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Calibri" fo:font-size="12pt" officeooo:paragraph-rsid="00527be7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Calibri" fo:font-size="12pt" officeooo:rsid="004dea21" officeooo:paragraph-rsid="00543363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Calibri" fo:font-size="12pt" officeooo:rsid="004b30d7" officeooo:paragraph-rsid="004b30d7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Calibri" fo:font-size="12pt" fo:font-weight="normal" officeooo:rsid="000a45dd" officeooo:paragraph-rsid="0054336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3c8006"/>
    </style:style>
    <style:style style:name="T5" style:family="text">
      <style:text-properties officeooo:rsid="003aeabe"/>
    </style:style>
    <style:style style:name="T6" style:family="text">
      <style:text-properties officeooo:rsid="0038edd2"/>
    </style:style>
    <style:style style:name="T7" style:family="text">
      <style:text-properties officeooo:rsid="002f6c77"/>
    </style:style>
    <style:style style:name="T8" style:family="text">
      <style:text-properties fo:font-weight="normal" officeooo:rsid="00130222" style:font-weight-asian="normal" style:font-weight-complex="normal"/>
    </style:style>
    <style:style style:name="T9" style:family="text">
      <style:text-properties fo:font-weight="normal" officeooo:rsid="0012805e" style:font-weight-asian="normal" style:font-weight-complex="normal"/>
    </style:style>
    <style:style style:name="T10" style:family="text">
      <style:text-properties fo:font-weight="normal" officeooo:rsid="00121c37" style:font-weight-asian="normal" style:font-weight-complex="normal"/>
    </style:style>
    <style:style style:name="T11" style:family="text">
      <style:text-properties fo:font-weight="normal" officeooo:rsid="000a45d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<text:tab/><text:tab/><text:tab/><text:tab/><text:span text:style-name="T2">Dyrektor wydawnictwa [nazwa wydawnictwa]</text:span></text:p>
      <text:p text:style-name="P1"><text:tab/><text:tab/><text:tab/><text:tab/><text:tab/><text:tab/>Pan/Pani [imię i nazwisko dyrektora wydawnictwa]</text:p>
      <text:p text:style-name="P1"/>
      <text:p text:style-name="P1"/>
      <text:p text:style-name="P1"/>
      <text:p text:style-name="P1"/>
      <text:p text:style-name="P1"><text:tab/>Zwracam się z prośbą o udzielenie zgody na umieszczenie w Repozytorium Instytucjonalnym Katolickiego Uniwersytetu Lubelskiego Jana Pawła II (ReKUL) artykułu opublikowanego w Państwa czasopiśmie: </text:p>
      <text:p text:style-name="P1"/>
      <text:p text:style-name="P1"/>
      <text:p text:style-name="P1">[tytuł czasopisma], [ISSN], [<text:span text:style-name="T3">ro</text:span><text:span text:style-name="T4">cznik</text:span><text:span text:style-name="T3">], </text:span>[tom/<text:span text:style-name="T3">wolumin], [</text:span>numer], <text:span text:style-name="T3">[strony]</text:span></text:p>
      <text:p text:style-name="P1"/>
      <text:p text:style-name="P1">[tytuł artykułu], [nazwisko autora/ów]</text:p>
      <text:p text:style-name="P1"/>
      <text:p text:style-name="P1"/>
      <text:p text:style-name="P1"><text:tab/>Zamieszczony w Repozytorium Instytucjonalnym KUL pełny tekst artykułu opatrzony będzie afiliacją Państwa czasopisma. Preferowaną wersją pliku jest wersja ostateczna w formacie pdf ukazująca się w druku. </text:p>
      <text:p text:style-name="P2"><text:span text:style-name="T5"><text:tab/>W związku z tym, bardzo </text:span>proszę o informację, <text:span text:style-name="T6">czy </text:span>wyrażają Państwo zgodę <text:span text:style-name="T7">na zdeponowanie w Repozytorium Instytucjonalnym KUL opublikowanej wersji artykułu oraz o udostępnienie stosownego pliku.</text:span></text:p>
      <text:p text:style-name="P3"><text:span text:style-name="T8"><text:tab/>D</text:span><text:span text:style-name="T9">ziękuję</text:span><text:span text:style-name="T10"> za</text:span><text:span text:style-name="T11"> </text:span><text:span text:style-name="T8">pozytywne rozpatrzenie</text:span><text:span text:style-name="T11"> mojej prośby.</text:span></text:p>
      <text:p text:style-name="P5"/>
      <text:p text:style-name="P4"/>
      <text:p text:style-name="P1"><text:tab/><text:tab/><text:tab/><text:tab/><text:tab/><text:tab/><text:tab/><text:tab/>Z wyrazami szacunku, </text:p>
      <text:p text:style-name="P1"><text:tab/><text:tab/><text:tab/><text:tab/><text:tab/><text:tab/><text:tab/><text:tab/><text:tab/>[podpis]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0S</meta:editing-duration>
    <meta:editing-cycles>4</meta:editing-cycles>
    <meta:generator>LibreOffice/5.0.3.2$Windows_X86_64 LibreOffice_project/e5f16313668ac592c1bfb310f4390624e3dbfb75</meta:generator>
    <dc:date>2017-11-10T10:56:35.623000000</dc:date>
    <dc:creator>Katarzyna Borówka</dc:creator>
    <meta:document-statistic meta:table-count="0" meta:image-count="0" meta:object-count="0" meta:page-count="1" meta:paragraph-count="10" meta:word-count="107" meta:character-count="898" meta:non-whitespace-character-count="764"/>
    <meta:user-defined meta:name="Info 1"/>
    <meta:user-defined meta:name="Info 2"/>
    <meta:user-defined meta:name="Info 3"/>
    <meta:user-defined meta:name="Info 4"/>
  </office:meta>
</office:document-meta>
</file>