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1" svg:font-family="SimSun, 宋体" style:font-pitch="variable"/>
    <style:font-face style:name="Garamond" svg:font-family="Garamond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219cm" style:page-number="0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699cm"/>
    </style:style>
    <style:style style:name="Tabela1.D" style:family="table-column">
      <style:table-column-properties style:column-width="1.39cm"/>
    </style:style>
    <style:style style:name="Tabela1.E" style:family="table-column">
      <style:table-column-properties style:column-width="1.843cm"/>
    </style:style>
    <style:style style:name="Tabela1.F" style:family="table-column">
      <style:table-column-properties style:column-width="1.258cm"/>
    </style:style>
    <style:style style:name="Tabela1.G" style:family="table-column">
      <style:table-column-properties style:column-width="2.028cm"/>
    </style:style>
    <style:style style:name="Tabela1.1" style:family="table-row">
      <style:table-row-properties style:min-row-height="0.97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63cm" style:keep-together="true" fo:keep-together="auto"/>
    </style:style>
    <style:style style:name="Tabela1.A2" style:family="table-cell">
      <style:table-cell-properties style:vertical-align="middle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991cm" style:keep-together="true" fo:keep-together="auto"/>
    </style:style>
    <style:style style:name="Tabela1.A3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7" style:family="table-row">
      <style:table-row-properties style:min-row-height="1.471cm" style:keep-together="true" fo:keep-together="auto"/>
    </style:style>
    <style:style style:name="Tabela1.10" style:family="table-row">
      <style:table-row-properties style:min-row-height="0.903cm" style:keep-together="true" fo:keep-together="auto"/>
    </style:style>
    <style:style style:name="Tabela1.30" style:family="table-row">
      <style:table-row-properties style:min-row-height="0.99cm" style:keep-together="true" fo:keep-together="auto"/>
    </style:style>
    <style:style style:name="Tabela1.A3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3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9" style:family="table-row">
      <style:table-row-properties style:min-row-height="0.9cm" style:keep-together="true" fo:keep-together="auto"/>
    </style:style>
    <style:style style:name="Tabela1.61" style:family="table-row">
      <style:table-row-properties style:min-row-height="0.995cm" style:keep-together="true" fo:keep-together="auto"/>
    </style:style>
    <style:style style:name="Tabela1.73" style:family="table-row">
      <style:table-row-properties style:min-row-height="0.977cm" style:keep-together="true" fo:keep-together="auto"/>
    </style:style>
    <style:style style:name="Tabela1.79" style:family="table-row">
      <style:table-row-properties style:min-row-height="0.878cm" style:keep-together="true" fo:keep-together="auto"/>
    </style:style>
    <style:style style:name="Tabela1.81" style:family="table-row">
      <style:table-row-properties style:min-row-height="0.783cm" style:keep-together="true" fo:keep-together="auto"/>
    </style:style>
    <style:style style:name="Tabela1.83" style:family="table-row">
      <style:table-row-properties style:min-row-height="0.758cm" style:keep-together="true" fo:keep-together="auto"/>
    </style:style>
    <style:style style:name="Tabela1.A8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8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90" style:family="table-row">
      <style:table-row-properties style:min-row-height="1.042cm" style:keep-together="true" fo:keep-together="auto"/>
    </style:style>
    <style:style style:name="Tabela2" style:family="table" style:master-page-name="Standard">
      <style:table-properties style:width="16.219cm" style:page-number="0" table:align="left" style:writing-mode="lr-tb"/>
    </style:style>
    <style:style style:name="Tabela2.A" style:family="table-column">
      <style:table-column-properties style:column-width="3.233cm"/>
    </style:style>
    <style:style style:name="Tabela2.D" style:family="table-column">
      <style:table-column-properties style:column-width="1.39cm"/>
    </style:style>
    <style:style style:name="Tabela2.E" style:family="table-column">
      <style:table-column-properties style:column-width="1.843cm"/>
    </style:style>
    <style:style style:name="Tabela2.F" style:family="table-column">
      <style:table-column-properties style:column-width="1.258cm"/>
    </style:style>
    <style:style style:name="Tabela2.G" style:family="table-column">
      <style:table-column-properties style:column-width="2.028cm"/>
    </style:style>
    <style:style style:name="Tabela2.1" style:family="table-row">
      <style:table-row-properties style:min-row-height="0.97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963cm" style:keep-together="true" fo:keep-together="auto"/>
    </style:style>
    <style:style style:name="Tabela2.A2" style:family="table-cell">
      <style:table-cell-properties style:vertical-align="middle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991cm" style:keep-together="true" fo:keep-together="auto"/>
    </style:style>
    <style:style style:name="Tabela2.A3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keep-together="true" fo:keep-together="auto"/>
    </style:style>
    <style:style style:name="Tabela2.8" style:family="table-row">
      <style:table-row-properties style:min-row-height="1.471cm" style:keep-together="true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12" style:family="table-row">
      <style:table-row-properties style:min-row-height="0.903cm" style:keep-together="true" fo:keep-together="auto"/>
    </style:style>
    <style:style style:name="Tabela2.15" style:family="table-row">
      <style:table-row-properties style:min-row-height="0.99cm" style:keep-together="true" fo:keep-together="auto"/>
    </style:style>
    <style:style style:name="Tabela2.A1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6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25" style:family="table-row">
      <style:table-row-properties style:min-row-height="0.9cm" style:keep-together="true" fo:keep-together="auto"/>
    </style:style>
    <style:style style:name="Tabela2.33" style:family="table-row">
      <style:table-row-properties style:min-row-height="0.995cm" style:keep-together="true" fo:keep-together="auto"/>
    </style:style>
    <style:style style:name="Tabela2.38" style:family="table-row">
      <style:table-row-properties style:min-row-height="0.977cm" style:keep-together="true" fo:keep-together="auto"/>
    </style:style>
    <style:style style:name="Tabela2.45" style:family="table-row">
      <style:table-row-properties style:min-row-height="0.878cm" style:keep-together="true" fo:keep-together="auto"/>
    </style:style>
    <style:style style:name="Tabela2.47" style:family="table-row">
      <style:table-row-properties style:min-row-height="0.783cm" style:keep-together="true" fo:keep-together="auto"/>
    </style:style>
    <style:style style:name="Tabela2.49" style:family="table-row">
      <style:table-row-properties style:min-row-height="0.758cm" style:keep-together="true" fo:keep-together="auto"/>
    </style:style>
    <style:style style:name="Tabela2.A5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5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56" style:family="table-row">
      <style:table-row-properties style:min-row-height="1.042cm" style:keep-together="true" fo:keep-together="auto"/>
    </style:style>
    <style:style style:name="Tabela3" style:family="table" style:master-page-name="Standard">
      <style:table-properties style:width="16.254cm" style:page-number="0" table:align="left" style:writing-mode="lr-tb"/>
    </style:style>
    <style:style style:name="Tabela3.A" style:family="table-column">
      <style:table-column-properties style:column-width="3.233cm"/>
    </style:style>
    <style:style style:name="Tabela3.D" style:family="table-column">
      <style:table-column-properties style:column-width="1.39cm"/>
    </style:style>
    <style:style style:name="Tabela3.E" style:family="table-column">
      <style:table-column-properties style:column-width="1.843cm"/>
    </style:style>
    <style:style style:name="Tabela3.F" style:family="table-column">
      <style:table-column-properties style:column-width="1.258cm"/>
    </style:style>
    <style:style style:name="Tabela3.G" style:family="table-column">
      <style:table-column-properties style:column-width="2.064cm"/>
    </style:style>
    <style:style style:name="Tabela3.1" style:family="table-row">
      <style:table-row-properties style:min-row-height="0.975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963cm" style:keep-together="true" fo:keep-together="auto"/>
    </style:style>
    <style:style style:name="Tabela3.A2" style:family="table-cell">
      <style:table-cell-properties style:vertical-align="middle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991cm" style:keep-together="true" fo:keep-together="auto"/>
    </style:style>
    <style:style style:name="Tabela3.A3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4" style:family="table-row">
      <style:table-row-properties style:keep-together="true" fo:keep-together="auto"/>
    </style:style>
    <style:style style:name="Tabela3.7" style:family="table-row">
      <style:table-row-properties style:min-row-height="1.471cm" style:keep-together="true" fo:keep-together="auto"/>
    </style:style>
    <style:style style:name="Tabela3.9" style:family="table-row">
      <style:table-row-properties style:min-row-height="0.903cm" style:keep-together="true" fo:keep-together="auto"/>
    </style:style>
    <style:style style:name="Tabela3.23" style:family="table-row">
      <style:table-row-properties style:min-row-height="0.99cm" style:keep-together="true" fo:keep-together="auto"/>
    </style:style>
    <style:style style:name="Tabela3.A24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G24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56" style:family="table-row">
      <style:table-row-properties style:min-row-height="0.9cm" style:keep-together="true" fo:keep-together="auto"/>
    </style:style>
    <style:style style:name="Tabela3.63" style:family="table-row">
      <style:table-row-properties style:min-row-height="0.995cm" style:keep-together="true" fo:keep-together="auto"/>
    </style:style>
    <style:style style:name="Tabela3.68" style:family="table-row">
      <style:table-row-properties style:min-row-height="0.977cm" style:keep-together="true" fo:keep-together="auto"/>
    </style:style>
    <style:style style:name="Tabela3.75" style:family="table-row">
      <style:table-row-properties style:min-row-height="0.878cm" style:keep-together="true" fo:keep-together="auto"/>
    </style:style>
    <style:style style:name="Tabela3.77" style:family="table-row">
      <style:table-row-properties style:min-row-height="0.783cm" style:keep-together="true" fo:keep-together="auto"/>
    </style:style>
    <style:style style:name="Tabela3.79" style:family="table-row">
      <style:table-row-properties style:min-row-height="0.758cm" style:keep-together="true" fo:keep-together="auto"/>
    </style:style>
    <style:style style:name="Tabela3.A8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F8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87" style:family="table-row">
      <style:table-row-properties style:min-row-height="1.04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name-asian="Arial Unicode MS" style:font-weight-asian="bold" style:font-name-complex="Arial Unicode MS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name-asian="Arial Unicode MS" style:font-weight-asian="bold" style:font-name-complex="Arial Unicode MS"/>
    </style:style>
    <style:style style:name="P3" style:family="paragraph" style:parent-style-name="Standard" style:list-style-name="WW8Num2">
      <style:paragraph-properties fo:text-align="center" style:justify-single-word="false" style:snap-to-layout-grid="false"/>
      <style:text-properties fo:language="pl" fo:country="PL" fo:font-weight="bold" style:font-name-asian="Arial Unicode MS" style:font-weight-asian="bold" style:font-name-complex="Arial Unicode MS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name-asian="Arial Unicode MS" style:language-asian="zh" style:country-asian="CN" style:font-weight-asian="bold" style:font-name-complex="Arial Unicode MS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name-asian="Arial Unicode MS1" style:font-weight-asian="bold" style:font-name-complex="Arial Unicode MS1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name-asian="Arial Unicode MS1" style:font-weight-asian="bold" style:font-name-complex="Arial Unicode MS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2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name-asian="Arial Unicode MS" style:font-size-asian="11pt" style:font-weight-asian="bold" style:font-name-complex="Arial Unicode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name-asian="Arial Unicode MS1" style:font-size-asian="11pt" style:font-weight-asian="bold" style:font-name-complex="Arial Unicode MS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name-asian="Arial Unicode MS" style:font-size-asian="11pt" style:font-name-complex="Arial Unicode MS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name-asian="Arial Unicode MS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name-asian="Arial Unicode MS" style:font-size-asian="11pt" style:font-size-complex="11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1pt" fo:language="fr" fo:country="FR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fo:language="fr" fo:country="FR" style:font-size-asian="11pt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1pt" style:font-name-asian="Arial Unicode MS" style:font-size-asian="11pt" style:font-name-complex="Arial Unicode MS" style:font-size-complex="11pt"/>
    </style:style>
    <style:style style:name="P20" style:family="paragraph" style:parent-style-name="Standard">
      <style:paragraph-properties style:snap-to-layout-grid="false"/>
      <style:text-properties fo:font-size="11pt" style:font-name-asian="Arial Unicode MS" style:font-size-asian="11pt" style:font-name-complex="Arial Unicode MS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name-complex="Arial Unicode MS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Arial Unicode MS" style:font-size-asian="11pt" style:font-weight-asian="bold" style:font-name-complex="Arial Unicode MS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11pt" style:font-name-asian="Garamond" style:font-size-asian="11pt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name-asian="Arial Unicode MS" style:font-size-asian="11pt" style:font-weight-asian="bold" style:font-name-complex="Arial Unicode MS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name-complex="Arial Unicode MS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language-asian="zh" style:country-asian="CN" style:font-name-complex="Arial Unicode MS" style:font-size-complex="10pt"/>
    </style:style>
    <style:style style:name="P31" style:family="paragraph" style:parent-style-name="Standard">
      <style:paragraph-properties style:snap-to-layout-grid="false"/>
      <style:text-properties fo:font-size="10pt" style:font-name-asian="Arial Unicode MS" style:font-size-asian="10pt" style:language-asian="zh" style:country-asian="CN" style:font-name-complex="Arial Unicode MS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name-asian="Arial Unicode MS" style:font-size-asian="10pt" style:font-name-complex="Arial Unicode MS" style:font-size-complex="10pt"/>
    </style:style>
    <style:style style:name="P33" style:family="paragraph" style:parent-style-name="Standard">
      <style:paragraph-properties style:snap-to-layout-grid="false"/>
      <style:text-properties fo:font-size="10pt" fo:language="pl" fo:country="PL" style:font-name-asian="Arial Unicode MS" style:font-size-asian="10pt" style:language-asian="zh" style:country-asian="CN" style:font-name-complex="Arial Unicode MS" style:font-size-complex="10pt"/>
    </style:style>
    <style:style style:name="P34" style:family="paragraph" style:parent-style-name="Standard">
      <style:paragraph-properties style:snap-to-layout-grid="false"/>
      <style:text-properties fo:font-size="10pt" fo:language="pl" fo:country="PL" style:font-name-asian="Arial Unicode MS1" style:font-size-asian="10pt" style:font-name-complex="Arial Unicode MS1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language="pl" fo:country="PL" style:font-name-asian="Arial Unicode MS1" style:font-size-asian="10pt" style:font-name-complex="Arial Unicode MS1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name-asian="Arial Unicode MS1" style:font-size-asian="10pt" style:font-name-complex="Arial Unicode MS1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style:font-name-asian="Arial Unicode MS1" style:font-size-asian="10pt" style:font-weight-asian="bold" style:font-name-complex="Arial Unicode MS1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0pt" fo:language="pl" fo:country="PL" fo:font-weight="bold" style:font-name-asian="Arial Unicode MS1" style:font-size-asian="10pt" style:font-weight-asian="bold" style:font-name-complex="Arial Unicode MS1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fo:language="pl" fo:country="PL" style:font-name-asian="SimSun1" style:font-size-asian="10pt" style:language-asian="zh" style:country-asian="CN" style:font-name-complex="Arial Unicode MS1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Arial Unicode MS" style:font-size-asian="10pt" style:language-asian="none" style:country-asian="none" style:font-name-complex="Arial Unicode MS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name-asian="Arial Unicode MS" style:font-size-asian="10pt" style:font-name-complex="Arial Unicode MS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name-asian="Arial Unicode MS" style:font-size-asian="10pt" style:language-asian="zh" style:country-asian="CN" style:font-name-complex="Arial Unicode MS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language="fr" fo:country="FR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font-size="10pt" fo:language="en" fo:country="US" style:font-name-asian="Arial Unicode MS" style:font-size-asian="10pt" style:font-name-complex="Arial Unicode MS" style:font-size-complex="10pt"/>
    </style:style>
    <style:style style:name="P45" style:family="paragraph" style:parent-style-name="Standard">
      <style:paragraph-properties style:snap-to-layout-grid="false"/>
      <style:text-properties fo:font-size="10pt" fo:language="en" fo:country="US" style:font-name-asian="Arial Unicode MS" style:font-size-asian="10pt" style:language-asian="zh" style:country-asian="CN" style:font-name-complex="Arial Unicode MS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name-complex="Arial Unicode MS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1" style:font-size-asian="10pt" style:font-weight-asian="bold" style:font-name-complex="Arial Unicode MS1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style:font-name-asian="Arial Unicode MS1" style:font-size-asian="10pt" style:font-name-complex="Arial Unicode MS1" style:font-size-complex="10pt"/>
    </style:style>
    <style:style style:name="P49" style:family="paragraph" style:parent-style-name="Standard">
      <style:paragraph-properties fo:text-align="end" style:justify-single-word="false" style:snap-to-layout-grid="false"/>
      <style:text-properties fo:font-size="10pt" style:font-name-asian="Arial Unicode MS1" style:font-size-asian="10pt" style:font-name-complex="Arial Unicode MS1" style:font-size-complex="10pt"/>
    </style:style>
    <style:style style:name="P50" style:family="paragraph" style:parent-style-name="Standard">
      <style:paragraph-properties style:snap-to-layout-grid="false"/>
      <style:text-properties fo:font-size="10pt" style:font-name-asian="Arial Unicode MS1" style:font-size-asian="10pt" style:font-name-complex="Arial Unicode MS1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name-complex="Arial Unicode MS"/>
    </style:style>
    <style:style style:name="P52" style:family="paragraph" style:parent-style-name="Standard" style:list-style-name="WW8Num2">
      <style:paragraph-properties fo:text-align="center" style:justify-single-word="false" style:snap-to-layout-grid="false"/>
      <style:text-properties fo:font-weight="bold" style:font-name-asian="Arial Unicode MS" style:font-weight-asian="bold" style:font-name-complex="Arial Unicode MS"/>
    </style:style>
    <style:style style:name="P53" style:family="paragraph" style:parent-style-name="Standard">
      <style:paragraph-properties style:snap-to-layout-grid="false"/>
      <style:text-properties fo:font-weight="bold" style:font-name-asian="Arial Unicode MS" style:font-weight-asian="bold" style:font-name-complex="Arial Unicode MS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1" style:font-weight-asian="bold" style:font-name-complex="Arial Unicode MS1"/>
    </style:style>
    <style:style style:name="P55" style:family="paragraph" style:parent-style-name="Standard">
      <style:paragraph-properties style:snap-to-layout-grid="false"/>
      <style:text-properties fo:font-weight="bold" style:font-name-asian="Arial Unicode MS1" style:font-weight-asian="bold" style:font-name-complex="Arial Unicode MS1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1" style:font-weight-asian="bold" style:font-name-complex="Arial Unicode MS1" style:font-weight-complex="bold"/>
    </style:style>
    <style:style style:name="P57" style:family="paragraph" style:parent-style-name="Standard">
      <style:paragraph-properties style:snap-to-layout-grid="false"/>
      <style:text-properties style:font-name="Times New Roman" fo:font-size="11pt" style:font-name-asian="Arial Unicode MS" style:font-size-asian="11pt" style:font-name-complex="Arial Unicode MS" style:font-size-complex="11pt"/>
    </style:style>
    <style:style style:name="P58" style:family="paragraph" style:parent-style-name="Standard">
      <style:paragraph-properties style:snap-to-layout-grid="false"/>
      <style:text-properties style:font-name="Times New Roman" fo:font-size="10pt" fo:language="fr" fo:country="FR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Standard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61" style:family="paragraph" style:parent-style-name="Standard">
      <style:paragraph-properties style:snap-to-layout-grid="false"/>
      <style:text-properties style:font-name="Times New Roman" fo:font-size="10pt" fo:language="pl" fo:country="PL" style:font-name-asian="Arial Unicode MS1" style:font-size-asian="10pt" style:font-name-complex="Arial Unicode MS1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pt" style:font-name-asian="SimSun1" style:font-size-asian="10pt" style:language-asian="zh" style:country-asian="CN" style:font-size-complex="10pt"/>
    </style:style>
    <style:style style:name="P63" style:family="paragraph" style:parent-style-name="Standard">
      <style:text-properties style:font-name="Times New Roman" fo:font-size="10pt" style:font-name-asian="Arial Unicode MS1" style:font-size-asian="10pt" style:font-name-complex="Arial Unicode MS1" style:font-size-complex="10pt"/>
    </style:style>
    <style:style style:name="P64" style:family="paragraph" style:parent-style-name="Standard">
      <style:paragraph-properties style:snap-to-layout-grid="false"/>
      <style:text-properties style:font-name="Times New Roman" fo:font-size="10pt" style:font-name-asian="Arial Unicode MS1" style:font-size-asian="10pt" style:font-name-complex="Arial Unicode MS1" style:font-size-complex="10pt"/>
    </style:style>
    <style:style style:name="P65" style:family="paragraph" style:parent-style-name="Standard">
      <style:paragraph-properties fo:text-align="center" style:justify-single-word="false"/>
      <style:text-properties fo:color="#ff0000" fo:language="en" fo:country="US" fo:font-weight="bold" style:font-name-asian="Arial Unicode MS" style:font-weight-asian="bold" style:font-name-complex="Arial Unicode MS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fo:language="en" fo:country="US" fo:font-weight="bold" style:font-name-asian="Arial Unicode MS" style:font-weight-asian="bold" style:font-name-complex="Arial Unicode MS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fo:language="pl" fo:country="PL" fo:font-weight="bold" style:font-name-asian="Arial Unicode MS" style:font-weight-asian="bold" style:font-name-complex="Arial Unicode MS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0000" fo:font-size="11pt" fo:language="en" fo:country="US" fo:font-weight="bold" style:font-name-asian="Arial Unicode MS" style:font-size-asian="11pt" style:font-weight-asian="bold" style:font-name-complex="Arial Unicode MS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0000" fo:font-size="11pt" fo:font-weight="bold" style:font-name-asian="Arial Unicode MS" style:font-size-asian="11pt" style:font-weight-asian="bold" style:font-name-complex="Arial Unicode MS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Arial Unicode MS" style:font-weight-asian="bold" style:font-name-complex="Arial Unicode MS"/>
    </style:style>
    <style:style style:name="P71" style:family="paragraph" style:parent-style-name="Standard">
      <style:paragraph-properties style:snap-to-layout-grid="false"/>
      <style:text-properties fo:color="#ff0000" fo:font-weight="bold" style:font-name-asian="Arial Unicode MS" style:font-weight-asian="bold" style:font-name-complex="Arial Unicode MS"/>
    </style:style>
    <style:style style:name="P72" style:family="paragraph" style:parent-style-name="Standard">
      <style:paragraph-properties fo:text-align="end" style:justify-single-word="false" style:snap-to-layout-grid="fals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-asian="Arial Unicode MS" style:language-asian="zh" style:country-asian="CN" style:font-name-complex="Arial Unicode MS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-asian="Arial Unicode MS" style:font-name-complex="Arial Unicode MS"/>
    </style:style>
    <style:style style:name="P75" style:family="paragraph" style:parent-style-name="Standard">
      <style:paragraph-properties style:snap-to-layout-grid="false"/>
      <style:text-properties style:font-name-asian="Arial Unicode MS1" style:font-name-complex="Arial Unicode MS1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-asian="Arial Unicode MS1" style:font-name-complex="Arial Unicode MS1"/>
    </style:style>
    <style:style style:name="P77" style:family="paragraph" style:parent-style-name="Standard">
      <style:paragraph-properties fo:margin-top="0cm" fo:margin-bottom="0.212cm" fo:text-align="justify" style:justify-single-word="false" style:text-autospace="none"/>
    </style:style>
    <style:style style:name="P78" style:family="paragraph" style:parent-style-name="Standard">
      <style:paragraph-properties fo:margin-top="0cm" fo:margin-bottom="0.212cm" fo:text-align="justify" style:justify-single-word="false" style:text-autospace="none" style:snap-to-layout-grid="false"/>
    </style:style>
    <style:style style:name="P79" style:family="paragraph" style:parent-style-name="Standard" style:list-style-name="WW8Num2">
      <style:paragraph-properties fo:margin-top="0cm" fo:margin-bottom="0.212cm" fo:text-align="justify" style:justify-single-word="false" style:text-autospace="none"/>
    </style:style>
    <style:style style:name="P80" style:family="paragraph" style:parent-style-name="Standard">
      <style:paragraph-properties fo:margin-top="0cm" fo:margin-bottom="0.212cm"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1.905cm" fo:margin-right="0cm" fo:text-indent="0cm" style:auto-text-indent="false" style:snap-to-layout-grid="false"/>
      <style:text-properties fo:language="pl" fo:country="PL" fo:font-style="italic" fo:font-weight="bold" style:font-name-asian="Arial Unicode MS" style:font-style-asian="italic" style:font-weight-asian="bold" style:font-name-complex="Arial Unicode MS"/>
    </style:style>
    <style:style style:name="P82" style:family="paragraph" style:parent-style-name="Standard">
      <style:paragraph-properties fo:margin-left="1.905cm" fo:margin-right="0cm" fo:text-indent="0cm" style:auto-text-indent="false" style:snap-to-layout-grid="false"/>
      <style:text-properties fo:color="#ff0000" fo:font-weight="bold" style:font-name-asian="Arial Unicode MS" style:font-weight-asian="bold" style:font-name-complex="Arial Unicode MS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T1" style:family="text">
      <style:text-properties fo:font-size="10pt" fo:language="pl" fo:country="PL" style:font-name-asian="Arial Unicode MS" style:font-size-asian="10pt" style:font-name-complex="Arial Unicode MS" style:font-size-complex="10pt"/>
    </style:style>
    <style:style style:name="T2" style:family="text">
      <style:text-properties fo:font-size="10pt" fo:language="pl" fo:country="PL" style:font-name-asian="Arial Unicode MS" style:font-size-asian="10pt" style:language-asian="zh" style:country-asian="CN" style:font-name-complex="Arial Unicode MS" style:font-size-complex="10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style:font-name-asian="Arial Unicode MS1" style:font-size-asian="10pt" style:font-name-complex="Arial Unicode MS1" style:font-size-complex="10pt"/>
    </style:style>
    <style:style style:name="T5" style:family="text">
      <style:text-properties fo:font-size="10pt" fo:language="pl" fo:country="PL" fo:font-style="italic" style:font-name-asian="Arial Unicode MS1" style:font-size-asian="10pt" style:font-style-asian="italic" style:font-name-complex="Arial Unicode MS1" style:font-size-complex="10pt"/>
    </style:style>
    <style:style style:name="T6" style:family="text">
      <style:text-properties fo:font-size="10pt" fo:language="pl" fo:country="PL" style:font-name-asian="SimSun1" style:font-size-asian="10pt" style:language-asian="zh" style:country-asian="CN" style:font-name-complex="Arial Unicode MS1" style:font-size-complex="10pt"/>
    </style:style>
    <style:style style:name="T7" style:family="text">
      <style:text-properties fo:font-size="10pt" fo:language="pl" fo:country="PL" style:font-name-asian="PMingLiU" style:font-size-asian="10pt" style:language-asian="zh" style:country-asian="TW" style:font-name-complex="Arial Unicode MS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fr" fo:country="FR" style:font-size-asian="10pt" style:font-size-complex="10pt"/>
    </style:style>
    <style:style style:name="T10" style:family="text">
      <style:text-properties fo:font-size="10pt" fo:language="fr" fo:country="FR" style:font-name-asian="Arial Unicode MS" style:font-size-asian="10pt" style:font-name-complex="Arial Unicode MS" style:font-size-complex="10pt"/>
    </style:style>
    <style:style style:name="T11" style:family="text">
      <style:text-properties fo:font-size="10pt" fo:language="fr" fo:country="FR" style:font-name-asian="Arial Unicode MS" style:font-size-asian="10pt" style:language-asian="zh" style:country-asian="CN" style:font-name-complex="Arial Unicode MS" style:font-size-complex="10pt"/>
    </style:style>
    <style:style style:name="T12" style:family="text">
      <style:text-properties fo:font-size="10pt" fo:language="fr" fo:country="FR" style:font-name-asian="SimSun1" style:font-size-asian="10pt" style:language-asian="zh" style:country-asian="CN" style:font-size-complex="10pt"/>
    </style:style>
    <style:style style:name="T13" style:family="text">
      <style:text-properties fo:font-size="10pt" fo:language="fr" fo:country="FR" style:font-name-asian="Arial Unicode MS1" style:font-size-asian="10pt" style:font-name-complex="Arial Unicode MS1" style:font-size-complex="10pt"/>
    </style:style>
    <style:style style:name="T14" style:family="text">
      <style:text-properties fo:font-size="10pt" style:font-name-asian="Arial Unicode MS" style:font-size-asian="10pt" style:font-name-complex="Arial Unicode MS" style:font-size-complex="10pt"/>
    </style:style>
    <style:style style:name="T15" style:family="text">
      <style:text-properties fo:font-size="10pt" style:font-name-asian="Arial Unicode MS" style:font-size-asian="10pt" style:language-asian="zh" style:country-asian="CN" style:font-name-complex="Arial Unicode MS" style:font-size-complex="10pt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weight="bold" style:font-name-asian="Arial Unicode MS" style:font-weight-asian="bold" style:font-name-complex="Arial Unicode MS"/>
    </style:style>
    <style:style style:name="T18" style:family="text">
      <style:text-properties fo:language="pl" fo:country="PL" fo:font-weight="bold" style:font-name-asian="Arial Unicode MS1" style:font-weight-asian="bold" style:font-name-complex="Arial Unicode MS1"/>
    </style:style>
    <style:style style:name="T19" style:family="text">
      <style:text-properties fo:language="pl" fo:country="PL" style:font-name-asian="Arial Unicode MS"/>
    </style:style>
    <style:style style:name="T20" style:family="text">
      <style:text-properties fo:font-size="11pt" style:font-name-asian="Garamond" style:font-size-asian="11pt" style:font-name-complex="Times New Roman" style:font-size-complex="11pt"/>
    </style:style>
    <style:style style:name="T21" style:family="text">
      <style:text-properties fo:font-size="11pt" style:font-name-asian="Garamond" style:font-size-asian="11pt" style:font-name-complex="Times New Roman" style:font-size-complex="11pt" style:font-weight-complex="bold"/>
    </style:style>
    <style:style style:name="T22" style:family="text">
      <style:text-properties fo:font-size="11pt" fo:language="pl" fo:country="PL" style:font-name-asian="Arial Unicode MS" style:font-size-asian="11pt" style:font-name-complex="Arial Unicode MS" style:font-size-complex="11pt"/>
    </style:style>
    <style:style style:name="T23" style:family="text">
      <style:text-properties fo:font-size="11pt" fo:language="pl" fo:country="PL" style:font-name-asian="Arial Unicode MS" style:font-size-asian="11pt" style:font-name-complex="Times New Roman" style:font-size-complex="11pt"/>
    </style:style>
    <style:style style:name="T24" style:family="text">
      <style:text-properties fo:font-size="11pt" fo:language="pl" fo:country="PL" fo:font-weight="bold" style:font-name-asian="Arial Unicode MS" style:font-size-asian="11pt" style:font-weight-asian="bold" style:font-name-complex="Arial Unicode MS" style:font-size-complex="11pt"/>
    </style:style>
    <style:style style:name="T25" style:family="text">
      <style:text-properties fo:font-size="11pt" fo:language="pl" fo:country="PL" fo:font-weight="bold" style:font-name-asian="Arial Unicode MS1" style:font-size-asian="11pt" style:font-weight-asian="bold" style:font-name-complex="Arial Unicode MS1" style:font-size-complex="11pt"/>
    </style:style>
    <style:style style:name="T26" style:family="text">
      <style:text-properties fo:font-size="11pt" fo:language="pl" fo:country="PL" fo:font-style="italic" style:font-size-asian="11pt" style:font-style-asian="italic" style:font-size-complex="11pt"/>
    </style:style>
    <style:style style:name="T27" style:family="text">
      <style:text-properties fo:font-size="11pt" fo:language="pl" fo:country="PL" style:font-size-asian="11pt" style:font-size-complex="11pt"/>
    </style:style>
    <style:style style:name="T28" style:family="text">
      <style:text-properties fo:font-size="11pt" fo:font-style="italic" style:font-name-asian="Garamond" style:font-size-asian="11pt" style:font-style-asian="italic" style:font-name-complex="Times New Roman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fo:language="fr" fo:country="FR" style:font-size-asian="11pt" style:font-size-complex="11pt"/>
    </style:style>
    <style:style style:name="T31" style:family="text">
      <style:text-properties fo:font-size="11pt" fo:language="fr" fo:country="FR" fo:font-style="italic" style:font-size-asian="11pt" style:font-style-asian="italic" style:font-size-complex="11pt"/>
    </style:style>
    <style:style style:name="T32" style:family="text">
      <style:text-properties fo:font-size="11pt" fo:language="fr" fo:country="FR" style:font-name-asian="Arial Unicode MS" style:font-size-asian="11pt" style:font-name-complex="Arial Unicode MS" style:font-size-complex="11pt"/>
    </style:style>
    <style:style style:name="T33" style:family="text">
      <style:text-properties fo:font-size="11pt" style:font-name-asian="Arial Unicode MS" style:font-size-asian="11pt" style:font-name-complex="Arial Unicode MS" style:font-size-complex="11pt"/>
    </style:style>
    <style:style style:name="T34" style:family="text">
      <style:text-properties fo:font-size="11pt" style:font-name-asian="Arial Unicode MS" style:font-size-asian="11pt" style:font-size-complex="11pt"/>
    </style:style>
    <style:style style:name="T35" style:family="text">
      <style:text-properties fo:font-size="11pt" style:font-name-asian="Arial Unicode MS" style:font-size-asian="11pt" style:font-name-complex="Times New Roman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language="en" fo:country="US" style:font-size-asian="11pt" style:font-size-complex="11pt"/>
    </style:style>
    <style:style style:name="T38" style:family="text">
      <style:text-properties fo:font-size="11pt" fo:language="en" fo:country="US" fo:font-style="italic" style:font-size-asian="11pt" style:font-style-asian="italic" style:font-size-complex="11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0pt" fo:language="pl" fo:country="PL" style:font-name-asian="Arial Unicode MS" style:font-size-asian="10pt" style:font-name-complex="Arial Unicode MS" style:font-size-complex="10pt"/>
    </style:style>
    <style:style style:name="T41" style:family="text">
      <style:text-properties style:font-name="Times New Roman" fo:font-size="10pt" fo:language="pl" fo:country="PL" style:font-name-asian="Arial Unicode MS" style:font-size-asian="10pt" style:language-asian="zh" style:country-asian="CN" style:font-name-complex="Arial Unicode MS" style:font-size-complex="10pt"/>
    </style:style>
    <style:style style:name="T42" style:family="text">
      <style:text-properties style:font-name="Times New Roman" fo:font-size="10pt" fo:language="pl" fo:country="PL" style:font-name-asian="SimSun1" style:font-size-asian="10pt" style:language-asian="zh" style:country-asian="CN" style:font-size-complex="10pt"/>
    </style:style>
    <style:style style:name="T43" style:family="text">
      <style:text-properties style:font-name="Times New Roman" fo:font-size="10pt" fo:language="fr" fo:country="FR" style:font-size-asian="10pt" style:font-size-complex="10pt"/>
    </style:style>
    <style:style style:name="T44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T45" style:family="text">
      <style:text-properties style:font-name="Times New Roman" fo:font-size="10pt" style:font-name-asian="Arial Unicode MS" style:font-size-asian="10pt" style:language-asian="zh" style:country-asian="CN" style:font-name-complex="Arial Unicode MS" style:font-size-complex="10pt"/>
    </style:style>
    <style:style style:name="T46" style:family="text">
      <style:text-properties style:font-name="Times New Roman" fo:font-size="10pt" style:font-name-asian="SimSun1" style:font-size-asian="10pt" style:language-asian="zh" style:country-asian="CN" style:font-size-complex="10pt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fo:font-size="10pt" fo:font-style="italic" style:font-name-asian="SimSun1" style:font-size-asian="10pt" style:language-asian="zh" style:country-asian="CN" style:font-style-asian="italic" style:font-size-complex="10pt"/>
    </style:style>
    <style:style style:name="T49" style:family="text">
      <style:text-properties style:font-name="Times New Roman" fo:font-size="11pt" fo:language="fr" fo:country="FR" style:font-size-asian="11pt" style:font-size-complex="11pt"/>
    </style:style>
    <style:style style:name="T50" style:family="text">
      <style:text-properties style:font-name="Times New Roman" fo:language="pl" fo:country="PL" style:font-name-asian="Arial Unicode MS" style:font-name-complex="Times New Roman"/>
    </style:style>
    <style:style style:name="T51" style:family="text">
      <style:text-properties style:font-name-asian="Arial Unicode MS" style:font-name-complex="Arial Unicode MS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name-asian="Arial Unicode MS" style:font-weight-asian="bold" style:font-name-complex="Arial Unicode MS"/>
    </style:style>
    <style:style style:name="T54" style:family="text">
      <style:text-properties fo:font-weight="bold" style:font-name-asian="Arial Unicode MS1" style:font-weight-asian="bold" style:font-name-complex="Arial Unicode MS1"/>
    </style:style>
    <style:style style:name="T55" style:family="text">
      <style:text-properties fo:language="fr" fo:country="FR"/>
    </style:style>
    <style:style style:name="T56" style:family="text">
      <style:text-properties fo:color="#ff0000" fo:font-size="10pt" style:font-name-asian="Arial Unicode MS" style:font-size-asian="10pt" style:font-name-complex="Arial Unicode M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PRZEWODNIK PO PRZEDMIOCI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2">I. KARTA PRZEDMIOTU:</text:p>
            <text:p text:style-name="P1">praktyczna nauka języka chińskiego – kurs podstaw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1">C1 </text:span><text:span text:style-name="T1">O</text:span><text:span text:style-name="T21">panowanie języka chińskiego w stopniu podstawowym w mowie i piśm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1">C2 </text:span><text:span text:style-name="T21">Zapoznanie się z elementami kultury chińskiej oraz historii Chińczyk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1">C3 </text:span><text:span text:style-name="T21">Poznanie elementarnych różnic pomiędzy kulturami azjatycką i zachodnią w dziedzinie komunikacji pozawerbaln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7" office:value-type="string">
            <text:p text:style-name="P2">WYMAGANIA WSTĘPNE W ZAKRESIE WIEDZY, </text:p>
            <text:p text:style-name="P1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22">1. </text:span><text:span text:style-name="T22">Podstawowa wiedza w zakresie gramatyki języka polskiego, ewentualnie innych język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22">2. </text:span><text:span text:style-name="T22">Podstawowa wiedza w zakresie językoznawstwa ogól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7" office:value-type="string">
            <text:p text:style-name="P2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22">EK</text:span><text:span text:style-name="T22"> W1</text:span><text:span text:style-name="T20"> Słuchacz rozpoczyna naukę tzw. „mowy powszechnej” (chin. </text:span><text:span text:style-name="T28">putong hua</text:span><text:span text:style-name="T20">, ang. </text:span><text:span text:style-name="T28">Modern</text:span><text:span text:style-name="T20"> </text:span><text:span text:style-name="T28">Standard Chinese</text:span><text:span text:style-name="T20">), popularnie na Zachodzie zwanej językiem mandaryńskim. Otrzymuje także najważniejsze informacje o specyfice tego języka (monosylabiczność, tonalność, pozycyjność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</text:span><text:span text:style-name="T22"> W2 </text:span><text:span text:style-name="T20">W ramach nauki słuchacz poznaje prawidłową wymowę (fonetykę) języka chińskiego, ze szczególnym uwzględnieniem specyficznej budowy sylab chińskich, wymowy głosek obcych językowi polskiemu oraz systemu tonal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3 </text:span><text:span text:style-name="T20">W początkowej fazie nauki słuchacz zapoznaje się z prawidłami oficjalnej transkrypcji chińskiej (chin. </text:span><text:span text:style-name="T28">pinyin</text:span><text:span text:style-name="T20">), stosowanej powszechnie na całym świec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4 </text:span><text:span text:style-name="T20">Podczas trwania kursu słuchacz poznaje ponad 900 słówek, koniecznych do komunikowania się na tematy dotyczące życia codzien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5 </text:span><text:span text:style-name="T20">Słuchacz zapoznaje się z podstawowymi zasadami gramatyki chińskiej, uświadamia sobie <text:s text:c="2"/>także jej specyfikę i odmienności od gramatyk języków indoeuropejski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6 </text:span><text:span text:style-name="T20">Słuchacz otrzymuje najistotniejsze informacje dotyczące pluralizmu chińskich kodów językowych, przede wszystkim zróżnicowania dialektalnego/językowego na terenach zamieszkanych przez użytkowników dialektów/języków chiński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7 </text:span><text:span text:style-name="T20">Słuchacz jest wprowadzony w specyfikę pisma chińskiego. Systematycznie poznaje zarówno system znaków tradycyjnych (stosowany m.in. na Tajwanie i w Hongkongu), jak i znaków uproszczonych (użytkowany w Chińskiej Republice Ludowej i w Singapurze). Nauka obejmuje pisanie pojedynczych elementów składowych znaków (kresek i tzw. pierwiastków) oraz całych znak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8 </text:span><text:span text:style-name="T20">Słuchacz opanowuje umiejętność pisania i rozpoznawania ok. 800 znaków tradycyjnych oraz ich odpowiedników uproszczo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</text:span><text:span text:style-name="T22">9 S</text:span><text:span text:style-name="T20">łuchacz zaczyna poznawać kulturę chińską z elementami historii Chińczyków. Otrzymuje najważniejsze informacje dotyczące życia codziennego Chińczyków, świąt i wierzeń chińskich, odmiennych obyczajów i zapatrywań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W10 </text:span><text:span text:style-name="T20">Słuchacz nabywa podstawowe kompetencje w zakresie prawidłowej komunikacji pozawerbalnej i etykiety chińs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9"><text:span text:style-name="T22">EK U1 </text:span><text:span text:style-name="T20">Słuchacz potrafi komunikować się werbalnie na poziomie podstawowym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U2</text:span><text:span text:style-name="T22"> </text:span><text:span text:style-name="T20">Słuchacz nabywa umiejętności konieczne do tworzenia i rozumienia prostych wypowiedzi ustnych dotyczących sytuacji życia codzien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U3 </text:span><text:span text:style-name="T20">Przyswojona gramatyka i słownictwo pozwala słuchaczowi na porozumiewanie się m.in. na następujące tematy: poznawanie rozmówców i przedstawianie się, zwroty grzecznościowe, zaproszenia, spotkania i prośby, zainteresowania, czas wolny, praca, nauka, otaczający świat, geografia, podróże, pytania o drogę, zakupy, przedmioty codziennego użytku, daty i godziny, wygląd, cechy fizyczne i psychiczne, anatomia człowieka, choroby i dolegliwości, zakazy i nakazy, życzenia, </text:span><text:soft-page-break/><text:span text:style-name="T20">świę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U4 </text:span><text:span text:style-name="T20">Słuchacz potrafi sporządzać proste teksty pisane, zarówno w piśmie tradycyjnym, jak i uproszczony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U5 </text:span><text:span text:style-name="T20">Słuchacz potrafi odczytać teksty tworzone w obu systemach pisma przez innych nadawc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K1 </text:span><text:span text:style-name="T20">Wiadomości uzupełniające z zakresu kultury, historii i obyczajowości chińskiej pozwalają słuchaczowi przygotować się do udanej komunikacji i bezkonfliktowych kontaktów z Chińczykami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K2 </text:span><text:span text:style-name="T20">Słuchacz jest uwrażliwiony na wagę komunikacji pozawerbalnej w kulturze azjatyc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K3 </text:span><text:span text:style-name="T20">Słuchacz jest zachęcony do otwartości na odmienność i osobliwości kultury azjatyckiej, z którymi wcześniej się nie zetkną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22">EK K4 Słuchacz p</text:span><text:span text:style-name="T20">oznaje specyfikę etykiety chińskiej i zasad współżycia społecznego, co pozwala mu na uprzejme wyrażanie odrębnego zdania i polemikę w zgodzie z duchem obyczajowości Chińczykó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" table:number-columns-spanned="7" office:value-type="string">
            <text:p text:style-name="P2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1" table:number-columns-spanned="6" office:value-type="string">
            <text:p text:style-name="P11"><text:span text:style-name="T24">Forma zajęć – Ćwiczenia(ĆW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1" office:value-type="string">
            <text:p text:style-name="P12">Liczba godzin</text:p>
          </table:table-cell>
        </table:table-row>
        <table:table-row table:style-name="Tabela1.4">
          <table:table-cell table:style-name="Tabela1.A32" table:number-columns-spanned="6" office:value-type="string">
            <text:p text:style-name="P7"><text:span text:style-name="T30">ĆW</text:span><text:span text:style-name="T30">1. Przedstawienie </text:span><text:span text:style-name="T20">najważniejszych informacji o specyfice języka chińskiego (monosylabiczność, tonalność, pozycyjność), pluralizmie chińskich kodów językowych oraz o specyficznej budowie sylab chińskich. Nauka prawideł oficjalnej transkrypcji chiński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2–ĆW3. </text:span><text:span text:style-name="T20">Nauka prawideł oficjalnej transkrypcji chińskiej, wymowy głosek obcych językowi polskiemu oraz systemu tonalnego. Ćwiczenie wymowy i tonów. Przedstawienie najważniejszych informacji dotyczących systemów pism tradycyjnego i uproszczoneg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8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3–ĆW4. Nauka pisania </text:span><text:span text:style-name="T20">elementów składowych znaków (tzw. pierwiastków). <text:s/>Podstawowe zwroty grzecznościowe, przedstawianie się, pytania o narodowość. Zdania ze spójką </text:span><text:span text:style-name="T28">shi</text:span><text:span text:style-name="T20">, partykułą pytajną </text:span><text:span text:style-name="T28">ma</text:span><text:span text:style-name="T20">, zaimkami pytajnymi </text:span><text:span text:style-name="T28">na, shui </text:span><text:span text:style-name="T20">i </text:span><text:span text:style-name="T28">shenme</text:span><text:span text:style-name="T20">. Sto najpopularniejszych nazwisk chińskich; chińskie nazewnictwo osobow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8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5–ĆW</text:span><text:span text:style-name="T49">6</text:span><text:span text:style-name="T30">. Nauka pisania </text:span><text:span text:style-name="T20">elementów składowych znaków. Zwroty grzecznościowe, powitania, pożegnania, przedstawianie osób, propozycje, zaproszenia, odmowy. <text:s/>Zdania z przymiotnikiem w funkcji orzeczenia, oznajmujące i przeczące, porównawcze z modulantem </text:span><text:span text:style-name="T28">ye</text:span><text:span text:style-name="T20">; pytania twierdząco-przeczące z przymiotnikiem/czasownikiem monosylabicznym; liczba mnoga zaimków osobowych; podkreślanie treści wypowiedzi spójką </text:span><text:span text:style-name="T28">shi</text:span><text:span text:style-name="T20">; konstrukcja </text:span><text:span text:style-name="T28">tai...le. </text:span><text:span text:style-name="T20">Chińskie transkrypcje nazw obcojęzycznyc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8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49">7. </text:span><text:span text:style-name="T30">Ćwiczenia utrwalające całość opanowanego materiał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8–ĆW9. Nauka pisania </text:span><text:span text:style-name="T20">elementów składowych znaków. Rozmowa o zainteresowaniach, znajomości języków obcych; propozycje, rekomendacje. Wyrażanie ciągłości konstrukcją </text:span><text:span text:style-name="T28">zhengzai...ne</text:span><text:span text:style-name="T20">; pytania twierdząco-przeczące z czasownikiem polisylabicznym; czasowniki posiłkowe </text:span><text:span text:style-name="T28">yao</text:span><text:span text:style-name="T20">, </text:span><text:span text:style-name="T28">bu xiang <text:s/></text:span><text:span text:style-name="T20">i </text:span><text:span text:style-name="T28">xihuan</text:span><text:span text:style-name="T20">; użycie czasownika </text:span><text:span text:style-name="T28">you</text:span><text:span text:style-name="T20">; stopień najwyższy przymiotnika z wyrazem </text:span><text:span text:style-name="T28">zui</text:span><text:span text:style-name="T20">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8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10–ĆW11. Prośby i ich spełnianie; robienie zakupów; wybrane waluty; liczenie pieniędzy. Liczebniki (0–100); zastosowanie klasyfikatorów rzeczownikowych; zaimki wskazujące </text:span><text:span text:style-name="T31">zhe </text:span><text:span text:style-name="T30">i </text:span><text:span text:style-name="T31">na</text:span><text:span text:style-name="T30">; zaimki pytajne </text:span><text:span text:style-name="T31">ji </text:span><text:span text:style-name="T30">i </text:span><text:span text:style-name="T31">duoshao</text:span><text:span text:style-name="T30">; czasowniki posiłkowe </text:span><text:span text:style-name="T31">keyi </text:span><text:span text:style-name="T30">i </text:span><text:span text:style-name="T31">bu neng</text:span><text:span text:style-name="T30">. Tradycyjna symbolika liczebników chińskic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8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12. Ćwiczenia utrwalające całość opanowanego materiał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13–ĆW14. </text:span><text:span text:style-name="T20">Pytania o przynależność i cechy obiektów; rozmowa o rodzinie i zwierzętach domowych. Wyrażanie stosunku posiadania/przynależności obiektu/cechy z partykułą dzierżawczą </text:span><text:span text:style-name="T28">de </text:span><text:span text:style-name="T20">i bez niej; użycie zaimka nieokreślonego </text:span><text:span text:style-name="T28">dou</text:span><text:span text:style-name="T20">. Współczesna i tradycyjna rodzina chińska oraz określenia członków rodzin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8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16–ĆW18. Rozmowa o planach na przyszłość, zamierzeniach i miejscu pracy. Liczebniki (od stu do stu milionów); wyrażanie przybliżenia/szacowania z wyrazem </text:span><text:span text:style-name="T31">duo</text:span><text:span text:style-name="T30">, wyrazem </text:span><text:span text:style-name="T31">ji </text:span><text:span text:style-name="T30">i liczebnikami; wyrażanie liczby/ilości nieokreślonej; użycie wyrażeń </text:span><text:span text:style-name="T31">yidian </text:span><text:span text:style-name="T30">i </text:span><text:span text:style-name="T31">yixia</text:span><text:span text:style-name="T30">; przydawka złożona; zastosowanie czasownika posiłkowego </text:span><text:span text:style-name="T31">xiang</text:span><text:span text:style-name="T30">; kolory. </text:span><text:soft-page-break/><text:span text:style-name="T30">Tradycyjna symbolika kolorów w kulturze chiński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12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19. Ćwiczenia utrwalające całość opanowanego materiał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20–ĆW22. Rozmowa o umiejętnościach; rozmowa kwalifikacyjna w nowym miejscu pracy; wybrane języki obce. Czasowniki z dopełnieniem pustym i pełnym; zdania z partykułą </text:span><text:span text:style-name="T31">de</text:span><text:span text:style-name="T30"> i okolicznikiem sposobu; użycie rzeczowników </text:span><text:span text:style-name="T31">yuyan</text:span><text:span text:style-name="T30">, </text:span><text:span text:style-name="T31">yu</text:span><text:span text:style-name="T30">, </text:span><text:span text:style-name="T31">hua </text:span><text:span text:style-name="T30">i </text:span><text:span text:style-name="T31">wen</text:span><text:span text:style-name="T30">. Postęp techniczny i nowe pojęcia a słowotwórstwo w języku chiński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12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23–ĆW25. Rozmowa o planach na najbliższą przyszłość i sposobach spędzania wolnego czasu; umawianie się na spotkania; dom, meble i sprzęty domowe. Określanie miejsca i położenia/pozycji w przestrzeni; użycie czasownika </text:span><text:span text:style-name="T31">zai</text:span><text:span text:style-name="T30">; określanie punktu w czasie (pory dnia, godziny, minuty); wyrażanie okresów, ciągłości czasu. Tradycyjne sposoby liczenia czasu w Chinach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12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26. Ćwiczenia utrwalające całość opanowanego materiał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27–ĆW29. Rozmowa o odbytych podróżach; uprawiedliwienia i przeprosiny. <text:s/>Określanie punktu w czasie (lata, pory roku, miesiące, tygodnie, dni); wyrażanie okresów, ciągłości czasu; zastosowanie partykuł aspektowych i modalnych </text:span><text:span text:style-name="T31">le </text:span><text:span text:style-name="T30">i </text:span><text:span text:style-name="T31">guo</text:span><text:span text:style-name="T30">; konstrukcje </text:span><text:span text:style-name="T31">yijing...le</text:span><text:span text:style-name="T30">, </text:span><text:span text:style-name="T31">hai mei...ne</text:span><text:span text:style-name="T30">, </text:span><text:span text:style-name="T31">shi...de</text:span><text:span text:style-name="T30">; czasowniki i dopełnienia kierunkowe </text:span><text:span text:style-name="T31">lai </text:span><text:span text:style-name="T30">i </text:span><text:span text:style-name="T31">qu</text:span><text:span text:style-name="T30">; użycie wyrazów </text:span><text:span text:style-name="T31">cong </text:span><text:span text:style-name="T30">i </text:span><text:span text:style-name="T31">dao</text:span><text:span text:style-name="T30">; wyrażenia narzędnikowe z wyrazami </text:span><text:span text:style-name="T31">yong </text:span><text:span text:style-name="T30">i </text:span><text:span text:style-name="T31">zuo</text:span><text:span text:style-name="T30">. Diaspora chińska na świeci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12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</text:span><text:span text:style-name="T30">30. <text:s/>Powtórka całości opanowanego materiału, przygotowanie do egzaminu semestralneg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17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0">120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31–</text:span><text:span text:style-name="T30">ĆW34. Rozmowa o żywności, potrawach; wizyta w restauracji, składanie zamówienia, płacenie rachunku. <text:s/>Nazwy potraw i posiłków; wyrażanie bezpośredniego następstwa konstrukcją </text:span><text:span text:style-name="T31">yi...jiu...</text:span><text:span text:style-name="T30">; wyrażanie pojęć ‘wszystko/nic’, ‘wszędzie/nigdzie’, ‘wszyscy/nikt’ konstrukcją z wyrazami </text:span><text:span text:style-name="T31">dou</text:span><text:span text:style-name="T30">/</text:span><text:span text:style-name="T31">ye</text:span><text:span text:style-name="T30">; wzmacnianie przeczenia wyrazami </text:span><text:span text:style-name="T31">dou</text:span><text:span text:style-name="T30">/</text:span><text:span text:style-name="T31">ye</text:span><text:span text:style-name="T30">; czasowniki posiłkowe </text:span><text:span text:style-name="T31">neng</text:span><text:span text:style-name="T30">, </text:span><text:span text:style-name="T31">keyi </text:span><text:span text:style-name="T30">i </text:span><text:span text:style-name="T31">hui</text:span><text:span text:style-name="T30">. Regionalne zróżnicowanie kuchni chiński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<text:span text:style-name="T14">16</text:span>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3</text:span><text:span text:style-name="T30">5–ĆW38. Pytanie o drogę i czas, proszenie o wskazówki; planowanie podróży i trasy wycieczki; przestrzeń miejska. Określanie kierunku ruchu wyrazem </text:span><text:span text:style-name="T31">wang</text:span><text:span text:style-name="T30">; kierunki i kierunki geograficzne; określanie odległości wyrazem </text:span><text:span text:style-name="T31">li</text:span><text:span text:style-name="T30"> ; użycie wyrazów </text:span><text:span text:style-name="T31">bu </text:span><text:span text:style-name="T30">i </text:span><text:span text:style-name="T31">bian</text:span><text:span text:style-name="T30">; liczebniki porządkowe; czasownik posiłkowy </text:span><text:span text:style-name="T31">yinggai</text:span><text:span text:style-name="T30">; zdania warunkowe z konstrukcją </text:span><text:span text:style-name="T31">yaoshi...jiu... </text:span><text:span text:style-name="T30">; opisywanie następstwa czynności konstrukcją </text:span><text:span text:style-name="T31">xian...zai... </text:span><text:span text:style-name="T30">; opisywanie dwóch cech jednego obiektu konstrukcją </text:span><text:span text:style-name="T31">you...you... </text:span><text:span text:style-name="T30">. Tradycyjna geomancja </text:span><text:span text:style-name="T31">feng-shui</text:span><text:span text:style-name="T3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<text:span text:style-name="T14">16</text:span>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3</text:span><text:span text:style-name="T30">9. Ćwiczenia utrwalające całość opanowanego materiał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40</text:span><text:span text:style-name="T30">–ĆW43. Rozmowa o sportach; choroby, urazy, rany i kontuzje; wizyta u lekarza, kuracja i leki; anatomia człowieka. Opisywanie szczególnej intensywności wyrażeniami/wyrazami: </text:span><text:span text:style-name="T31">de hen</text:span><text:span text:style-name="T30">, </text:span><text:span text:style-name="T31">de budeliao</text:span><text:span text:style-name="T30">, </text:span><text:span text:style-name="T31">ji le</text:span><text:span text:style-name="T30">, </text:span><text:span text:style-name="T31">hen</text:span><text:span text:style-name="T30">, </text:span><text:span text:style-name="T31">tai</text:span><text:span text:style-name="T30">; wyrażanie kolejności zdarzeń; opisywanie sytuacji umiejscowionych w określonym czasie/określonych warunkach; polecenia, nakazy i zakazy; wyrażanie sprawczości czasownikami </text:span><text:span text:style-name="T31">jiao</text:span><text:span text:style-name="T30">/</text:span><text:span text:style-name="T31">rang</text:span><text:span text:style-name="T30">; formy zwracania się do rozmówcy; kilka sposobów odczytywania jednego znaku chińskiego. Samodoskonalenie: sztuki walki i medycyna chińsk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<text:span text:style-name="T14">16</text:span>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44–ĆW4</text:span><text:span text:style-name="T30">8. Zakupy odzieżowe, rozmiary; rozmowa o filmach; rozmowa o klimacie i pogodzie; poczęstunek. Miary; pytania alternatywne z wyrazem </text:span><text:span text:style-name="T31">haishi</text:span><text:span text:style-name="T30">; wyrażanie alternatywy w zdaniach oznajmujących wyrazami </text:span><text:span text:style-name="T31">huozhe/huoshi</text:span><text:span text:style-name="T30">; porównania z wyrazem </text:span><text:span text:style-name="T31">bi </text:span><text:span text:style-name="T30">i konstrukcjami </text:span><text:span text:style-name="T31">gen...(bu) yi yang</text:span><text:span text:style-name="T30">, </text:span><text:span text:style-name="T31">(mei) you...name/zheme</text:span><text:span text:style-name="T30">; konstrukcje </text:span><text:span text:style-name="T31">yue lai yue..., yue...yue...</text:span><text:span text:style-name="T30">; strona bierna z partykułą </text:span><text:span text:style-name="T31">bei</text:span><text:span text:style-name="T30">; stopień wyższy przymiotnika z wyrazem </text:span><text:span text:style-name="T31">geng</text:span><text:span text:style-name="T30">; podkreślanie samodzielności wyrazem </text:span><text:span text:style-name="T31">ziji</text:span><text:span text:style-name="T30">; czasownik posiłkowy </text:span><text:span text:style-name="T31">dei</text:span><text:span text:style-name="T30">. Tradycyjne chińskie miary długości i wagi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20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4</text:span><text:span text:style-name="T30">9. Ćwiczenia utrwalające całość opanowanego materiału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>4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50</text:span><text:span text:style-name="T30">–ĆW54. Rozmowa o problemach z nauką i egzaminach; narzekanie, pocieszenia, oferowanie pomocy. Partykuły rezultatywne </text:span><text:span text:style-name="T31">ji, liao, xia, zhao</text:span><text:span text:style-name="T30">; dopełnienia rezultatywne i potencjalne </text:span><text:span text:style-name="T31">dao, dong, jian, wan</text:span><text:span text:style-name="T30">; przymiotnikowe dopełnienia rezultatywne i potencjalne </text:span><text:span text:style-name="T31">bao, qingchu</text:span><text:span text:style-name="T30">; dopełnienia kierunkowe </text:span><text:span text:style-name="T31">lai </text:span><text:span text:style-name="T30">i </text:span><text:span text:style-name="T31">qu</text:span><text:span text:style-name="T30">; wzkazywanie na bliskość czynności/zdarzenia wyrażeniem </text:span><text:span text:style-name="T31">(kuai) yao</text:span><text:span text:style-name="T30">; zdania z okolicznikiem sposobu i partykułą </text:span><text:span text:style-name="T31">de</text:span><text:span text:style-name="T30">; pytania o czas wydarzeń; reduplikacja przymiotników, przysłówków i czasowników. </text:span><text:soft-page-break/><text:span text:style-name="T30">Klasyczna literatura chińska i egzaminy urzędnicz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20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7"><text:span text:style-name="T30">ĆW55–ĆW58.</text:span><text:span text:style-name="T30"> Składanie życzeń; rozmowa o znakach zodiaku chińskiego, horoskopach i wróżbach; rozmowa o obchodach świąt; opisywanie cech charakteru. Zdania z partykułą dopełnienia </text:span><text:span text:style-name="T31">ba</text:span><text:span text:style-name="T30">; konstrukcja </text:span><text:span text:style-name="T31">chu le...(yiwai)</text:span><text:span text:style-name="T30">; dopełnienia rezultatywne i potencjalne </text:span><text:span text:style-name="T31">guang </text:span><text:span text:style-name="T30">i </text:span><text:span text:style-name="T31">qi</text:span><text:span text:style-name="T30">. Zodiak chiński i tradycyjne święta chiński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16</text:p>
          </table:table-cell>
        </table:table-row>
        <table:table-row table:style-name="Tabela1.4">
          <table:table-cell table:style-name="Tabela1.A33" table:number-columns-spanned="6" office:value-type="string">
            <text:p text:style-name="P18">ĆW59–ĆW60. Powtórka całości opanowanego materiału, przygotowanie do egzaminu roczneg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8</text:p>
          </table:table-cell>
        </table:table-row>
        <table:table-row table:style-name="Tabela1.4">
          <table:table-cell table:style-name="Tabela1.A32" table:number-columns-spanned="6" office:value-type="string">
            <text:p text:style-name="P19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240</text:p>
          </table:table-cell>
        </table:table-row>
        <table:table-row table:style-name="Tabela1.59">
          <table:table-cell table:style-name="Tabela1.A3" table:number-columns-spanned="7" office:value-type="string">
            <text:p text:style-name="P51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50">Zajęcia prowadzone są </text:span><text:span text:style-name="T50">w formie ćwiczeń z elementami wykładu, metodą komunikatywną, bezpośrednią, z wykorzystaniem podręcznika i materiałów autorskich w postaci dodatkowych ćwiczeń, tabel i objaśnień gramatycznych wraz z przykładami. Podczas zajęć przeprowadzane są regularne testy kontrol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3" table:number-columns-spanned="7" office:value-type="string">
            <text:p text:style-name="P51">SPOSOBY OCENY </text:p>
            <text:p text:style-name="P51">Semestr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8"><text:span text:style-name="T32">F1 </text:span><text:span text:style-name="T20">esej (1) – 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2">F2 </text:span><text:span text:style-name="T20">esej (2) – 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2">F3 aktywność i </text:span><text:span text:style-name="T20">obecność na zajęciach – 10% (dopuszczalne 2 nieobecności bez zwolnienia lekarskiego w semestrz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0">P1 </text:span><text:span text:style-name="T20">egzamin pisemny – 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0">P2 </text:span><text:span text:style-name="T20">egzamin pisemny i ustny jednolity dla wszystkich grup kursu podstaw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24">SPOSOBY OCENY</text:p>
            <text:p text:style-name="P24">Semestr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26">F1 esej – 20%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3">F2 </text:span><text:span text:style-name="T20">referat z prezentacją – 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3">F3 </text:span><text:span text:style-name="T20">obecność na zajęciach – 10% (dopuszczalne 2 nieobecności bez zwolnienia lekarskiego w semestrz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3">P1 </text:span><text:span text:style-name="T20">egzamin pisemny – 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3">P2 </text:span><text:span text:style-name="T20">egzamin pisemny i ustny jednolity dla wszystkich grup kursu podstaw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3" table:number-columns-spanned="7" office:value-type="string">
            <text:p text:style-name="P11"><text:span text:style-name="T53">OBCI</text:span><text:span text:style-name="T17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1" table:number-columns-spanned="4" office:value-type="string">
            <text:p text:style-name="P12">Forma aktywności</text:p>
          </table:table-cell>
          <table:covered-table-cell/>
          <table:covered-table-cell/>
          <table:covered-table-cell/>
          <table:table-cell table:style-name="Tabela1.G31" table:number-columns-spanned="3" office:value-type="string">
            <text:p text:style-name="P12">Średnia liczba godzin na zrealizowanie aktywności</text:p>
          </table:table-cell>
          <table:covered-table-cell/>
          <table:covered-table-cell/>
        </table:table-row>
        <table:table-row table:style-name="Tabela1.4">
          <table:table-cell table:style-name="Tabela1.A32" table:number-columns-spanned="4" office:value-type="string">
            <text:p text:style-name="P27">godziny kontaktowe z wykładowcą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4">240</text:p>
          </table:table-cell>
          <table:covered-table-cell/>
          <table:covered-table-cell/>
        </table:table-row>
        <table:table-row table:style-name="Tabela1.4">
          <table:table-cell table:style-name="Tabela1.A32" table:number-columns-spanned="4" office:value-type="string">
            <text:p text:style-name="P27">samodzielne przygotowanie się do zajęć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4">240</text:p>
          </table:table-cell>
          <table:covered-table-cell/>
          <table:covered-table-cell/>
        </table:table-row>
        <table:table-row table:style-name="Tabela1.4">
          <table:table-cell table:style-name="Tabela1.A32" table:number-columns-spanned="4" office:value-type="string">
            <text:p text:style-name="P20">SUMA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1">480</text:p>
          </table:table-cell>
          <table:covered-table-cell/>
          <table:covered-table-cell/>
        </table:table-row>
        <table:table-row table:style-name="Tabela1.4">
          <table:table-cell table:style-name="Tabela1.A32" table:number-columns-spanned="4" office:value-type="string">
            <text:p text:style-name="P53">SUMARYCZNA LICZBA PUNKTÓW ECTS DLA PRZEDMIOT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1">16</text:p>
          </table:table-cell>
          <table:covered-table-cell/>
          <table:covered-table-cell/>
        </table:table-row>
        <table:table-row table:style-name="Tabela1.79">
          <table:table-cell table:style-name="Tabela1.A3" table:number-columns-spanned="7" office:value-type="string">
            <text:p text:style-name="P51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25">I literatura podstawowa</text:p>
            <text:p text:style-name="P77"><text:span text:style-name="T20">Lin Kai-yu &amp; Pawlak, Katarzyna. 2009. </text:span><text:span text:style-name="T28">Mówimy po chińsku</text:span><text:span text:style-name="T20">. Warszawa. Wiedza Powszechna. + zeszyt ćwiczeń, płyta CD. </text:span></text:p>
            <text:p text:style-name="P80">II literatura uzupełniająca</text:p>
            <text:list xml:id="list35530951" text:style-name="WW8Num2">
              <text:list-item>
                <text:p text:style-name="P79"><text:span text:style-name="T20">Kajdański, Edward. </text:span><text:span text:style-name="T36">2005</text:span><text:span text:style-name="T20"> </text:span><text:span text:style-name="T29">Chiny. Leksykon. </text:span><text:span text:style-name="T26">Historia, gospodarka, kultura</text:span><text:span text:style-name="T27">. </text:span><text:span text:style-name="T37">Warszawa. Książka i Wiedza.</text:span></text:p>
              </text:list-item>
              <text:list-item>
                <text:p text:style-name="P79"><text:span text:style-name="T37">Kratochvíl, Paul. 1968. </text:span><text:span text:style-name="T38">The Chinese Language Today. Features of an Emerging Standard</text:span><text:span text:style-name="T37">. Londyn. Hutchinson University Library. </text:span></text:p>
              </text:list-item>
              <text:list-item>
                <text:p text:style-name="P79"><text:span text:style-name="T27">K</text:span><text:span text:style-name="T36">ünstler, Mieczysław Jerzy. 1970. </text:span><text:span text:style-name="T29">Pismo chińskie</text:span><text:span text:style-name="T36">. Warszawa. PWN. </text:span></text:p>
              </text:list-item>
              <text:list-item>
                <text:p text:style-name="P79"><text:span text:style-name="T36">Künstler, Mieczysław Jerzy. 2000. </text:span><text:span text:style-name="T29">Języki chińskie</text:span><text:span text:style-name="T36">. </text:span><text:span text:style-name="T37">Warszawa. Wydawnictwo </text:span><text:span text:style-name="T36">Akademickie </text:span><text:span text:style-name="T37">Dialog.</text:span></text:p>
              </text:list-item>
              <text:list-item>
                <text:p text:style-name="P79"><text:soft-page-break/><text:span text:style-name="T37">Li, Dejin &amp; Cheng, Meizhen. 1998. </text:span><text:span text:style-name="T38">A Practical Chinese Grammar for Foreigners</text:span><text:span text:style-name="T37">. Pekin. Sinolingua.</text:span></text:p>
              </text:list-item>
              <text:list-item>
                <text:p text:style-name="P79"><text:span text:style-name="T36">Pimpaneau, Jacques. 2001. </text:span><text:span text:style-name="T29">Chiny. Kultura i tradycje</text:span><text:span text:style-name="T36">. Tłum. Irena Kałużyńska. Warszawa. Wydawnictwo Akademickie Dialog.</text:span></text:p>
              </text:list-item>
              <text:list-item>
                <text:p text:style-name="P79"><text:span text:style-name="T36">Słupski, Zbigniew. 2001. </text:span><text:span text:style-name="T29">Wczesne piśmiennictwo chińskie. </text:span><text:span text:style-name="T36">Warszawa. Agade.</text:span></text:p>
              </text:list-item>
              <text:list-item>
                <text:p text:style-name="P79"><text:span text:style-name="T36">Słupski, Zbigniew. 2004. </text:span><text:span text:style-name="T29">Wczesne piśmiennictwo chińskie. Wybór tekstów.</text:span><text:span text:style-name="T36"> Warszawa. Agade.</text:span></text:p>
              </text:list-item>
              <text:list-item>
                <text:p text:style-name="P79"><text:span text:style-name="T36">Zajdler, Ewa. 2005. </text:span><text:span text:style-name="T29">Gramatyka współczesnego języka chińskiego. Składnia i semantyka.</text:span><text:span text:style-name="T36"> Warszawa. Wydawnictwo Akademickie Dialog.</text:span></text:p>
              </text:list-item>
              <text:list-item>
                <text:p text:style-name="P79"><text:span text:style-name="T36">Zajdler, Ewa (red.). 2011. </text:span><text:span text:style-name="T29">Zrozumieć Chińczyków. Kulturowe kody społeczności chińskich</text:span><text:span text:style-name="T36">. Warszawa. Wydawnictwo Akademickie Dialog.</text:span></text:p>
              </text:list-item>
              <text:list-item>
                <text:p text:style-name="P79"><text:span text:style-name="T36">Słownik języka chińskiego, np. słowniki internetowe (np. NCIKU), </text:span><text:span text:style-name="T29">Wenlin</text:span><text:span text:style-name="T36">, słowniki papierowe, np. Wei, Dongya (red.).</text:span><text:span text:style-name="T29"> </text:span><text:span text:style-name="T38">A Chinese-English Dictionary</text:span><text:span text:style-name="T37">. Pekin. Foreign Language Teaching and Research Press (wiele wydań od 1997 r.)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table-cell table:style-name="Tabela1.A3" table:number-columns-spanned="7" office:value-type="string">
            <text:p text:style-name="P51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7"><text:span text:style-name="T33">mgr Joanna Hryniewska </text:span><text:a xlink:type="simple" xlink:href="mailto:heyao@op.pl"><text:span text:style-name="Internet_20_link"><text:span text:style-name="T33">heyao@op.pl</text:span></text:span></text:a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3" table:number-columns-spanned="7" office:value-type="string">
            <text:p text:style-name="P51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2" office:value-type="string">
            <text:p text:style-name="P24"/>
          </table:table-cell>
          <table:table-cell table:style-name="Tabela1.A32" office:value-type="string">
            <text:p text:style-name="P21">Na ocenę 2</text:p>
          </table:table-cell>
          <table:table-cell table:style-name="Tabela1.A32" office:value-type="string">
            <text:p text:style-name="P21">Na ocenę 3</text:p>
          </table:table-cell>
          <table:table-cell table:style-name="Tabela1.A32" table:number-columns-spanned="2" office:value-type="string">
            <text:p text:style-name="P21">Na ocenę 4</text:p>
          </table:table-cell>
          <table:covered-table-cell/>
          <table:table-cell table:style-name="Tabela1.A1" table:number-columns-spanned="2" office:value-type="string">
            <text:p text:style-name="P21">Na ocenę 5</text:p>
          </table:table-cell>
          <table:covered-table-cell/>
        </table:table-row>
        <table:table-row table:style-name="Tabela1.4">
          <table:table-cell table:style-name="Tabela1.A32" office:value-type="string">
            <text:p text:style-name="P21">Efekt 1</text:p>
          </table:table-cell>
          <table:table-cell table:style-name="Tabela1.A32" office:value-type="string">
            <text:p text:style-name="P22">Słuchacz nie zna podstawowych reguł gramatycznych.</text:p>
          </table:table-cell>
          <table:table-cell table:style-name="Tabela1.A32" office:value-type="string">
            <text:p text:style-name="P11"><text:span text:style-name="T34">Słuchacz posiada słabą (podstawową) znajomość reguł gramatycznych.</text:span></text:p>
          </table:table-cell>
          <table:table-cell table:style-name="Tabela1.A32" table:number-columns-spanned="2" office:value-type="string">
            <text:p text:style-name="P21">Słuchacz posiada dobrą znajomość reguł gramatycznych.</text:p>
          </table:table-cell>
          <table:covered-table-cell/>
          <table:table-cell table:style-name="Tabela1.A1" table:number-columns-spanned="2" office:value-type="string">
            <text:p text:style-name="P21">Słuchacz bezbłędnie opanował materiał gramatyczny przewidziany programem kursu.</text:p>
          </table:table-cell>
          <table:covered-table-cell/>
        </table:table-row>
        <table:table-row table:style-name="Tabela1.4">
          <table:table-cell table:style-name="Tabela1.A32" office:value-type="string">
            <text:p text:style-name="P21">Efekt 2</text:p>
          </table:table-cell>
          <table:table-cell table:style-name="Tabela1.A32" office:value-type="string">
            <text:p text:style-name="P21">Słuchacz nie zna słownictwa w mowie lub piśmie.</text:p>
          </table:table-cell>
          <table:table-cell table:style-name="Tabela1.A32" office:value-type="string">
            <text:p text:style-name="P21">Słuchacz posiada słabą znajomość słownictwa w mowie i w piśmie. </text:p>
          </table:table-cell>
          <table:table-cell table:style-name="Tabela1.A32" table:number-columns-spanned="2" office:value-type="string">
            <text:p text:style-name="P21">Słuchacz dysponuje szerokim zasobem słownictwa w mowie i w piśmie.</text:p>
          </table:table-cell>
          <table:covered-table-cell/>
          <table:table-cell table:style-name="Tabela1.A1" table:number-columns-spanned="2" office:value-type="string">
            <text:p text:style-name="P21">Słuchacz w pełni opanował słownictwo przewidziane programem kursu w mowie i w obu systemach pisma.</text:p>
          </table:table-cell>
          <table:covered-table-cell/>
        </table:table-row>
        <table:table-row table:style-name="Tabela1.4">
          <table:table-cell table:style-name="Tabela1.A32" office:value-type="string">
            <text:p text:style-name="P21">Efekt 3</text:p>
          </table:table-cell>
          <table:table-cell table:style-name="Tabela1.A32" office:value-type="string">
            <text:p text:style-name="P23">Słuchacz nie zalicza testów kontrolnych, nie wywiązuje się z obowiązku oddawania prac pisemnych/</text:p>
            <text:p text:style-name="P11"><text:span text:style-name="T35">przedstawienia prezentacji, </text:span><text:span text:style-name="T34">nie wypełnia zadań zaleconych przez prowadzącego.</text:span></text:p>
          </table:table-cell>
          <table:table-cell table:style-name="Tabela1.A32" office:value-type="string">
            <text:p text:style-name="P21">Słuchacz zalicza testy kontrolne na bardzo niskim poziomie (60–65%); inne zadania wypełnia wybiórczo lub niestarannie.</text:p>
          </table:table-cell>
          <table:table-cell table:style-name="Tabela1.A32" table:number-columns-spanned="2" office:value-type="string">
            <text:p text:style-name="P21">Słuchacz zalicza testy kontrolne na poziomie 66–100%; zawsze wypełnia inne zadania na poziomie zadowalającym.</text:p>
          </table:table-cell>
          <table:covered-table-cell/>
          <table:table-cell table:style-name="Tabela1.A1" table:number-columns-spanned="2" office:value-type="string">
            <text:p text:style-name="P21">Słuchacz zalicza testy kontrolne na poziomie 90–100%; zawsze wypełnia inne zadania rzetelnie i wyczerpująco.</text:p>
          </table:table-cell>
          <table:covered-table-cell/>
        </table:table-row>
        <table:table-row table:style-name="Tabela1.4">
          <table:table-cell table:style-name="Tabela1.A88" office:value-type="string">
            <text:p text:style-name="P21">Efekt 4</text:p>
          </table:table-cell>
          <table:table-cell table:style-name="Tabela1.A88" office:value-type="string">
            <text:p text:style-name="P23">Słuchacz nie wykazuje <text:s/>aktywności w indywidulanym realizowaniu zadań ani w zadaniach grupowych.</text:p>
          </table:table-cell>
          <table:table-cell table:style-name="Tabela1.A88" office:value-type="string">
            <text:p text:style-name="P23">Słuchacz przejawia trudności w nawiązywaniu kontaktu i reagowaniu na komunikat.</text:p>
          </table:table-cell>
          <table:table-cell table:style-name="Tabela1.A88" table:number-columns-spanned="2" office:value-type="string">
            <text:p text:style-name="P23">Słuchacz radzi sobie w prostych rozmowach towarzyskich.</text:p>
          </table:table-cell>
          <table:covered-table-cell/>
          <table:table-cell table:style-name="Tabela1.F88" table:number-columns-spanned="2" office:value-type="string">
            <text:p text:style-name="P15">Słuchacz wykazuje aktywną postawę nakierowaną na chęć komunikacji i poszerzania zdobytej wiedzy.</text:p>
          </table:table-cell>
          <table:covered-table-cell/>
        </table:table-row>
        <table:table-row table:style-name="Tabela1.4">
          <table:table-cell table:style-name="Tabela1.A88" office:value-type="string">
            <text:p text:style-name="P21">Efekt 5</text:p>
          </table:table-cell>
          <table:table-cell table:style-name="Tabela1.A88" office:value-type="string">
            <text:p text:style-name="P23">Słuchacz nie uczęszcza na zajęcia.</text:p>
          </table:table-cell>
          <table:table-cell table:style-name="Tabela1.A88" office:value-type="string">
            <text:p text:style-name="P16">Słuchacz współpracuje z prowadzącym w ograniczonym stopniu: wykonuje <text:soft-page-break/>polecenia, odpowiada na pytania, lecz nie podejmuje inicjatywy i nie angażuje się we wspólne działania grupy i prowadzącego.</text:p>
          </table:table-cell>
          <table:table-cell table:style-name="Tabela1.A88" table:number-columns-spanned="2" office:value-type="string">
            <text:p text:style-name="P22">Słuchacz umiejętnie współpracuje w grupie, angażuje się w działania na <text:soft-page-break/>rzecz poszerzenia swojej wiedzy, jest skłonny nadrobić braki w wiedzy.</text:p>
          </table:table-cell>
          <table:covered-table-cell/>
          <table:table-cell table:style-name="Tabela1.F88" table:number-columns-spanned="2" office:value-type="string">
            <text:p text:style-name="P11"><text:span text:style-name="T34">Słuchacz umiejętnie współpracuje w grupie i wykazuje chęć </text:span><text:soft-page-break/><text:span text:style-name="T23">eksploatowania zdobytej wiedzy i umiejętności w praktyce.</text:span></text:p>
          </table:table-cell>
          <table:covered-table-cell/>
        </table:table-row>
        <table:table-row table:style-name="Tabela1.90">
          <table:table-cell table:style-name="Tabela1.A3" table:number-columns-spanned="7" office:value-type="string">
            <text:p text:style-name="P51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7" office:value-type="string">
            <text:p text:style-name="P57">Możliwość skorzystania z nieformalnych konsultacji we wtorki i środy od godz. 15; Majdanek, budynek nr 10, pok. 11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">PRZEWODNIK PO PRZEDMIOCI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list xml:id="list35555733" text:continue-numbering="true" text:style-name="WW8Num2">
              <text:list-item>
                <text:p text:style-name="P3">KARTA PRZEDMIOTU:</text:p>
              </text:list-item>
            </text:list>
            <text:p text:style-name="P81">Praktyczna nauka języka chińskiego- kurs podstaw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2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">C1 </text:span><text:span text:style-name="T2"><text:s text:c="2"/>Understand Chinese culture. Know the difference between Chinese culture and Polish cult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">C2 </text:span><text:span text:style-name="T2"><text:s text:c="2"/>Learn Chinese Linguistic Poi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">C3 </text:span><text:span text:style-name="T2"><text:s text:c="2"/>Learn Chinese strokes, conponents of Hanzi, <text:s/>Hanzi, Zi-group, Sentence, dialogue and artic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2">C4 <text:s text:c="2"/>Can use </text:span><text:span text:style-name="T2">simple Chinese in real daily lif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table:number-columns-spanned="7" office:value-type="string">
            <text:p text:style-name="P2">WYMAGANIA WSTĘPNE W ZAKRESIE WIEDZY, </text:p>
            <text:p text:style-name="P1">UMIEJĘTNOŚCI I INNYCH KOMPETENCJI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40">1. </text:span><text:span text:style-name="T41"><text:s/>Good Englis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">2. </text:span><text:span text:style-name="T2"><text:s/>Basic computor and internet skil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3" table:number-columns-spanned="7" office:value-type="string">
            <text:p text:style-name="P2">EFEKTY KSZTAŁCENIA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">EK1</text:span><text:span text:style-name="T2">. <text:s/>Can read Chinese correct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9"><text:span text:style-name="T1">EK2 </text:span><text:span text:style-name="T2">. Can use what they learn in real daily lif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3" table:number-columns-spanned="7" office:value-type="string">
            <text:p text:style-name="P2">TREŚCI PROGRAMOWE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6" table:number-columns-spanned="6" office:value-type="string">
            <text:p text:style-name="P11"><text:span text:style-name="T24">Forma zajęć – </text:span><text:span text:style-name="T24">Ćwiczenia (CW)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6" office:value-type="string">
            <text:p text:style-name="P28">Liczba godzin</text:p>
            <text:p text:style-name="P68"/>
          </table:table-cell>
        </table:table-row>
        <table:table-row table:style-name="Tabela2.4">
          <table:table-cell table:style-name="Tabela2.A17" table:number-columns-spanned="6" office:value-type="string">
            <text:p text:style-name="P7"><text:span text:style-name="T9">CW 1</text:span><text:span text:style-name="T12"> <text:s/>Chinese New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0">10</text:p>
          </table:table-cell>
        </table:table-row>
        <table:table-row table:style-name="Tabela2.4">
          <table:table-cell table:style-name="Tabela2.A18" table:number-columns-spanned="6" office:value-type="string">
            <text:p text:style-name="P7"><text:span text:style-name="T9">CW 2</text:span><text:span text:style-name="T12"> <text:s/>Dialogu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0">20</text:p>
          </table:table-cell>
        </table:table-row>
        <table:table-row table:style-name="Tabela2.4">
          <table:table-cell table:style-name="Tabela2.A18" table:number-columns-spanned="6" office:value-type="string">
            <text:p text:style-name="P7"><text:span text:style-name="T9">CW 3</text:span><text:span text:style-name="T9"> </text:span><text:span text:style-name="T12"><text:s text:c="2"/>General Practi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42">50</text:p>
          </table:table-cell>
        </table:table-row>
        <table:table-row table:style-name="Tabela2.4">
          <table:table-cell table:style-name="Tabela2.A18" table:number-columns-spanned="6" office:value-type="string">
            <text:p text:style-name="P7"><text:span text:style-name="T9">CW 4</text:span><text:span text:style-name="T9"> </text:span><text:span text:style-name="T12"><text:s text:c="2"/>Excersi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0">40</text:p>
          </table:table-cell>
        </table:table-row>
        <table:table-row table:style-name="Tabela2.4">
          <table:table-cell table:style-name="Tabela2.A18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8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8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7" table:number-columns-spanned="6" office:value-type="string">
            <text:p text:style-name="P72"><text:span text:style-name="T14">Suma godzi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0">120</text:p>
          </table:table-cell>
        </table:table-row>
        <table:table-row table:style-name="Tabela2.25">
          <table:table-cell table:style-name="Tabela2.A3" table:number-columns-spanned="7" office:value-type="string">
            <text:p text:style-name="P51">NARZĘDZIA DYDAKTYCZNE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5">Special Text Book: <text:s/>College 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5">Vide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5">Reco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5">Cop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5">Euh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5">Brush p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3" table:number-columns-spanned="7" office:value-type="string">
            <text:p text:style-name="P51">SPOSOBY OCENY 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0">F1 </text:span><text:span text:style-name="T11"><text:s text:c="2"/>Tes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10">F2 </text:span><text:span text:style-name="T11"><text:s text:c="2"/>Pap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9">P1 </text:span><text:span text:style-name="T12"><text:s/>Participation during the <text:s/>clas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9">P2 </text:span><text:span text:style-name="T12"><text:s text:c="2"/>Group Sc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3" table:number-columns-spanned="7" office:value-type="string">
            <text:p text:style-name="P11"><text:span text:style-name="T53">OBCI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6" table:number-columns-spanned="4" office:value-type="string">
            <text:p text:style-name="P24">Forma aktywności</text:p>
            <text:p text:style-name="P69"/>
          </table:table-cell>
          <table:covered-table-cell/>
          <table:covered-table-cell/>
          <table:covered-table-cell/>
          <table:table-cell table:style-name="Tabela2.G16" table:number-columns-spanned="3" office:value-type="string">
            <text:p text:style-name="P24">Średnia liczba godzin na zrealizowanie aktywności</text:p>
            <text:p text:style-name="P69"/>
          </table:table-cell>
          <table:covered-table-cell/>
          <table:covered-table-cell/>
        </table:table-row>
        <table:table-row table:style-name="Tabela2.4">
          <table:table-cell table:style-name="Tabela2.A17" table:number-columns-spanned="4" office:value-type="string">
            <text:p text:style-name="P31">Participation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1"><text:span text:style-name="T15">120 </text:span></text:p>
          </table:table-cell>
          <table:covered-table-cell/>
          <table:covered-table-cell/>
        </table:table-row>
        <text:soft-page-break/>
        <table:table-row table:style-name="Tabela2.4">
          <table:table-cell table:style-name="Tabela2.A17" table:number-columns-spanned="4" office:value-type="string">
            <text:p text:style-name="P31">Preparation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30">60</text:p>
          </table:table-cell>
          <table:covered-table-cell/>
          <table:covered-table-cell/>
        </table:table-row>
        <table:table-row table:style-name="Tabela2.4">
          <table:table-cell table:style-name="Tabela2.A17" table:number-columns-spanned="4" office:value-type="string">
            <text:p text:style-name="P31">Class tests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30">3</text:p>
          </table:table-cell>
          <table:covered-table-cell/>
          <table:covered-table-cell/>
        </table:table-row>
        <table:table-row table:style-name="Tabela2.4">
          <table:table-cell table:style-name="Tabela2.A17" table:number-columns-spanned="4" office:value-type="string">
            <text:p text:style-name="P7"><text:span text:style-name="T51">SUMA 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73">183</text:p>
          </table:table-cell>
          <table:covered-table-cell/>
          <table:covered-table-cell/>
        </table:table-row>
        <table:table-row table:style-name="Tabela2.4">
          <table:table-cell table:style-name="Tabela2.A17" table:number-columns-spanned="4" office:value-type="string">
            <text:p text:style-name="P7"><text:span text:style-name="T53">SUMARYCZNA LICZBA PUNKTÓW ECTS DLA PRZEDMIOTU 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74">8</text:p>
          </table:table-cell>
          <table:covered-table-cell/>
          <table:covered-table-cell/>
        </table:table-row>
        <table:table-row table:style-name="Tabela2.45">
          <table:table-cell table:style-name="Tabela2.A3" table:number-columns-spanned="7" office:value-type="string">
            <text:p text:style-name="P11"><text:span text:style-name="T53">LITERATURA PODSTAWOWA I UZUPEŁNIAJĄ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9"><text:span text:style-name="T46">Lin Kai-yu, Katarzyna Pawlak, <text:s/></text:span><text:span text:style-name="T48">Mowimy po chinsku , </text:span><text:span text:style-name="T46">Wiedza Powszechna, 2009</text:span></text:p>
            <text:p text:style-name="P8"><text:span text:style-name="T46">Wu Zhongwei, </text:span><text:span text:style-name="T48">Wspolczesny jezyk chinski </text:span><text:span text:style-name="T46">, Sinolingua, 2010</text:span></text:p>
            <text:p text:style-name="P8"><text:span text:style-name="T46">Xu Lin, Yao Shuangxi, </text:span><text:span text:style-name="T48">Podreczny Slownik jezyka chinskiego</text:span><text:span text:style-name="T46">, Foreign Language Teaching and Researching Press, 2010</text:span></text:p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7">
          <table:table-cell table:style-name="Tabela2.A3" table:number-columns-spanned="7" office:value-type="string">
            <text:p text:style-name="P11"><text:span text:style-name="T53">PROWADZĄCY PRZEDMIOT (IMIĘ, NAZWISKO, ADRES E-MAIL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45">Huiyong <text:s/>Zhi </text:span><text:span text:style-name="T45">(Richard) . <text:s text:c="2"/>Email: richard.zhi@hot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9">
          <table:table-cell table:style-name="Tabela2.A3" table:number-columns-spanned="7" office:value-type="string">
            <text:list xml:id="list35569067" text:continue-numbering="true" text:style-name="WW8Num2">
              <text:list-item>
                <text:p text:style-name="P52">FORMY OCENY – SZCZEGÓŁY</text:p>
              </text:list-item>
            </text:list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7" office:value-type="string">
            <text:p text:style-name="P46"/>
          </table:table-cell>
          <table:table-cell table:style-name="Tabela2.A17" office:value-type="string">
            <text:p text:style-name="P29">Na ocenę 2</text:p>
          </table:table-cell>
          <table:table-cell table:style-name="Tabela2.A17" office:value-type="string">
            <text:p text:style-name="P29">Na ocenę 3</text:p>
          </table:table-cell>
          <table:table-cell table:style-name="Tabela2.A17" table:number-columns-spanned="2" office:value-type="string">
            <text:p text:style-name="P29">Na ocenę 4</text:p>
          </table:table-cell>
          <table:covered-table-cell/>
          <table:table-cell table:style-name="Tabela2.A1" table:number-columns-spanned="2" office:value-type="string">
            <text:p text:style-name="P29">Na ocenę 5</text:p>
          </table:table-cell>
          <table:covered-table-cell/>
        </table:table-row>
        <table:table-row table:style-name="Tabela2.4">
          <table:table-cell table:style-name="Tabela2.A17" office:value-type="string">
            <text:p text:style-name="P29">Efekt 1</text:p>
            <text:p text:style-name="P11"><text:span text:style-name="T56"><text:s/></text:span><text:span text:style-name="T14">Social competence, participation in classes</text:span></text:p>
          </table:table-cell>
          <table:table-cell table:style-name="Tabela2.A17" office:value-type="string">
            <text:p text:style-name="P11"><text:span text:style-name="T14">Student skip lessons regulary</text:span></text:p>
          </table:table-cell>
          <table:table-cell table:style-name="Tabela2.A17" office:value-type="string">
            <text:p text:style-name="P29">Student participates in classes passively and does exercices only when asked by teacher</text:p>
          </table:table-cell>
          <table:table-cell table:style-name="Tabela2.A17" table:number-columns-spanned="2" office:value-type="string">
            <text:p text:style-name="P29">Student participates in classes actively, does the exercises correctly, eagerly cooperates with teacher and other students</text:p>
          </table:table-cell>
          <table:covered-table-cell/>
          <table:table-cell table:style-name="Tabela2.A1" table:number-columns-spanned="2" office:value-type="string">
            <text:p text:style-name="P29">Student participates in classes actively, does correctly exercises, takes an active part during discussions, is able to use his/her language competence in practice</text:p>
          </table:table-cell>
          <table:covered-table-cell/>
        </table:table-row>
        <table:table-row table:style-name="Tabela2.4">
          <table:table-cell table:style-name="Tabela2.A17" office:value-type="string">
            <text:p text:style-name="P29">Efekt 2</text:p>
            <text:p text:style-name="P30">Chinese ligusitic points</text:p>
          </table:table-cell>
          <table:table-cell table:style-name="Tabela2.A17" office:value-type="string">
            <text:p text:style-name="P30">Students can understand less than 60% of linguistic poits and remenber less than 60% of the key concepts and numbers.</text:p>
          </table:table-cell>
          <table:table-cell table:style-name="Tabela2.A17" office:value-type="string">
            <text:p text:style-name="P30">Students can understand 60% of linguistic poits and remenber 60% of the key concepts and numbers.</text:p>
          </table:table-cell>
          <table:table-cell table:style-name="Tabela2.A17" table:number-columns-spanned="2" office:value-type="string">
            <text:p text:style-name="P11"><text:span text:style-name="T15">Students can understand 80% of linguistic poits and remenber 80% of the key concepts and numbers.</text:span></text:p>
          </table:table-cell>
          <table:covered-table-cell/>
          <table:table-cell table:style-name="Tabela2.A1" table:number-columns-spanned="2" office:value-type="string">
            <text:p text:style-name="P30">Students can understand linguistic poits and remenber the key concept and numbers.</text:p>
          </table:table-cell>
          <table:covered-table-cell/>
        </table:table-row>
        <table:table-row table:style-name="Tabela2.4">
          <table:table-cell table:style-name="Tabela2.A17" office:value-type="string">
            <text:p text:style-name="P29">Efekt 3</text:p>
            <text:p text:style-name="P30">Hanzi,Zi-group,Sentense.</text:p>
          </table:table-cell>
          <table:table-cell table:style-name="Tabela2.A17" office:value-type="string">
            <text:p text:style-name="P30">Students can rember and write less than 60% what they have learned.</text:p>
          </table:table-cell>
          <table:table-cell table:style-name="Tabela2.A17" office:value-type="string">
            <text:p text:style-name="P30">Students can rember and write 60% what they have learned.</text:p>
          </table:table-cell>
          <table:table-cell table:style-name="Tabela2.A17" table:number-columns-spanned="2" office:value-type="string">
            <text:p text:style-name="P30">Students can rember and write 80% what they have learned.</text:p>
          </table:table-cell>
          <table:covered-table-cell/>
          <table:table-cell table:style-name="Tabela2.A1" table:number-columns-spanned="2" office:value-type="string">
            <text:p text:style-name="P30">Students can remember and write corectly what they have learned.</text:p>
          </table:table-cell>
          <table:covered-table-cell/>
        </table:table-row>
        <table:table-row table:style-name="Tabela2.4">
          <table:table-cell table:style-name="Tabela2.A54" office:value-type="string">
            <text:p text:style-name="P29">Efekt 4</text:p>
            <text:p text:style-name="P30">Dialogue</text:p>
          </table:table-cell>
          <table:table-cell table:style-name="Tabela2.A54" office:value-type="string">
            <text:p text:style-name="P30">Students can have a dialoge, but many mistakes.</text:p>
          </table:table-cell>
          <table:table-cell table:style-name="Tabela2.A54" office:value-type="string">
            <text:p text:style-name="P30">Stuents can have a nomal dialogue.</text:p>
          </table:table-cell>
          <table:table-cell table:style-name="Tabela2.A54" table:number-columns-spanned="2" office:value-type="string">
            <text:p text:style-name="P30">Stuents can have a good dialogue.</text:p>
          </table:table-cell>
          <table:covered-table-cell/>
          <table:table-cell table:style-name="Tabela2.F54" table:number-columns-spanned="2" office:value-type="string">
            <text:p text:style-name="P30">Students can have a dialogue fluently.</text:p>
          </table:table-cell>
          <table:covered-table-cell/>
        </table:table-row>
        <table:table-row table:style-name="Tabela2.4">
          <table:table-cell table:style-name="Tabela2.A54" office:value-type="string">
            <text:p text:style-name="P29">Efekt 5</text:p>
          </table:table-cell>
          <table:table-cell table:style-name="Tabela2.A54" office:value-type="string">
            <text:p text:style-name="P29"/>
          </table:table-cell>
          <table:table-cell table:style-name="Tabela2.A54" office:value-type="string">
            <text:p text:style-name="P29"/>
          </table:table-cell>
          <table:table-cell table:style-name="Tabela2.A54" table:number-columns-spanned="2" office:value-type="string">
            <text:p text:style-name="P29"/>
          </table:table-cell>
          <table:covered-table-cell/>
          <table:table-cell table:style-name="Tabela2.F54" table:number-columns-spanned="2" office:value-type="string">
            <text:p text:style-name="P29"/>
          </table:table-cell>
          <table:covered-table-cell/>
        </table:table-row>
        <table:table-row table:style-name="Tabela2.56">
          <table:table-cell table:style-name="Tabela2.A3" table:number-columns-spanned="7" office:value-type="string">
            <text:list xml:id="list35555096" text:continue-numbering="true" text:style-name="WW8Num2">
              <text:list-item>
                <text:p text:style-name="P52">Inne przydatne informacje o przedmiocie</text:p>
              </text:list-item>
            </text:list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7"><text:span text:style-name="T45">Students have some </text:span><text:span text:style-name="T45">group activity after class. 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6">PRZEWODNIK PO PRZEDMIOCI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7" office:value-type="string">
            <text:p text:style-name="P6">I. KARTA PRZEDMIOTU:</text:p>
            <text:p text:style-name="P6">PNJC kurs podstaw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7" office:value-type="string">
            <text:p text:style-name="P6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7"><text:span text:style-name="T4">C1 </text:span><text:span text:style-name="T4">Celem zajęć PNJC kurs podstawowy jest zdobycie umiejętności posługiwania się podstawami współczesnego ogólnonarodowego języka chińskiego mówionego i pisanego osiągając poziom A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4">C2 <text:s/>Studenci potrafią komunikować się w prostych sytuacjach życiowych używając języka chińskiego, a także są w stanie przeczytać ze zrozumieniem teksty z poziomu A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4">C3 Studenci nabywają zdolności rozumienia języka ze słuchu oraz umiejętności zapisania poznanych treści zarówno uproszczonymi, jak i tradycyjnymi formami znaków pisma chiński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3" table:number-columns-spanned="7" office:value-type="string">
            <text:p text:style-name="P6">WYMAGANIA WSTĘPNE W ZAKRESIE WIEDZY, </text:p>
            <text:p text:style-name="P5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columns-spanned="7" office:value-type="string">
            <text:p text:style-name="P6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4">EK U1 <text:s/>Studenci potrafią komunikować się werbalnie formułując zdania pytające, przeczące i twierdzą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4">EK W2 <text:s/>Studenci znają podstawowe reguły gramatyczne i potrafią je zastosować w mowie i piśm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5">EK U3 <text:s/>Studenci potrafią wypowiedzieć się opisując prosto sytuację, obrazek, miejsce, osobę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5">EK U4 <text:s/>Studenci potrafią czytać ze zrozumieniem teksty zawierające poznane wcześniej treści zapisane uproszczonymi formami znaków pisma ch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5">EK U5 <text:s/>Studenci potrafią czytać ze zrozumieniem teksty zawierające poznane wcześniej treści zapisane tradycyjnymi formami znaków pisma ch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5">EK U6 Studenci potrafią czytać na głos zachowując prawidłową wymowę (tony sylab, akcent przyciskowy wyrazów oraz intonację zd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5">EK U7 <text:s/>Studenci potrafią rozumieć ze słuchu poznane wcześniej tre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4">EK U8</text:span><text:span text:style-name="T4"> <text:s/>Studenci potrafią rozpoznać ze słuchu sylaby i wyrazy w poszczególnych ton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4">EK U9</text:span><text:span text:style-name="T4"> <text:s/>Studenci potrafią zapisać poznane treści za pomocą uproszczonych form znaków pisma ch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4">EK U10</text:span><text:span text:style-name="T4"> <text:s/>Studenci potrafią zapisać poznane treści za pomocą tradycyjnych form znaków pisma chiński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4">EK U11</text:span><text:span text:style-name="T4"> <text:s/>Studenci potrafią stworzyć wypowiedź pisemną opisując prosto sytuację, obrazek, miejsce, osob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3" table:number-columns-spanned="7" office:value-type="string">
            <text:p text:style-name="P6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4" table:number-columns-spanned="6" office:value-type="string">
            <text:p text:style-name="P11"><text:span text:style-name="T25">Forma zajęć – Ćwiczenia (Ćw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4" office:value-type="string">
            <text:p text:style-name="P13">Liczba godzin</text:p>
          </table:table-cell>
        </table:table-row>
        <table:table-row table:style-name="Tabela3.4">
          <table:table-cell table:style-name="Tabela3.A25" table:number-columns-spanned="6" office:value-type="string">
            <text:p text:style-name="P7"><text:span text:style-name="T9">Ćw</text:span><text:span text:style-name="T9">1. <text:s text:c="4"/>(L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9">2. <text:s text:c="4"/>(L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9">3. <text:s text:c="4"/>(L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6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9">4. <text:s text:c="4"/>(L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43">5.</text:span><text:span text:style-name="T9"> <text:s text:c="4"/>(L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43">6.</text:span><text:span text:style-name="T9"> <text:s text:c="4"/>(L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7.</text:span><text:span text:style-name="T9"> <text:s text:c="4"/>(L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8.</text:span><text:span text:style-name="T9"> <text:s text:c="4"/>(L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9.</text:span><text:span text:style-name="T9"> <text:s text:c="4"/>(L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0.</text:span><text:span text:style-name="T9"> <text:s text:c="2"/>(L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1.</text:span><text:span text:style-name="T9"> <text:s text:c="2"/>(L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2.</text:span><text:span text:style-name="T9"> <text:s text:c="2"/>(L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43">13.</text:span><text:span text:style-name="T9"> <text:s text:c="2"/>Powtórzenie Kolokwium(L1-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4.</text:span><text:span text:style-name="T9"> <text:s text:c="2"/>(L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5.</text:span><text:span text:style-name="T9"> <text:s text:c="2"/>(L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6.</text:span><text:span text:style-name="T9"> <text:s text:c="2"/>(L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7.</text:span><text:span text:style-name="T9"> <text:s text:c="2"/>(L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ext:soft-page-break/>
        <table:table-row table:style-name="Tabela3.4">
          <table:table-cell table:style-name="Tabela3.A26" table:number-columns-spanned="6" office:value-type="string">
            <text:p text:style-name="P7"><text:span text:style-name="T9">Ćw18.</text:span><text:span text:style-name="T9"> <text:s text:c="2"/>(L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19.</text:span><text:span text:style-name="T9"> <text:s text:c="2"/>(L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0.</text:span><text:span text:style-name="T9"> <text:s text:c="2"/>(L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1.</text:span><text:span text:style-name="T9"> <text:s text:c="2"/>(L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2.</text:span><text:span text:style-name="T9"> <text:s text:c="2"/>(L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</text:span><text:span text:style-name="T9">23. <text:s text:c="2"/>(L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3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4.</text:span><text:span text:style-name="T9"> <text:s text:c="2"/>(L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5.</text:span><text:span text:style-name="T9"> <text:s text:c="2"/>(L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6.</text:span><text:span text:style-name="T9"> <text:s text:c="2"/>Powtórzenie Kolokwium(L4-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7.</text:span><text:span text:style-name="T9"> <text:s text:c="2"/>Chińskie Świę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8.</text:span><text:span text:style-name="T9"> <text:s text:c="2"/>Symbolika w kulturze chiński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29.</text:span><text:span text:style-name="T9"> <text:s text:c="2"/>Kuchnia chińsk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6" table:number-columns-spanned="6" office:value-type="string">
            <text:p text:style-name="P7"><text:span text:style-name="T9">Ćw30.</text:span><text:span text:style-name="T9"> <text:s text:c="2"/>Powtórzenie (L1-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4</text:p>
          </table:table-cell>
        </table:table-row>
        <table:table-row table:style-name="Tabela3.4">
          <table:table-cell table:style-name="Tabela3.A25" table:number-columns-spanned="6" office:value-type="string">
            <text:p text:style-name="P49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48">120</text:p>
          </table:table-cell>
        </table:table-row>
        <table:table-row table:style-name="Tabela3.56">
          <table:table-cell table:style-name="Tabela3.A3" table:number-columns-spanned="7" office:value-type="string">
            <text:p text:style-name="P54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47">Lin, Pawlak, Mówimy po chińsku, </text:span><text:span text:style-name="T8">《</text:span><text:span text:style-name="T46">我们说汉语</text:span><text:span text:style-name="T8">》</text:span><text:span text:style-name="T42">, Wiedza Powszechna, 2009: </text:span><text:span text:style-name="T4">Podręcznik, Zeszyt do pisania znaków, płyta C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4">Słownik j. chińskiego</text:span><text:span text:style-name="T4">, </text:span><text:span text:style-name="T5">Xiandai Hanyu Cidian, Shangwu Yinshuguan, Beijing</text:span><text:span text:style-name="T4">, </text:span><text:span text:style-name="T8">《</text:span><text:span text:style-name="T6">现代汉语词典</text:span><text:span text:style-name="T8">》</text:span><text:span text:style-name="T6">, 商务印书馆，北京，</text:span><text:span text:style-name="T7">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9"><text:span text:style-name="T6">Sun, Tao, HSK</text:span><text:span text:style-name="T6">汉字学习卡片 /Znaki chińskie na kartach/, Chaohua Chubanshe, Beijing, 2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9">Materiały dydaktyczne własne (teksty, ćwiczenia, zestawienia gramatyczn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4">Inne materiały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39">Odtwarzacz CD, komputer, 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3">
          <table:table-cell table:style-name="Tabela3.A3" table:number-columns-spanned="7" office:value-type="string">
            <text:p text:style-name="P54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7"><text:span text:style-name="T13">Kolokwium </text:span><text:span text:style-name="T13">śródsemestralne x2 <text:s text:c="19"/>-20% <text:s/>oceny semestr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7"><text:span text:style-name="T13">Praca pisemna x2 <text:s text:c="3"/></text:span><text:span text:style-name="T13"><text:s text:c="43"/>-20% <text:s/>oceny semestr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7"><text:span text:style-name="T9">Wypowiedź ustna <text:s/></text:span><text:span text:style-name="T9"><text:s text:c="44"/>-10% </text:span><text:span text:style-name="T13"><text:s/>oceny semestr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7"><text:span text:style-name="T9">Zal. na ocenę – kolokwium semestralne </text:span><text:span text:style-name="T9"><text:s text:c="4"/>-50% </text:span><text:span text:style-name="T13">oceny semestr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8">
          <table:table-cell table:style-name="Tabela3.A3" table:number-columns-spanned="7" office:value-type="string">
            <text:p text:style-name="P11"><text:span text:style-name="T54">OBCI</text:span><text:span text:style-name="T18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4" table:number-columns-spanned="4" office:value-type="string">
            <text:p text:style-name="P13">Forma aktywności</text:p>
          </table:table-cell>
          <table:covered-table-cell/>
          <table:covered-table-cell/>
          <table:covered-table-cell/>
          <table:table-cell table:style-name="Tabela3.G24" table:number-columns-spanned="3" office:value-type="string">
            <text:p text:style-name="P13">Średnia liczba godzin na zrealizowanie aktywności</text:p>
          </table:table-cell>
          <table:covered-table-cell/>
          <table:covered-table-cell/>
        </table:table-row>
        <table:table-row table:style-name="Tabela3.4">
          <table:table-cell table:style-name="Tabela3.A25" table:number-columns-spanned="4" office:value-type="string">
            <text:p text:style-name="P34">Obecność na zajęciach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6">120</text:p>
          </table:table-cell>
          <table:covered-table-cell/>
          <table:covered-table-cell/>
        </table:table-row>
        <table:table-row table:style-name="Tabela3.4">
          <table:table-cell table:style-name="Tabela3.A25" table:number-columns-spanned="4" office:value-type="string">
            <text:p text:style-name="P34">Przygotowanie do zajęć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6">80</text:p>
          </table:table-cell>
          <table:covered-table-cell/>
          <table:covered-table-cell/>
        </table:table-row>
        <table:table-row table:style-name="Tabela3.4">
          <table:table-cell table:style-name="Tabela3.A2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3.4">
          <table:table-cell table:style-name="Tabela3.A25" table:number-columns-spanned="4" office:value-type="string">
            <text:p text:style-name="P75">SUMA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76">200</text:p>
          </table:table-cell>
          <table:covered-table-cell/>
          <table:covered-table-cell/>
        </table:table-row>
        <table:table-row table:style-name="Tabela3.4">
          <table:table-cell table:style-name="Tabela3.A25" table:number-columns-spanned="4" office:value-type="string">
            <text:p text:style-name="P55">SUMARYCZNA LICZBA PUNKTÓW ECTS DLA PRZEDMIOTU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56">8</text:p>
          </table:table-cell>
          <table:covered-table-cell/>
          <table:covered-table-cell/>
        </table:table-row>
        <table:table-row table:style-name="Tabela3.75">
          <table:table-cell table:style-name="Tabela3.A3" table:number-columns-spanned="7" office:value-type="string">
            <text:p text:style-name="P54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83"/>
            <text:list xml:id="list35569878" text:continue-numbering="true" text:style-name="WW8Num2">
              <text:list-item>
                <text:p text:style-name="P10"><text:span text:style-name="T47">Lin, Kai-yu, Pawlak, K., Mówimy po chińsku, </text:span><text:span text:style-name="T8">《</text:span><text:span text:style-name="T46">我们说汉语</text:span><text:span text:style-name="T8">》</text:span><text:span text:style-name="T42">, Wiedza Powszechna, Warszawa, 2009</text:span></text:p>
              </text:list-item>
              <text:list-item>
                <text:p text:style-name="P10"><text:span text:style-name="T47">Lin, Kai-yu, Pawlak, K., Mówimy po chińsku, </text:span><text:span text:style-name="T8">《</text:span><text:span text:style-name="T46">我们说汉语</text:span><text:span text:style-name="T8">》</text:span><text:span text:style-name="T42">, Zeszyt do pisania znaków, Wiedza Powszechna, Warszawa, 2009</text:span></text:p>
              </text:list-item>
              <text:list-item>
                <text:p text:style-name="P10"><text:span text:style-name="T4">Słownik j. chińskiego, </text:span><text:span text:style-name="T5">Xiandai Hanyu Cidian, Shangwu Yinshuguan, Beijing</text:span><text:span text:style-name="T4">, </text:span><text:span text:style-name="T8">《</text:span><text:span text:style-name="T6">现代汉语词典</text:span><text:span text:style-name="T8">》</text:span><text:span text:style-name="T6">, 商务印书馆，北京，</text:span><text:span text:style-name="T7">2004</text:span></text:p>
              </text:list-item>
              <text:list-item>
                <text:p text:style-name="P10"><text:span text:style-name="T47">Zajdler. E., Jacoby, M., Li-Piszczek Qian., Współczesny język chiński, </text:span><text:span text:style-name="T8">《</text:span><text:span text:style-name="T46">现代汉语</text:span><text:span text:style-name="T8">》</text:span><text:span text:style-name="T47">, Dialog, Warszawa, 2008</text:span></text:p>
              </text:list-item>
              <text:list-item>
                <text:p text:style-name="P10"><text:span text:style-name="T42">Practical Audio-Visual Chinese, 2nd edition, National Taiwan Normal University, Zhengzhong Shuju, <text:s/>Taiwan, </text:span><text:span text:style-name="T8">《</text:span><text:span text:style-name="T46">實用視聽華語（新版）</text:span><text:span text:style-name="T8">》</text:span><text:span text:style-name="T46">，</text:span><text:span text:style-name="T42">國立台灣師範大學，</text:span><text:span text:style-name="T46">正中書局，台灣，</text:span><text:span text:style-name="T42"> </text:span><text:span text:style-name="T46">2008</text:span>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7">
          <table:table-cell table:style-name="Tabela3.A3" table:number-columns-spanned="7" office:value-type="string">
            <text:p text:style-name="P54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64">Dagmara Sikora <text:s text:c="15"/>sunrise.chenxi@google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79">
          <table:table-cell table:style-name="Tabela3.A3" table:number-columns-spanned="7" office:value-type="string">
            <text:p text:style-name="P54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5" office:value-type="string">
            <text:p text:style-name="P47"/>
          </table:table-cell>
          <table:table-cell table:style-name="Tabela3.A25" office:value-type="string">
            <text:p text:style-name="P48">Na ocenę 2</text:p>
          </table:table-cell>
          <table:table-cell table:style-name="Tabela3.A25" office:value-type="string">
            <text:p text:style-name="P48">Na ocenę 3</text:p>
          </table:table-cell>
          <table:table-cell table:style-name="Tabela3.A25" table:number-columns-spanned="2" office:value-type="string">
            <text:p text:style-name="P48">Na ocenę 4</text:p>
          </table:table-cell>
          <table:covered-table-cell/>
          <table:table-cell table:style-name="Tabela3.A1" table:number-columns-spanned="2" office:value-type="string">
            <text:p text:style-name="P48">Na ocenę 5</text:p>
          </table:table-cell>
          <table:covered-table-cell/>
        </table:table-row>
        <table:table-row table:style-name="Tabela3.4">
          <table:table-cell table:style-name="Tabela3.A25" office:value-type="string">
            <text:p text:style-name="P50"/>
          </table:table-cell>
          <table:table-cell table:style-name="Tabela3.A25" office:value-type="string">
            <text:p text:style-name="P48"/>
          </table:table-cell>
          <table:table-cell table:style-name="Tabela3.A25" office:value-type="string">
            <text:p text:style-name="P48"/>
          </table:table-cell>
          <table:table-cell table:style-name="Tabela3.A25" table:number-columns-spanned="2" office:value-type="string">
            <text:p text:style-name="P48"/>
          </table:table-cell>
          <table:covered-table-cell/>
          <table:table-cell table:style-name="Tabela3.A1" table:number-columns-spanned="2" office:value-type="string">
            <text:p text:style-name="P48"/>
          </table:table-cell>
          <table:covered-table-cell/>
        </table:table-row>
        <table:table-row table:style-name="Tabela3.4">
          <table:table-cell table:style-name="Tabela3.A25" office:value-type="string">
            <text:p text:style-name="P50"/>
          </table:table-cell>
          <table:table-cell table:style-name="Tabela3.A25" office:value-type="string">
            <text:p text:style-name="P48"/>
          </table:table-cell>
          <table:table-cell table:style-name="Tabela3.A25" office:value-type="string">
            <text:p text:style-name="P48"/>
          </table:table-cell>
          <table:table-cell table:style-name="Tabela3.A25" table:number-columns-spanned="2" office:value-type="string">
            <text:p text:style-name="P48"/>
          </table:table-cell>
          <table:covered-table-cell/>
          <table:table-cell table:style-name="Tabela3.A1" table:number-columns-spanned="2" office:value-type="string">
            <text:p text:style-name="P48"/>
          </table:table-cell>
          <table:covered-table-cell/>
        </table:table-row>
        <table:table-row table:style-name="Tabela3.4">
          <table:table-cell table:style-name="Tabela3.A25" office:value-type="string">
            <text:p text:style-name="P48"/>
          </table:table-cell>
          <table:table-cell table:style-name="Tabela3.A25" office:value-type="string">
            <text:p text:style-name="P48"/>
          </table:table-cell>
          <table:table-cell table:style-name="Tabela3.A25" office:value-type="string">
            <text:p text:style-name="P48"/>
          </table:table-cell>
          <table:table-cell table:style-name="Tabela3.A25" table:number-columns-spanned="2" office:value-type="string">
            <text:p text:style-name="P48"/>
          </table:table-cell>
          <table:covered-table-cell/>
          <table:table-cell table:style-name="Tabela3.A1" table:number-columns-spanned="2" office:value-type="string">
            <text:p text:style-name="P48"/>
          </table:table-cell>
          <table:covered-table-cell/>
        </table:table-row>
        <table:table-row table:style-name="Tabela3.4">
          <table:table-cell table:style-name="Tabela3.A25" office:value-type="string">
            <text:p text:style-name="P50"/>
          </table:table-cell>
          <table:table-cell table:style-name="Tabela3.A25" office:value-type="string">
            <text:p text:style-name="P48"/>
          </table:table-cell>
          <table:table-cell table:style-name="Tabela3.A25" office:value-type="string">
            <text:p text:style-name="P48"/>
          </table:table-cell>
          <table:table-cell table:style-name="Tabela3.A25" table:number-columns-spanned="2" office:value-type="string">
            <text:p text:style-name="P48"/>
          </table:table-cell>
          <table:covered-table-cell/>
          <table:table-cell table:style-name="Tabela3.A1" table:number-columns-spanned="2" office:value-type="string">
            <text:p text:style-name="P48"/>
          </table:table-cell>
          <table:covered-table-cell/>
        </table:table-row>
        <table:table-row table:style-name="Tabela3.4">
          <table:table-cell table:style-name="Tabela3.A85" office:value-type="string">
            <text:p text:style-name="P50"/>
          </table:table-cell>
          <table:table-cell table:style-name="Tabela3.A85" office:value-type="string">
            <text:p text:style-name="P48"/>
          </table:table-cell>
          <table:table-cell table:style-name="Tabela3.A85" office:value-type="string">
            <text:p text:style-name="P48"/>
          </table:table-cell>
          <table:table-cell table:style-name="Tabela3.A85" table:number-columns-spanned="2" office:value-type="string">
            <text:p text:style-name="P48"/>
          </table:table-cell>
          <table:covered-table-cell/>
          <table:table-cell table:style-name="Tabela3.F85" table:number-columns-spanned="2" office:value-type="string">
            <text:p text:style-name="P48"/>
          </table:table-cell>
          <table:covered-table-cell/>
        </table:table-row>
        <table:table-row table:style-name="Tabela3.4">
          <table:table-cell table:style-name="Tabela3.A85" office:value-type="string">
            <text:p text:style-name="P48"/>
          </table:table-cell>
          <table:table-cell table:style-name="Tabela3.A85" office:value-type="string">
            <text:p text:style-name="P48"/>
          </table:table-cell>
          <table:table-cell table:style-name="Tabela3.A85" office:value-type="string">
            <text:p text:style-name="P48"/>
          </table:table-cell>
          <table:table-cell table:style-name="Tabela3.A85" table:number-columns-spanned="2" office:value-type="string">
            <text:p text:style-name="P48"/>
          </table:table-cell>
          <table:covered-table-cell/>
          <table:table-cell table:style-name="Tabela3.F85" table:number-columns-spanned="2" office:value-type="string">
            <text:p text:style-name="P48"/>
          </table:table-cell>
          <table:covered-table-cell/>
        </table:table-row>
        <table:table-row table:style-name="Tabela3.87">
          <table:table-cell table:style-name="Tabela3.A3" table:number-columns-spanned="7" office:value-type="string">
            <text:p text:style-name="P54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7" office:value-type="string">
            <text:p text:style-name="P64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imSun1" svg:font-family="SimSun, 宋体" style:font-pitch="variable"/>
    <style:font-face style:name="Garamond" svg:font-family="Garamond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4T15:38:39.86</meta:creation-date>
    <meta:document-statistic meta:table-count="3" meta:image-count="0" meta:object-count="0" meta:page-count="12" meta:paragraph-count="380" meta:word-count="3129" meta:character-count="23174"/>
    <dc:date>2012-12-04T15:42:06.66</dc:date>
    <meta:editing-duration>PT00H03M26S</meta:editing-duration>
    <meta:editing-cycles>1</meta:editing-cycles>
    <meta:generator>OpenOffice.org/3.2$Win32 OpenOffice.org_project/320m12$Build-9483</meta:generator>
  </office:meta>
</office:document-meta>
</file>