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officeooo:paragraph-rsid="00141224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officeooo:paragraph-rsid="0016c289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officeooo:paragraph-rsid="00131671" style:font-size-asian="9pt" style:font-style-asian="italic" style:font-name-complex="Times New Roman" style:font-size-complex="9pt" style:font-style-complex="italic"/>
    </style:style>
    <style:style style:name="P9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fo:font-size="9pt" fo:font-style="italic" officeooo:paragraph-rsid="00131671" style:font-size-asian="9pt" style:font-style-asian="italic" style:font-name-complex="Times New Roman" style:font-size-complex="9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196cm" style:type="center"/>
          <style:tab-stop style:position="12.291cm" style:type="center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6c289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826cm" loext:contextual-spacing="false" fo:line-height="200%" fo:text-align="center" style:justify-single-word="false" style:writing-mode="lr-tb"/>
      <style:text-properties fo:font-style="italic" officeooo:paragraph-rsid="00141224" style:font-style-asian="italic" style:font-style-complex="italic"/>
    </style:style>
    <style:style style:name="P15" style:family="paragraph" style:parent-style-name="Header">
      <style:paragraph-properties fo:margin-top="0cm" fo:margin-bottom="0cm" loext:contextual-spacing="false" fo:line-height="100%" fo:text-align="start" style:justify-single-word="false" style:shadow="none" style:writing-mode="lr-tb">
        <style:tab-stops>
          <style:tab-stop style:position="8.001cm" style:type="center"/>
          <style:tab-stop style:position="13.407cm" style:type="center"/>
          <style:tab-stop style:position="16.002cm" style:type="right"/>
        </style:tab-stops>
      </style:paragraph-properties>
      <style:text-properties style:font-name="Times New Roman" fo:font-size="9pt" fo:font-style="italic" officeooo:rsid="00174194" officeooo:paragraph-rsid="00174194" style:font-size-asian="9pt" style:font-style-asian="italic" style:font-size-complex="9pt" style:font-style-complex="italic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shadow="non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loext:contextual-spacing="false" fo:line-height="200%" fo:text-align="justify" style:justify-single-word="false"/>
      <style:text-properties style:font-name="Times New Roman" fo:font-size="12pt" officeooo:paragraph-rsid="00131671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6cm" style:type="right"/>
        </style:tab-stops>
      </style:paragraph-properties>
      <style:text-properties style:font-name="Times New Roman" fo:font-size="9pt" officeooo:paragraph-rsid="00141224" style:font-size-asian="9pt" style:font-name-complex="Times New Roman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6c289" style:font-size-asian="9pt" style:font-name-complex="Times New Roman" style:font-size-complex="9pt"/>
    </style:style>
    <style:style style:name="P21" style:family="paragraph" style:parent-style-name="Standard">
      <style:paragraph-properties fo:margin-top="0cm" fo:margin-bottom="0.275cm" loext:contextual-spacing="false" fo:line-height="200%" fo:text-align="justify" style:justify-single-word="false" style:writing-mode="lr-tb"/>
      <style:text-properties style:font-name="Times New Roman" fo:font-size="9pt" officeooo:paragraph-rsid="0016c289" style:font-size-asian="9pt" style:font-name-complex="Times New Roman" style:font-size-complex="9pt"/>
    </style:style>
    <style:style style:name="P22" style:family="paragraph" style:parent-style-name="Standard">
      <style:paragraph-properties fo:margin-top="0cm" fo:margin-bottom="1.101cm" loext:contextual-spacing="false" fo:line-height="200%" fo:text-align="justify" style:justify-single-word="false" style:writing-mode="lr-tb"/>
      <style:text-properties style:font-name="Times New Roman" fo:font-size="9pt" officeooo:paragraph-rsid="0016c289" style:font-name-asian="Times New Roman" style:font-size-asian="9pt" style:font-name-complex="Times New Roman" style:font-size-complex="9pt"/>
    </style:style>
    <style:style style:name="P23" style:family="paragraph" style:parent-style-name="Standard">
      <style:paragraph-properties fo:margin-top="0cm" fo:margin-bottom="0.55cm" loext:contextual-spacing="false" fo:line-height="200%" fo:text-align="center" style:justify-single-word="false" style:writing-mode="lr-tb"/>
      <style:text-properties style:font-name="Times New Roman" fo:font-size="10pt" fo:font-style="italic" style:text-underline-style="none" fo:font-weight="bold" officeooo:rsid="00131671" officeooo:paragraph-rsid="0014122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" style:family="text">
      <style:text-properties style:font-name="Times New Roman" fo:font-size="9pt" officeooo:rsid="00131671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9pt" officeooo:rsid="00189c87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6" style:family="text">
      <style:text-properties style:font-name="Times New Roman" fo:font-size="9pt" fo:font-style="italic" officeooo:rsid="00141224" style:font-size-asian="9pt" style:font-style-asian="italic" style:font-name-complex="Times New Roman" style:font-size-complex="9pt" style:font-style-complex="italic"/>
    </style:style>
    <style:style style:name="T7" style:family="text">
      <style:text-properties style:font-name="Times New Roman" fo:font-size="9pt" fo:font-style="italic" officeooo:rsid="00189c87" style:font-size-asian="9pt" style:font-style-asian="italic" style:font-name-complex="Times New Roman" style:font-size-complex="9pt" style:font-style-complex="italic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officeooo:rsid="00131671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189c87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1a8844" style:font-size-asian="9pt" style:font-style-asian="italic" style:font-size-complex="9pt" style:font-style-complex="italic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officeooo:rsid="00189c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5">AUTHOR'S STATEMENT</text:span></text:p>
      <text:p text:style-name="P1"/>
      <text:p text:style-name="P2"><text:span text:style-name="T15">I</text:span>, <text:span text:style-name="T10">………………………………………………………………………………......…………………………………..........….</text:span>,</text:p>
      <text:p text:style-name="P7">(<text:span text:style-name="T15">Name and Surname</text:span>)</text:p>
      <text:p text:style-name="P9"/>
      <text:p text:style-name="P3"><text:span text:style-name="T15">declare that my paper</text:span> <text:span text:style-name="T10">……...………………………………………………………………….………….........................</text:span></text:p>
      <text:p text:style-name="P11"><text:span text:style-name="T2">………………………………………………………………………………………………………..……………</text:span><text:span text:style-name="T8">......................</text:span><text:span text:style-name="T1">,</text:span></text:p>
      <text:p text:style-name="P6"><text:span text:style-name="T15">which I am submitting to </text:span>„<text:span text:style-name="T9">Scripta Philosophica</text:span>”, <text:span text:style-name="T15">contains original research, has not been previously published anywhere and</text:span> <text:span text:style-name="T15">currently does not participate in any other publishing proceedings</text:span>. <text:span text:style-name="T15">All information contained in the article, as well as references to the achievement of other authors, are marked by giving their names and titles of their respective works</text:span>.</text:p>
      <text:p text:style-name="P1"/>
      <text:p text:style-name="P1"><text:span text:style-name="T15">I declare that </text:span><text:s/><text:span text:style-name="T11">(</text:span><text:span text:style-name="T12">delete whe</text:span><text:span text:style-name="T13">re</text:span><text:span text:style-name="T12"> inapplicable</text:span><text:span text:style-name="T11">)</text:span>:</text:p>
      <text:list xml:id="list4416583820376197034" text:style-name="WW8Num1">
        <text:list-item>
          <text:p text:style-name="P17"><text:span text:style-name="T15">it was prepared by myself</text:span></text:p>
        </text:list-item>
        <text:list-item>
          <text:p text:style-name="P18"><text:span text:style-name="T15">it was prepared in collboration with:</text:span></text:p>
        </text:list-item>
      </text:list>
      <text:p text:style-name="P13"><text:span text:style-name="T14">………………………………………………………………………………………………………..……………</text:span><text:span text:style-name="T10">......................</text:span></text:p>
      <text:p text:style-name="P8">(<text:span text:style-name="T15">Name and Surname)</text:span></text:p>
      <text:p text:style-name="P10"/>
      <text:p text:style-name="P13"><text:span text:style-name="T14">………………………………………………………………………………………………………..……………</text:span><text:span text:style-name="T10">......................</text:span></text:p>
      <text:p text:style-name="P8">(<text:span text:style-name="T15">Affiliation</text:span>)</text:p>
      <text:p text:style-name="P10"/>
      <text:p text:style-name="P5"><text:span text:style-name="T15">Effort that He/She</text:span> <text:span text:style-name="T15">has made: </text:span><text:span text:style-name="T10">………….………………………………………………………………….…………..</text:span></text:p>
      <text:p text:style-name="P21">.………………………………………………………………….………….......………………………………………………..</text:p>
      <text:p text:style-name="P21">.………………………………………………………………….………….......………………………………………………..</text:p>
      <text:p text:style-name="P21">.………………………………………………………………….………….......………………………………………………..</text:p>
      <text:p text:style-name="P22">.………………………………………………………………….………….......………………………………………………..</text:p>
      <text:p text:style-name="P23"><text:span text:style-name="T15">IF THE PAPER WAS FINANCED BY AN INSTITUTION</text:span></text:p>
      <text:p text:style-name="P4"><text:span text:style-name="T15">I declare that this paper was prepared within a research project financed by</text:span></text:p>
      <text:p text:style-name="P21">.………………………………………………………………….………….......………………………………………………..</text:p>
      <text:p text:style-name="P20">.………………………………………………………………….………….......………………………………………………..</text:p>
      <text:p text:style-name="P14"><text:span text:style-name="T3">(</text:span><text:span text:style-name="T4">Name of institution)</text:span></text:p>
      <text:p text:style-name="P19">……………………………………………...….<text:tab/>…………………….………………………………………..</text:p>
      <text:p text:style-name="P12"><text:span text:style-name="T6"><text:tab/>(</text:span><text:span text:style-name="T7">Place and date</text:span><text:span text:style-name="T6">)</text:span><text:span text:style-name="T1"><text:tab/></text:span><text:span text:style-name="T5">(</text:span><text:span text:style-name="T7">Author's signature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 style:shadow="none" style:writing-mode="lr-tb">
        <style:tab-stops>
          <style:tab-stop style:position="8.001cm" style:type="center"/>
          <style:tab-stop style:position="13.407cm" style:type="center"/>
          <style:tab-stop style:position="16.002cm" style:type="right"/>
        </style:tab-stops>
      </style:paragraph-properties>
      <style:text-properties style:font-name="Times New Roman" fo:font-size="9pt" fo:font-style="italic" officeooo:rsid="00174194" officeooo:paragraph-rsid="00174194" style:font-size-asian="9pt" style:font-style-asian="italic" style:font-size-complex="9pt" style:font-style-complex="italic"/>
    </style:style>
    <style:style style:name="MT1" style:family="text">
      <style:text-properties officeooo:rsid="00189c87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2.4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Scripta Philosophica</text:p>
        <text:p text:style-name="MP1"><text:span text:style-name="MT1"><text:tab/><text:tab/>Research Bulletin of Doctoral Students</text:span></text:p>
        <text:p text:style-name="MP1"><text:span text:style-name="MT1"><text:tab/><text:tab/>of The Faculty of Philosophy at KU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ek</meta:initial-creator>
    <meta:creation-date>2013-02-02T08:27:00</meta:creation-date>
    <dc:date>2015-10-08T23:33:06.107915000</dc:date>
    <meta:editing-cycles>10</meta:editing-cycles>
    <meta:editing-duration>PT1H3M5S</meta:editing-duration>
    <meta:generator>LibreOffice/5.0.2.2$MacOSX_X86_64 LibreOffice_project/ab9e2a14cfa5edd30bd74f156cfba09bfd5be3a0</meta:generator>
    <meta:document-statistic meta:table-count="0" meta:image-count="0" meta:object-count="0" meta:page-count="1" meta:paragraph-count="28" meta:word-count="149" meta:character-count="1630" meta:non-whitespace-character-count="15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