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style:text-properties style:font-name="Times New Roman" fo:language="en" fo:country="US" officeooo:rsid="0014e37e" officeooo:paragraph-rsid="0014e37e" style:font-size-asian="10.5pt"/>
    </style:style>
    <style:style style:name="P2" style:family="paragraph" style:parent-style-name="Standard">
      <style:text-properties style:font-name="Times New Roman" fo:language="en" fo:country="US" officeooo:rsid="0014e37e" officeooo:paragraph-rsid="0014e37e" style:font-size-asian="10.5pt"/>
    </style:style>
    <style:style style:name="P3" style:family="paragraph" style:parent-style-name="Standard">
      <style:text-properties style:font-name="Times New Roman" fo:language="en" fo:country="US" officeooo:rsid="0014e37e" officeooo:paragraph-rsid="00197548" style:font-size-asian="10.5pt"/>
    </style:style>
    <style:style style:name="P4" style:family="paragraph" style:parent-style-name="Standard">
      <style:paragraph-properties>
        <style:tab-stops>
          <style:tab-stop style:position="4.214cm" style:type="center"/>
          <style:tab-stop style:position="12.7cm" style:type="center"/>
        </style:tab-stops>
      </style:paragraph-properties>
      <style:text-properties style:font-name="Times New Roman" fo:language="en" fo:country="US" officeooo:rsid="00180756" officeooo:paragraph-rsid="00180756" style:font-size-asian="10.5pt"/>
    </style:style>
    <style:style style:name="P5" style:family="paragraph" style:parent-style-name="Standard">
      <style:paragraph-properties fo:margin-top="0.55cm" fo:margin-bottom="0.55cm" loext:contextual-spacing="false" fo:text-align="center" style:justify-single-word="false" style:writing-mode="page"/>
      <style:text-properties style:font-name="Times New Roman" fo:language="en" fo:country="US" fo:font-weight="bold" officeooo:rsid="0014f222" officeooo:paragraph-rsid="0014f222" style:font-size-asian="10.5pt" style:font-weight-asian="bold" style:font-weight-complex="bold"/>
    </style:style>
    <style:style style:name="P6" style:family="paragraph" style:parent-style-name="Standard">
      <style:paragraph-properties fo:margin-top="0.55cm" fo:margin-bottom="0.55cm" loext:contextual-spacing="false" fo:text-align="center" style:justify-single-word="false" style:writing-mode="page"/>
      <style:text-properties style:font-name="Times New Roman" fo:language="en" fo:country="US" officeooo:rsid="0014f222" officeooo:paragraph-rsid="0015de4c" style:font-size-asian="10.5pt"/>
    </style:style>
    <style:style style:name="P7" style:family="paragraph" style:parent-style-name="Standard">
      <style:paragraph-properties fo:margin-top="0.55cm" fo:margin-bottom="0.55cm" loext:contextual-spacing="false" fo:text-align="center" style:justify-single-word="false" style:writing-mode="page"/>
      <style:text-properties style:font-name="Times New Roman" fo:language="en" fo:country="US" officeooo:rsid="0014f222" officeooo:paragraph-rsid="0015f1f7" style:font-size-asian="10.5pt"/>
    </style:style>
    <style:style style:name="P8" style:family="paragraph" style:parent-style-name="Standard">
      <style:paragraph-properties fo:margin-top="2.752cm" fo:margin-bottom="0cm" loext:contextual-spacing="false" style:writing-mode="page">
        <style:tab-stops>
          <style:tab-stop style:position="4.214cm" style:type="center"/>
          <style:tab-stop style:position="12.7cm" style:type="center"/>
        </style:tab-stops>
      </style:paragraph-properties>
      <style:text-properties style:font-name="Times New Roman" fo:language="en" fo:country="US" officeooo:rsid="0017ad98" officeooo:paragraph-rsid="00197548" style:font-size-asian="10.5pt"/>
    </style:style>
    <style:style style:name="P9" style:family="paragraph" style:parent-style-name="Standard">
      <style:paragraph-properties fo:margin-left="1.482cm" fo:margin-right="0cm" fo:text-align="justify" style:justify-single-word="false" fo:text-indent="0cm" style:auto-text-indent="false"/>
      <style:text-properties style:font-name="Times New Roman" fo:language="en" fo:country="US" officeooo:rsid="0015de4c" officeooo:paragraph-rsid="0015de4c" style:font-size-asian="10.5pt"/>
    </style:style>
    <style:style style:name="P10" style:family="paragraph" style:parent-style-name="Standard">
      <style:paragraph-properties fo:margin-top="0.55cm" fo:margin-bottom="0.55cm" loext:contextual-spacing="false" fo:text-align="center" style:justify-single-word="false" style:writing-mode="page"/>
      <style:text-properties style:font-name="Times New Roman" fo:language="en" fo:country="US" fo:font-weight="bold" officeooo:rsid="0020e614" officeooo:paragraph-rsid="0014e37e" style:font-size-asian="10.5pt" style:font-weight-asian="bold" style:font-weight-complex="bold"/>
    </style:style>
    <style:style style:name="P11" style:family="paragraph" style:parent-style-name="Standard">
      <style:paragraph-properties fo:margin-top="0.55cm" fo:margin-bottom="0.55cm" loext:contextual-spacing="false" fo:text-align="center" style:justify-single-word="false" style:writing-mode="page"/>
      <style:text-properties style:font-name="Times New Roman" fo:language="en" fo:country="US" fo:font-weight="bold" officeooo:rsid="0014f222" officeooo:paragraph-rsid="0014f222" style:font-size-asian="10.5pt" style:font-weight-asian="bold" style:font-weight-complex="bold"/>
    </style:style>
    <style:style style:name="P12" style:family="paragraph" style:parent-style-name="Standard" style:list-style-name="L1">
      <style:paragraph-properties fo:text-align="justify" style:justify-single-word="false"/>
      <style:text-properties style:font-name="Times New Roman" fo:language="en" fo:country="US" officeooo:rsid="0014f222" officeooo:paragraph-rsid="001e21d5" style:font-size-asian="10.5pt"/>
    </style:style>
    <style:style style:name="P13" style:family="paragraph" style:parent-style-name="Standard" style:list-style-name="L1">
      <style:paragraph-properties fo:text-align="justify" style:justify-single-word="false"/>
      <style:text-properties style:font-name="Times New Roman" fo:language="en" fo:country="US" officeooo:rsid="0014f222" officeooo:paragraph-rsid="0014f222" style:font-size-asian="10.5pt"/>
    </style:style>
    <style:style style:name="P14" style:family="paragraph" style:parent-style-name="Standard" style:list-style-name="L2">
      <style:paragraph-properties fo:text-align="justify" style:justify-single-word="false"/>
      <style:text-properties style:font-name="Times New Roman" fo:language="en" fo:country="US" officeooo:rsid="0014f222" officeooo:paragraph-rsid="0014f222" style:font-size-asian="10.5pt"/>
    </style:style>
    <style:style style:name="P15" style:family="paragraph" style:parent-style-name="Standard" style:list-style-name="L4">
      <style:paragraph-properties fo:text-align="justify" style:justify-single-word="false"/>
      <style:text-properties style:font-name="Times New Roman" fo:language="en" fo:country="US" officeooo:rsid="0014f222" officeooo:paragraph-rsid="0015de4c" style:font-size-asian="10.5pt"/>
    </style:style>
    <style:style style:name="P16" style:family="paragraph" style:parent-style-name="Standard" style:list-style-name="L3">
      <style:paragraph-properties fo:line-height="100%"/>
      <style:text-properties style:font-name="Times New Roman" fo:language="en" fo:country="US" officeooo:rsid="0014f222" officeooo:paragraph-rsid="0014f222" style:font-size-asian="10.5pt"/>
    </style:style>
    <style:style style:name="P17" style:family="paragraph" style:parent-style-name="Standard" style:list-style-name="L3">
      <style:text-properties style:font-name="Times New Roman" fo:language="en" fo:country="US" officeooo:rsid="0014f222" officeooo:paragraph-rsid="0014f222" style:font-size-asian="10.5pt"/>
    </style:style>
    <style:style style:name="P18" style:family="paragraph" style:parent-style-name="Standard" style:list-style-name="L2">
      <style:paragraph-properties fo:text-align="justify" style:justify-single-word="false"/>
      <style:text-properties style:font-name="Times New Roman" fo:language="en" fo:country="US" officeooo:rsid="001e21d5" officeooo:paragraph-rsid="0014f222" style:font-size-asian="10.5pt"/>
    </style:style>
    <style:style style:name="P19" style:family="paragraph" style:parent-style-name="Standard" style:list-style-name="L4">
      <style:paragraph-properties fo:text-align="justify" style:justify-single-word="false"/>
      <style:text-properties style:font-name="Times New Roman" fo:language="en" fo:country="US" officeooo:rsid="0015de4c" officeooo:paragraph-rsid="0015de4c" style:font-size-asian="10.5pt"/>
    </style:style>
    <style:style style:name="P20" style:family="paragraph" style:parent-style-name="Standard" style:list-style-name="L5">
      <style:paragraph-properties fo:text-align="justify" style:justify-single-word="false"/>
      <style:text-properties style:font-name="Times New Roman" fo:language="en" fo:country="US" officeooo:rsid="0015de4c" officeooo:paragraph-rsid="0015de4c" style:font-size-asian="10.5pt"/>
    </style:style>
    <style:style style:name="P21" style:family="paragraph" style:parent-style-name="Standard" style:list-style-name="L4">
      <style:paragraph-properties fo:text-align="justify" style:justify-single-word="false"/>
      <style:text-properties style:font-name="Times New Roman" fo:language="en" fo:country="US" officeooo:rsid="001e465b" officeooo:paragraph-rsid="0015de4c" style:font-size-asian="10.5pt"/>
    </style:style>
    <style:style style:name="P22" style:family="paragraph" style:parent-style-name="Standard" style:list-style-name="L6">
      <style:paragraph-properties fo:text-align="justify" style:justify-single-word="false"/>
      <style:text-properties style:font-name="Times New Roman" fo:language="en" fo:country="US" officeooo:rsid="0015f1f7" officeooo:paragraph-rsid="0015f1f7" style:font-size-asian="10.5pt"/>
    </style:style>
    <style:style style:name="P23" style:family="paragraph" style:parent-style-name="Standard" style:list-style-name="L7">
      <style:paragraph-properties fo:text-align="justify" style:justify-single-word="false"/>
      <style:text-properties style:font-name="Times New Roman" fo:language="en" fo:country="US" officeooo:rsid="0017ad98" officeooo:paragraph-rsid="0017ad98" style:font-size-asian="10.5pt"/>
    </style:style>
    <style:style style:name="P24" style:family="paragraph" style:parent-style-name="Standard" style:list-style-name="L7">
      <style:paragraph-properties fo:text-align="justify" style:justify-single-word="false"/>
      <style:text-properties style:font-name="Times New Roman" fo:language="en" fo:country="US" officeooo:rsid="001f1929" officeooo:paragraph-rsid="0017ad98" style:font-size-asian="10.5pt"/>
    </style:style>
    <style:style style:name="T1" style:family="text">
      <style:text-properties officeooo:rsid="001e21d5"/>
    </style:style>
    <style:style style:name="T2" style:family="text">
      <style:text-properties officeooo:rsid="001e465b"/>
    </style:style>
    <style:style style:name="T3" style:family="text">
      <style:text-properties officeooo:rsid="001f1929"/>
    </style:style>
    <style:style style:name="T4" style:family="text">
      <style:text-properties fo:font-weight="bold" style:font-weight-asian="bold" style:font-weight-complex="bold"/>
    </style:style>
    <style:style style:name="T5" style:family="text">
      <style:text-properties fo:font-weight="bold" officeooo:rsid="0015de4c" style:font-weight-asian="bold" style:font-weight-complex="bold"/>
    </style:style>
    <style:style style:name="T6" style:family="text">
      <style:text-properties fo:font-weight="bold" officeooo:rsid="0015f1f7" style:font-weight-asian="bold" style:font-weight-complex="bold"/>
    </style:style>
    <style:style style:name="T7" style:family="text">
      <style:text-properties officeooo:rsid="0015de4c"/>
    </style:style>
    <style:style style:name="T8" style:family="text">
      <style:text-properties officeooo:rsid="0021a31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PYRIGHT TRANSFER AGREEMENT</text:p>
      <text:p text:style-name="P1"><text:span text:style-name="T8">concluded on</text:span> ………………………. <text:span text:style-name="T1">in</text:span> Lublin <text:span text:style-name="T1">by and between</text:span></text:p>
      <text:p text:style-name="P2"><text:span text:style-name="T1">The Jon Paul II Catholic University of Lublin</text:span>, Al. Racławickie 14, 20-950 Lublin,</text:p>
      <text:p text:style-name="P2">repre<text:span text:style-name="T1">s</text:span>ent<text:span text:style-name="T1">ed</text:span></text:p>
      <text:p text:style-name="P2"><text:span text:style-name="T1">by</text:span> ……………………………………………………………………………………….…………….,</text:p>
      <text:p text:style-name="P2"><text:span text:style-name="T1">KUL Publishing House</text:span>, ul. Konstantynów 1 H, 20-708 Lublin,</text:p>
      <text:p text:style-name="P2">repre<text:span text:style-name="T1">sented</text:span></text:p>
      <text:p text:style-name="P3"><text:span text:style-name="T1">by</text:span> …………………………………………………………………………………….……………….,</text:p>
      <text:p text:style-name="P1"><text:span text:style-name="T1">hereinafter referred to as the „Publisher”</text:span>,</text:p>
      <text:p text:style-name="P2">a<text:span text:style-name="T1">nd </text:span>……………………………………………………………………………………………………,</text:p>
      <text:p text:style-name="P2"><text:span text:style-name="T1">hereinafter referred to as the „Author”</text:span>.</text:p>
      <text:p text:style-name="P5">§ 1</text:p>
      <text:list xml:id="list7570194089047576849" text:style-name="L1">
        <text:list-item>
          <text:p text:style-name="P12"><text:span text:style-name="T1">The </text:span>Aut<text:span text:style-name="T1">hor represents and warrants that he/she is the creator of the text (hereinafter referred to as the „Work”) as defined in the Copyright and Neighbouring Roghts Act</text:span>.</text:p>
        </text:list-item>
        <text:list-item>
          <text:p text:style-name="P13"><text:span text:style-name="T1">The Author represents and warrants that</text:span>:</text:p>
        </text:list-item>
      </text:list>
      <text:list xml:id="list1587488280411601855" text:style-name="L2">
        <text:list-item>
          <text:list>
            <text:list-item>
              <text:p text:style-name="P14"><text:span text:style-name="T1">he/she enjoys exclusive and unlimited copyright (moral and economic) in the Work</text:span>;</text:p>
            </text:list-item>
            <text:list-item>
              <text:p text:style-name="P14"><text:span text:style-name="T1">he/she can dispose of the copyright in the Work to the extent necessary to enter into and perform this Agreement</text:span>;</text:p>
            </text:list-item>
            <text:list-item>
              <text:p text:style-name="P14"><text:span text:style-name="T1">his/her economic rights in the Work have not been seized in the meaning of the provisions on enforcement proceedings</text:span>;</text:p>
            </text:list-item>
            <text:list-item>
              <text:p text:style-name="P14"><text:span text:style-name="T1">he/she is the sole author of the Work</text:span>;</text:p>
            </text:list-item>
            <text:list-item>
              <text:p text:style-name="P14"><text:span text:style-name="T1">the Work is not a derivative version, alteration or adaptation of anyone else's work</text:span>;</text:p>
            </text:list-item>
            <text:list-item>
              <text:p text:style-name="P18">the Work has not been published, disseminated or submitted elsewhere before.</text:p>
            </text:list-item>
          </text:list>
        </text:list-item>
      </text:list>
      <text:p text:style-name="P5">§ 2</text:p>
      <text:list xml:id="list6023780578870789502" text:style-name="L3">
        <text:list-item>
          <text:p text:style-name="P16"><text:span text:style-name="T1">The object of this Agreement is the Work:</text:span>…………………………………………………………………………………………………………………………………………………………………………………………………………………… <text:span text:style-name="T1">to be published in </text:span>„Scripta Philosophica” <text:span text:style-name="T1">Vol.</text:span> …...(RRRR).</text:p>
        </text:list-item>
        <text:list-item>
          <text:p text:style-name="P17">…………………………………………………………………………………………………<text:span text:style-name="T1">is the Author/are the Authors of the Work.</text:span></text:p>
        </text:list-item>
      </text:list>
      <text:p text:style-name="P5">§ 3</text:p>
      <text:list xml:id="list7445798574635824243" text:style-name="L4">
        <text:list-item>
          <text:p text:style-name="P15"><text:span text:style-name="T2">The Author transfers to the Publisher all economic rights in the Work listed in </text:span>§ <text:span text:style-name="T7">2.</text:span></text:p>
        </text:list-item>
        <text:list-item>
          <text:p text:style-name="P19"><text:span text:style-name="T2">The transfer of economic rights in the Work shall include the following fields of exploitation</text:span>:</text:p>
        </text:list-item>
      </text:list>
      <text:list xml:id="list7875666273183498289" text:style-name="L5">
        <text:list-item>
          <text:list>
            <text:list-item>
              <text:p text:style-name="P20">w<text:span text:style-name="T2">ithin the scope of fixation and reproduction of the Work – production of copies of the Work with the use of specific technology, including printing, reprography, magnetic storage and digital technology (digitization)</text:span>;</text:p>
            </text:list-item>
            <text:list-item>
              <text:p text:style-name="P20"><text:span text:style-name="T2">within the scope of trading in the original Work or the copies on which the Work was fixed – marketing, lending for use or renting the original or its copies</text:span>;</text:p>
            </text:list-item>
            <text:list-item>
              <text:p text:style-name="P20">w<text:span text:style-name="T2">ithin the scope of dissemination of the Work in a manner other than defined in subparagraph b) – public exhibition as well as making the Work (including its digital </text:span><text:soft-page-break/><text:span text:style-name="T2">version) available to the public in such a manner that anyone may access it at a place and time of their choosing</text:span>.</text:p>
            </text:list-item>
          </text:list>
        </text:list-item>
      </text:list>
      <text:list xml:id="list224009046793034" text:continue-list="list7445798574635824243" text:style-name="L4">
        <text:list-item>
          <text:p text:style-name="P19">W<text:span text:style-name="T2">ithin the scope defined in the paragraph 2 the Publisher shall be entitled to use or resale the Work</text:span>.</text:p>
        </text:list-item>
        <text:list-item>
          <text:p text:style-name="P21">The Agreement shall be gratuitous and shall be concluded for an indefinite period of time.</text:p>
        </text:list-item>
      </text:list>
      <text:p text:style-name="P6"><text:span text:style-name="T4">§ </text:span><text:span text:style-name="T5">4</text:span></text:p>
      <text:p text:style-name="P9"><text:span text:style-name="T2">The Author is obliged to deliver the Work consistent in form and substance with the requirements laid down by the Publisher in the information “For </text:span>Aut<text:span text:style-name="T2">h</text:span>or<text:span text:style-name="T2">s”, by the day of signing the Agreement in an electronic form.</text:span></text:p>
      <text:p text:style-name="P7"><text:span text:style-name="T4">§ </text:span><text:span text:style-name="T6">5</text:span></text:p>
      <text:list xml:id="list4436398570467910320" text:style-name="L6">
        <text:list-item>
          <text:p text:style-name="P22"><text:span text:style-name="T2">The Publisher shall be entitled to make editorial revisions in the Work</text:span>.</text:p>
        </text:list-item>
        <text:list-item>
          <text:p text:style-name="P22"><text:span text:style-name="T2">After editorial revisions, typesetting and text make-up have been done, the Author shall receive the text for proofreading. If the Author fils to send back the proofread text within two weeks, it shall be understood that he/she consents to the publication of the text in its present form</text:span>.</text:p>
        </text:list-item>
        <text:list-item>
          <text:p text:style-name="P22"><text:span text:style-name="T2">The Author shall bear costs resulting from any changes made in the text for which the fault lies with the Author after the typesetting has been started, if these changes result in exceeding the cost of typesetting by more than </text:span>3%.</text:p>
        </text:list-item>
      </text:list>
      <text:p text:style-name="P7"><text:span text:style-name="T4">§ </text:span><text:span text:style-name="T6">6</text:span></text:p>
      <text:list xml:id="list3421237518086339476" text:style-name="L7">
        <text:list-item>
          <text:p text:style-name="P24">Disputes arising out of or in connection with the Agreement shall be resolved amicably. If the parties fail to reach an amicable resolution the jurisdiction shall reside in the Court in Lublin.</text:p>
        </text:list-item>
        <text:list-item>
          <text:p text:style-name="P24">To all matters not stipulated for herein, the provisions of the Copyright and Neighbouring Rights Act and the provisions of the Civil Code shall apply.</text:p>
        </text:list-item>
        <text:list-item>
          <text:p text:style-name="P24">Any and all changes and amendments to the Agreement shall be made in writing or else shall be null and void.</text:p>
        </text:list-item>
        <text:list-item>
          <text:p text:style-name="P23"><text:span text:style-name="T3">The Agreement has been drawn up in three counterparts.</text:span></text:p>
        </text:list-item>
      </text:list>
      <text:p text:style-name="P8"><text:tab/>…………………………………….<text:tab/>…………………………………….</text:p>
      <text:p text:style-name="P4"><text:tab/><text:span text:style-name="T3">Publisher</text:span><text:tab/>Aut<text:span text:style-name="T3">h</text:span>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09:32:14.527711000</meta:creation-date>
    <dc:date>2015-10-08T22:40:07.263925000</dc:date>
    <meta:editing-duration>PT1H48M21S</meta:editing-duration>
    <meta:editing-cycles>17</meta:editing-cycles>
    <meta:generator>LibreOffice/5.0.2.2$MacOSX_X86_64 LibreOffice_project/ab9e2a14cfa5edd30bd74f156cfba09bfd5be3a0</meta:generator>
    <meta:document-statistic meta:table-count="0" meta:image-count="0" meta:object-count="0" meta:page-count="2" meta:paragraph-count="44" meta:word-count="635" meta:character-count="3884" meta:non-whitespace-character-count="3312"/>
  </office:meta>
</office:document-meta>
</file>