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13167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141224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16c28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31671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9pt" fo:font-style="italic" officeooo:paragraph-rsid="00131671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96cm" style:type="center"/>
          <style:tab-stop style:position="12.291cm" style:type="center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6cm" style:type="right"/>
        </style:tab-stops>
      </style:paragraph-properties>
      <style:text-properties fo:font-size="9pt" officeooo:paragraph-rsid="00141224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6c289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hadow="non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.55cm" loext:contextual-spacing="false" fo:line-height="200%" fo:text-align="center" style:justify-single-word="false" style:writing-mode="lr-tb"/>
      <style:text-properties style:font-name="Times New Roman" fo:font-size="10pt" fo:font-style="italic" style:text-underline-style="none" fo:font-weight="bold" officeooo:paragraph-rsid="0014122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1.101cm" loext:contextual-spacing="false" fo:line-height="200%" fo:text-align="justify" style:justify-single-word="false" style:writing-mode="lr-tb"/>
      <style:text-properties style:font-name="Times New Roman" fo:font-size="12pt" officeooo:paragraph-rsid="0016c289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826cm" loext:contextual-spacing="false" fo:line-height="200%" fo:text-align="center" style:justify-single-word="false" style:writing-mode="lr-tb"/>
      <style:text-properties fo:font-style="italic" officeooo:paragraph-rsid="00141224" style:font-style-asian="italic" style:font-style-complex="italic"/>
    </style:style>
    <style:style style:name="P21" style:family="paragraph" style:parent-style-name="Standard">
      <style:paragraph-properties fo:margin-top="0cm" fo:margin-bottom="0.275cm" loext:contextual-spacing="false" fo:line-height="200%" fo:text-align="justify" style:justify-single-word="false" style:writing-mode="lr-tb"/>
      <style:text-properties style:font-name="Times New Roman" fo:font-size="12pt" officeooo:paragraph-rsid="0016c289" style:font-size-asian="12pt" style:font-name-complex="Times New Roman" style:font-size-complex="12pt"/>
    </style:style>
    <style:style style:name="P22" style:family="paragraph" style:parent-style-name="Header">
      <style:paragraph-properties fo:margin-top="0cm" fo:margin-bottom="0cm" loext:contextual-spacing="false" fo:line-height="100%" fo:text-align="end" style:justify-single-word="false" style:shadow="none" style:writing-mode="lr-tb"/>
      <style:text-properties style:font-name="Times New Roman" fo:font-size="9pt" fo:font-style="italic" officeooo:rsid="00174194" officeooo:paragraph-rsid="00174194" style:font-size-asian="9pt" style:font-style-asian="italic" style:font-size-complex="9pt" style:font-style-complex="itali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officeooo:rsid="00131671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Times New Roman" fo:font-size="9pt" fo:font-style="italic" officeooo:rsid="00141224" style:font-size-asian="9pt" style:font-style-asian="italic" style:font-name-complex="Times New Roman" style:font-size-complex="9pt" style:font-style-complex="italic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officeooo:rsid="0013167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style:font-name-asian="Times New Roman" style:font-size-asian="9pt" style:font-size-complex="9pt"/>
    </style:style>
    <style:style style:name="T12" style:family="text">
      <style:text-properties officeooo:rsid="0014d5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Ś<text:span text:style-name="T8">WIADCZENIE AUTORA</text:span></text:p>
      <text:p text:style-name="P1"/>
      <text:p text:style-name="P2">Ja, <text:span text:style-name="T9">………………………………………………………………………………......…………………………………..........….</text:span>,</text:p>
      <text:p text:style-name="P9">(imię i nazwisko)</text:p>
      <text:p text:style-name="P11"/>
      <text:p text:style-name="P4">oświadczam, że artykuł pt. <text:span text:style-name="T9">.………………………………………………………………….………….........................</text:span></text:p>
      <text:p text:style-name="P13"><text:span text:style-name="T3">………………………………………………………………………………………………………..……………</text:span><text:span text:style-name="T7">......................</text:span><text:span text:style-name="T1">,</text:span></text:p>
      <text:p text:style-name="P8">który składam do druku w <text:span text:style-name="T8">roczniku </text:span>„<text:span text:style-name="T8">Scripta Philosophica</text:span>”, nie był wcześniej w całości lub w części opublikowany i nie został równocześnie złożony do druku w innym wydawnictwie. W pracy nie zostały wykorzystane koncepcje, założenia, metody i fragmenty tekstów innych autorów bez podania ich nazwisk i tytułów ich dzieł.</text:p>
      <text:p text:style-name="P1"/>
      <text:p text:style-name="P1">Oświadczam, że artykuł <text:s/><text:span text:style-name="T10">(niepotrzebne skreślić)</text:span>:</text:p>
      <text:list xml:id="list7872712507811492409" text:style-name="WW8Num1">
        <text:list-item>
          <text:p text:style-name="P3"><text:span text:style-name="T8">z</text:span>ostał przygotowany samodzielnie przeze mnie</text:p>
        </text:list-item>
        <text:list-item>
          <text:p text:style-name="P5"><text:span text:style-name="T8">z</text:span>ostał przygotowany wspólnie <text:span text:style-name="T8">z:</text:span></text:p>
        </text:list-item>
      </text:list>
      <text:p text:style-name="P16"><text:span text:style-name="T11">………………………………………………………………………………………………………..……………</text:span><text:span text:style-name="T9">......................</text:span></text:p>
      <text:p text:style-name="P10">(imię <text:span text:style-name="T12">i </text:span>nazwisko <text:span text:style-name="T8">współautora)</text:span></text:p>
      <text:p text:style-name="P12"/>
      <text:p text:style-name="P16"><text:span text:style-name="T11">………………………………………………………………………………………………………..……………</text:span><text:span text:style-name="T9">......................</text:span></text:p>
      <text:p text:style-name="P10">(afiliacja <text:span text:style-name="T8">współautora</text:span>)</text:p>
      <text:p text:style-name="P12"/>
      <text:p text:style-name="P7">Wkład pracy współautora polegał na <text:span text:style-name="T9">.………………………………………………………………….…………..</text:span></text:p>
      <text:p text:style-name="P21"><text:span text:style-name="T9">.………………………………………………………………….………….......………………………………………………..</text:span></text:p>
      <text:p text:style-name="P21"><text:span text:style-name="T9">.………………………………………………………………….………….......………………………………………………..</text:span></text:p>
      <text:p text:style-name="P21"><text:span text:style-name="T9">.………………………………………………………………….………….......………………………………………………..</text:span></text:p>
      <text:p text:style-name="P19"><text:span text:style-name="T11">.………………………………………………………………….………….......………………………………………………..</text:span></text:p>
      <text:p text:style-name="P18"><text:span text:style-name="T8">OŚWIADCZENIE O KORZYSTANIU Z DOTACJI NA PROWADZONE BADANIA</text:span></text:p>
      <text:p text:style-name="P6"><text:span text:style-name="T8">Oświadczam</text:span>, że artykuł powstał w ramach projektu badawczego finansowanego przez</text:p>
      <text:p text:style-name="P21"><text:span text:style-name="T9">.………………………………………………………………….………….......………………………………………………..</text:span></text:p>
      <text:p text:style-name="P16"><text:span text:style-name="T9">.………………………………………………………………….………….......………………………………………………..</text:span></text:p>
      <text:p text:style-name="P20"><text:span text:style-name="T4">(nazwa instytucji lub </text:span><text:span text:style-name="T3">stowarzyszeni</text:span><text:span text:style-name="T4">a)</text:span></text:p>
      <text:p text:style-name="P15"><text:span text:style-name="T2">……………………………………………...….<text:tab/>…………………….………………………………………..</text:span></text:p>
      <text:p text:style-name="P14"><text:span text:style-name="T6"><text:tab/>(Miejscowość, data)</text:span><text:span text:style-name="T1"><text:tab/></text:span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 style:shadow="none" style:writing-mode="lr-tb"/>
      <style:text-properties style:font-name="Times New Roman" fo:font-size="9pt" fo:font-style="italic" officeooo:rsid="00174194" officeooo:paragraph-rsid="00174194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cripta Philosophica</text:p>
        <text:p text:style-name="MP1">Zeszyty Naukowe Doktorantów</text:p>
        <text:p text:style-name="MP1">Wydziału Filozofii K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ek</meta:initial-creator>
    <meta:creation-date>2013-02-02T08:27:00</meta:creation-date>
    <dc:date>2015-10-08T22:21:17.816940000</dc:date>
    <meta:editing-cycles>6</meta:editing-cycles>
    <meta:editing-duration>PT30M38S</meta:editing-duration>
    <meta:generator>LibreOffice/5.0.2.2$MacOSX_X86_64 LibreOffice_project/ab9e2a14cfa5edd30bd74f156cfba09bfd5be3a0</meta:generator>
    <meta:document-statistic meta:table-count="0" meta:image-count="0" meta:object-count="0" meta:page-count="1" meta:paragraph-count="28" meta:word-count="132" meta:character-count="1622" meta:non-whitespace-character-count="1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