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officeooo:rsid="0014e37e" officeooo:paragraph-rsid="0014e37e"/>
    </style:style>
    <style:style style:name="P2" style:family="paragraph" style:parent-style-name="Standard">
      <style:text-properties style:font-name="Times New Roman" officeooo:rsid="0014e37e" officeooo:paragraph-rsid="0014e37e"/>
    </style:style>
    <style:style style:name="P3" style:family="paragraph" style:parent-style-name="Standard">
      <style:text-properties style:font-name="Times New Roman" officeooo:rsid="0014e37e" officeooo:paragraph-rsid="00197548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officeooo:rsid="0014f222" officeooo:paragraph-rsid="0014f222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officeooo:rsid="0014f222" officeooo:paragraph-rsid="0014f222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officeooo:rsid="0014f222" officeooo:paragraph-rsid="0015de4c"/>
    </style:style>
    <style:style style:name="P7" style:family="paragraph" style:parent-style-name="Standard">
      <style:paragraph-properties fo:line-height="100%"/>
      <style:text-properties style:font-name="Times New Roman" officeooo:rsid="0014f222" officeooo:paragraph-rsid="0014f222"/>
    </style:style>
    <style:style style:name="P8" style:family="paragraph" style:parent-style-name="Standard">
      <style:text-properties style:font-name="Times New Roman" officeooo:rsid="0014f222" officeooo:paragraph-rsid="00197548"/>
    </style:style>
    <style:style style:name="P9" style:family="paragraph" style:parent-style-name="Standard">
      <style:text-properties style:font-name="Times New Roman" officeooo:rsid="0014f222" officeooo:paragraph-rsid="0014f222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officeooo:rsid="0015de4c" officeooo:paragraph-rsid="0015de4c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imes New Roman" officeooo:rsid="0015de4c" officeooo:paragraph-rsid="0015de4c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Times New Roman" officeooo:rsid="0015f1f7" officeooo:paragraph-rsid="0015f1f7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Times New Roman" officeooo:rsid="0017ad98" officeooo:paragraph-rsid="0017ad98"/>
    </style:style>
    <style:style style:name="P14" style:family="paragraph" style:parent-style-name="Standard">
      <style:paragraph-properties>
        <style:tab-stops>
          <style:tab-stop style:position="4.214cm" style:type="center"/>
          <style:tab-stop style:position="12.7cm" style:type="center"/>
        </style:tab-stops>
      </style:paragraph-properties>
      <style:text-properties style:font-name="Times New Roman" officeooo:rsid="00180756" officeooo:paragraph-rsid="00180756"/>
    </style:style>
    <style:style style:name="P15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fo:font-weight="bold" officeooo:rsid="0014e37e" officeooo:paragraph-rsid="0014e37e" style:font-weight-asian="bold" style:font-weight-complex="bold"/>
    </style:style>
    <style:style style:name="P16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fo:font-weight="bold" officeooo:rsid="0014f222" officeooo:paragraph-rsid="0014f222" style:font-weight-asian="bold" style:font-weight-complex="bold"/>
    </style:style>
    <style:style style:name="P17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officeooo:rsid="0014f222" officeooo:paragraph-rsid="0014f222"/>
    </style:style>
    <style:style style:name="P18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officeooo:rsid="0014f222" officeooo:paragraph-rsid="0015de4c"/>
    </style:style>
    <style:style style:name="P19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officeooo:rsid="0014f222" officeooo:paragraph-rsid="0015f1f7"/>
    </style:style>
    <style:style style:name="P20" style:family="paragraph" style:parent-style-name="Standard">
      <style:paragraph-properties fo:margin-top="2.752cm" fo:margin-bottom="0cm" loext:contextual-spacing="false" style:writing-mode="page">
        <style:tab-stops>
          <style:tab-stop style:position="4.214cm" style:type="center"/>
          <style:tab-stop style:position="12.7cm" style:type="center"/>
        </style:tab-stops>
      </style:paragraph-properties>
      <style:text-properties style:font-name="Times New Roman" officeooo:rsid="0017ad98" officeooo:paragraph-rsid="00197548"/>
    </style:style>
    <style:style style:name="P2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Times New Roman" officeooo:rsid="0015de4c" officeooo:paragraph-rsid="0015de4c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5de4c"/>
    </style:style>
    <style:style style:name="T5" style:family="text">
      <style:text-properties style:font-name="Liberation Serif" officeooo:rsid="00197548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15de4c" style:font-weight-asian="bold" style:font-weight-complex="bold"/>
    </style:style>
    <style:style style:name="T8" style:family="text">
      <style:text-properties style:font-name="Liberation Serif" fo:font-weight="bold" officeooo:rsid="0015f1f7" style:font-weight-asian="bold" style:font-weight-complex="bold"/>
    </style:style>
    <style:style style:name="T9" style:family="text">
      <style:text-properties officeooo:rsid="001b57f9"/>
    </style:style>
    <style:style style:name="T10" style:family="text">
      <style:text-properties officeooo:rsid="001c684d"/>
    </style:style>
    <style:style style:name="T11" style:family="text">
      <style:text-properties officeooo:rsid="0019754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de4c" style:font-weight-asian="bold" style:font-weight-complex="bold"/>
    </style:style>
    <style:style style:name="T14" style:family="text">
      <style:text-properties fo:font-weight="bold" officeooo:rsid="0015f1f7" style:font-weight-asian="bold" style:font-weight-complex="bold"/>
    </style:style>
    <style:style style:name="T15" style:family="text">
      <style:text-properties officeooo:rsid="0015de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MOWA O PRZENIESIENIE AUTORSKICH PRAW MAJĄTKOWYCH</text:p>
      <text:p text:style-name="P1">z<text:span text:style-name="T10">a</text:span>warta w dniu ………………………. w Lublinie pomiędzy</text:p>
      <text:p text:style-name="P2">Katolickim Uniwersytetem Lubelskim Jana Pawła II, Al. Racławickie 14, 20-950 Lublin,</text:p>
      <text:p text:style-name="P2">reprezentowanym</text:p>
      <text:p text:style-name="P2">przez ………………………………………………………………………………………………….,</text:p>
      <text:p text:style-name="P2">oraz Wydawnictwem KUL, ul. Konstantynów 1 H, 20-708 Lublin,</text:p>
      <text:p text:style-name="P2">reprezentowanym</text:p>
      <text:p text:style-name="P3">przez ………………………………………………………………………………………………….,</text:p>
      <text:p text:style-name="P1">zwanym dalej „Wydawcą”,</text:p>
      <text:p text:style-name="P2">a ………………………………………………………………………………………………………,</text:p>
      <text:p text:style-name="P2">zwanym dalej „Autorem”.</text:p>
      <text:p text:style-name="P16">§ 1</text:p>
      <text:list xml:id="list3745526447594208911" text:style-name="L1">
        <text:list-item>
          <text:p text:style-name="P4">Autor oświadcza, że w rozumieniu ustawy „Prawo autorskie i prawa pokrewne” jest twórcą tekstu, zwanego dalej „utworem”.</text:p>
        </text:list-item>
        <text:list-item>
          <text:p text:style-name="P4">Autor oświadcza, że:</text:p>
        </text:list-item>
      </text:list>
      <text:list xml:id="list3638097740960834691" text:style-name="L2">
        <text:list-item>
          <text:list>
            <text:list-item>
              <text:p text:style-name="P5">przysługuje mu do utworu wyłączne i nieograniczone prawo autorskie (osobiste i majątkowe);</text:p>
            </text:list-item>
            <text:list-item>
              <text:p text:style-name="P5">moż<text:span text:style-name="T11">e</text:span> rozporządzać prawami autorskimi do utworu w zakresie niezbędnym do zawarcia i wykonywania niniejszej umowy;</text:p>
            </text:list-item>
            <text:list-item>
              <text:p text:style-name="P5">przysługujące mu majątkowe prawa autorskie do utworu nie zostały zajęte w rozumieniu przepisów o postępowaniu egzekucyjnym;</text:p>
            </text:list-item>
            <text:list-item>
              <text:p text:style-name="P5">utwór został przez niego wykonany osobiście;</text:p>
            </text:list-item>
            <text:list-item>
              <text:p text:style-name="P5">utwór nie jest opracowaniem, przeróbką lub adaptacją cudzego utworu;</text:p>
            </text:list-item>
            <text:list-item>
              <text:p text:style-name="P5">do dnia zawarcia niniejszej umowy utwór nie został opublikowany, rozpowszechniony <text:span text:style-name="T9">ani złożony do publikacji gdzie indziej.</text:span></text:p>
            </text:list-item>
          </text:list>
        </text:list-item>
      </text:list>
      <text:p text:style-name="P17"><text:span text:style-name="T12">§ 2</text:span></text:p>
      <text:p text:style-name="P7">1. Przedmiotem niniejszej umowy jest utwór:</text:p>
      <text:p text:style-name="P7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...,</text:p>
      <text:p text:style-name="P9">zgłoszony do publikacji w „Scripta Philosophica” t. …...(RRRR).</text:p>
      <text:p text:style-name="P9">2. Twórcą/twórcami utworu <text:span text:style-name="T11">jest/</text:span>są: ……………………………………………………………………………………………………… .</text:p>
      <text:p text:style-name="P17"><text:span text:style-name="T12">§ 3</text:span></text:p>
      <text:list xml:id="list1631824518569761152" text:style-name="L3">
        <text:list-item>
          <text:p text:style-name="P6">Autor przenosi na Wydawcę całość <text:span text:style-name="T15">praw majątkowych do dzieła wymienionego w </text:span>§ <text:span text:style-name="T15">2.</text:span></text:p>
        </text:list-item>
        <text:list-item>
          <text:p text:style-name="P10">Przeniesienie autorskich prawa majątkowych do dzieła obejmuje następujące pola eksploatacji:</text:p>
        </text:list-item>
      </text:list>
      <text:list xml:id="list9111441288527204973" text:style-name="L4">
        <text:list-item>
          <text:list>
            <text:list-item>
              <text:p text:style-name="P11">w zakresie utrwalania i zwielokrotniania utworu – wytwarzanie określoną techniką egzemplarzy utworu, w tym techniką drukarską, reprograficzną, zapisu magnetycznego oraz techniką cyfrową (digitalizacja);</text:p>
            </text:list-item>
            <text:list-item>
              <text:p text:style-name="P11">w zakresie obrotu oryginałem albo egzemplarzami, na których utwór utrwalono – wprowadzanie do obrotu, użyczenie lub najem oryginału albo egzemplarzy;</text:p>
            </text:list-item>
            <text:list-item>
              <text:p text:style-name="P11"><text:soft-page-break/>w zakresie rozpowszechniania utworu w sposób inny niż określony w pkt. b) – publiczne wystawienie, a także publiczne udostępnianie utworu (w tym jego wersji cyfrowej w Internecie) w taki sposób, aby każdy <text:span text:style-name="T10">mógł</text:span> mieć do niego dostęp w miejscu i w czasie przez siebie wybranym.</text:p>
            </text:list-item>
          </text:list>
        </text:list-item>
      </text:list>
      <text:list xml:id="list112115372618412" text:continue-list="list1631824518569761152" text:style-name="L3">
        <text:list-item>
          <text:p text:style-name="P10">W zakresie określonym w ust. 2 Wydawca uprawniony jest do wykorzystania lub odsprzedaży wykonanego dzieła.</text:p>
        </text:list-item>
        <text:list-item>
          <text:p text:style-name="P10">Umowa ma charakter nieodpłatny i jest zawarta na czas nieokreślony.</text:p>
        </text:list-item>
      </text:list>
      <text:p text:style-name="P18"><text:span text:style-name="T12">§ </text:span><text:span text:style-name="T13">4</text:span></text:p>
      <text:p text:style-name="P21">Autor zobowiązuje się dostarczyć utwór, wykonany pod względem merytorycznym i formalnym zgodnie z zasadami określonymi przez Wydawcę w informacjach dla Autorów, do dnia podpisania umowy w formie elektronicznej.</text:p>
      <text:p text:style-name="P19"><text:span text:style-name="T12">§ </text:span><text:span text:style-name="T14">5</text:span></text:p>
      <text:list xml:id="list5900494491052619963" text:style-name="L5">
        <text:list-item>
          <text:p text:style-name="P12">Wydawca ma prawo do <text:span text:style-name="T10">do</text:span>konywania w utworze zmian wynikających z opracowania redakcyjnego.</text:p>
        </text:list-item>
        <text:list-item>
          <text:p text:style-name="P12">Po opracowaniu redakcyjnym, składzie i łamaniu komputerowym tekstu Autor otrzymuje <text:span text:style-name="T10">tekst</text:span> do korekty autorskiej. Jeśli Autor nie odeśle korekty w terminie dwóch tygodni, oznacza to jego zgodę na publikację tekstu w dotychczasowej postaci.</text:p>
        </text:list-item>
        <text:list-item>
          <text:p text:style-name="P12">Autor ponosi koszty zawinionych przez niego zmian dokonanych w tekście po rozpoczęciu składania, jeżeli zmiany te powodują przekroczenie kosztów składania o ponad 3%.</text:p>
        </text:list-item>
      </text:list>
      <text:p text:style-name="P19"><text:span text:style-name="T12">§ </text:span><text:span text:style-name="T14">6</text:span></text:p>
      <text:list xml:id="list8979382331452504010" text:style-name="L6">
        <text:list-item>
          <text:p text:style-name="P13">Spory powstałe w trakcie realizacji umowy będą rozstrzygane polubownie. W przypadku braku rozwiązania <text:span text:style-name="T11">sporu</text:span> polubownie właściwym organem rozstrzygającym pozostaje sąd w Lublinie.</text:p>
        </text:list-item>
        <text:list-item>
          <text:p text:style-name="P13">W sprawach nie<text:span text:style-name="T10">u</text:span>regulowanych w niniejszej umowie mają zastosowanie przepisy ustawy „Prawo autorskie i prawa pokrewne” oraz przepisy Kodeksu cywilnego.</text:p>
        </text:list-item>
        <text:list-item>
          <text:p text:style-name="P13">Wszelkie zmiany i uzupełnienia umowy powinny być sporządzone na piśmie pod rygorem nieważności.</text:p>
        </text:list-item>
        <text:list-item>
          <text:p text:style-name="P13">Niniejszą umowę sporządzono w trzech jednobrzmiących egzemplarzach.</text:p>
        </text:list-item>
      </text:list>
      <text:p text:style-name="P20"><text:tab/>…………………………………….<text:tab/>…………………………………….</text:p>
      <text:p text:style-name="P14"><text:tab/>Wydawca<text:tab/>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09:32:14.527711000</meta:creation-date>
    <dc:date>2015-07-22T11:21:13.103014000</dc:date>
    <meta:editing-duration>PT1H1M13S</meta:editing-duration>
    <meta:editing-cycles>12</meta:editing-cycles>
    <meta:generator>LibreOffice/4.4.4.4$MacOSX_X86_64 LibreOffice_project/c48f1e6c124552218cb7c1250af8e340029b989c</meta:generator>
    <meta:document-statistic meta:table-count="0" meta:image-count="0" meta:object-count="0" meta:page-count="2" meta:paragraph-count="47" meta:word-count="491" meta:character-count="3675" meta:non-whitespace-character-count="3248"/>
  </office:meta>
</office:document-meta>
</file>