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3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3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margin-top="0.423cm" fo:margin-bottom="0.353cm" style:contextual-spacing="false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.423cm" fo:margin-bottom="0cm" style:contextual-spacing="false" fo:line-height="115%"/>
      <style:text-properties style:font-name="Times New Roman" fo:font-size="12pt" fo:language="de" fo:country="DE" style:font-size-asian="12pt" style:font-name-complex="Times New Roman" style:font-size-complex="12pt"/>
    </style:style>
    <style:style style:name="P10" style:family="paragraph" style:parent-style-name="Rozstrzelone_5f_2pkty">
      <style:paragraph-properties fo:line-height="120%"/>
      <style:text-properties fo:letter-spacing="normal"/>
    </style:style>
    <style:style style:name="P11" style:family="paragraph" style:parent-style-name="Standard">
      <style:paragraph-properties fo:margin-left="2.498cm" fo:margin-right="0cm" fo:line-height="130%" fo:text-align="start" style:justify-single-word="false" fo:text-indent="-0.64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Heading" style:master-page-name="Standard">
      <style:paragraph-properties style:page-number="auto"/>
      <style:text-properties fo:font-size="14pt" fo:font-style="italic" fo:font-weight="bold" style:font-size-asian="12pt" style:font-style-asian="italic" style:font-weight-asian="bold" style:font-size-complex="12pt" style:font-weight-complex="bold"/>
    </style:style>
    <style:style style:name="P14" style:family="paragraph" style:parent-style-name="Text_20_body_20_indent">
      <style:paragraph-properties fo:margin-left="2.498cm" fo:margin-right="0cm" fo:line-height="130%" fo:text-align="start" style:justify-single-word="false" fo:text-indent="-0.64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Rozstrzelone_5f_2pkty">
      <style:paragraph-properties fo:line-height="120%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letter-spacing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cripta Philosophica</text:p>
      <text:p text:style-name="P2">Zeszyty Naukowe Doktorantów Wydziału Filozofii KUL</text:p>
      <text:p text:style-name="P6"><text:a xlink:type="simple" xlink:href="http://www.kul.pl/scripta_philosophica"><text:span text:style-name="Internet_20_link"><text:span text:style-name="T2">http://www.kul.pl/scripta_philosophica</text:span></text:span></text:a></text:p>
      <text:p text:style-name="P4"/>
      <text:p text:style-name="P4"/>
      <text:p text:style-name="P12">RECENZJA ARTYKUŁU NAUKOWEGO</text:p>
      <text:p text:style-name="P1"/>
      <text:p text:style-name="P8">Tytuł:</text:p>
      <text:p text:style-name="P7"><text:span text:style-name="T1">Uważam, że recenzowany tekst </text:span><text:span text:style-name="T3">(proszę postawić znak "x")</text:span><text:span text:style-name="T1">:</text:span></text:p>
      <text:p text:style-name="P11">[ <text:s text:c="2"/>] może być publikowany bez ingerencji merytorycznych</text:p>
      <text:p text:style-name="P11">[ <text:s text:c="2"/>] może być publikowany po korekcie stylistycznej</text:p>
      <text:p text:style-name="P14">[ <text:s text:c="2"/>] może być publikowany (bez ponownego recenzowania) po wprowadzeniu nieznacznych zmian</text:p>
      <text:p text:style-name="P11">[ <text:s text:c="2"/>] może być publikowany po wprowadzeniu znacznych zmian, wskazanych poniżej</text:p>
      <text:p text:style-name="P11">[ <text:s text:c="2"/>] nie może być publikowany z powodów wskazanych poniżej</text:p>
      <text:p text:style-name="P5"/>
      <text:p text:style-name="P7"><text:span text:style-name="T4">Uwagi recenzenta</text:span><text:span text:style-name="T1"> </text:span><text:span text:style-name="T3">(w razie potrzeby proszę dołączyć dodatkową stronę)</text:span><text:span text:style-name="T1">: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<text:soft-page-break/><text:span text:style-name="T5">Data: </text:span></text:p>
      <text:p text:style-name="P10"/>
      <text:p text:style-name="P10">Recenzent: </text:p>
      <text:p text:style-name="P10"/>
      <text:p text:style-name="P10">Telefon:</text:p>
      <text:p text:style-name="P9">Adres (afiliacja):</text:p>
      <text:p text:style-name="P9">E-Mail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50%"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Mapa_20_dokumentu" style:display-name="Mapa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ozstrzelone_5f_2pkty" style:display-name="Rozstrzelone_2pkty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fo:letter-spacing="0.071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ps" style:family="text" style:parent-style-name="Domyślna_20_czcionka_20_akapitu1"/>
    <style:style style:name="short_5f_text" style:display-name="short_text" style:family="text" style:parent-style-name="Domyślna_20_czcionka_20_akapitu1"/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ozycja aplikacji metody fenomenologiczno-hermeneutycznej w pedagogicznych badaniach rzeczywistości wychowawczej</dc:title>
    <meta:initial-creator>S</meta:initial-creator>
    <meta:creation-date>2013-06-19T23:12:00</meta:creation-date>
    <dc:date>2014-11-17T18:34:29.962084000</dc:date>
    <meta:editing-cycles>3</meta:editing-cycles>
    <meta:editing-duration>PT3M</meta:editing-duration>
    <meta:generator>LibreOffice/4.2.6.3$MacOSX_x86 LibreOffice_project/3fd416d4c6db7d3204c17ce57a1d70f6e531ee21</meta:generator>
    <meta:document-statistic meta:table-count="0" meta:image-count="0" meta:object-count="0" meta:page-count="2" meta:paragraph-count="17" meta:word-count="85" meta:character-count="651" meta:non-whitespace-character-count="571"/>
  </office:meta>
</office:document-meta>
</file>