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3">
      <style:text-properties fo:color="#008080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officeooo:paragraph-rsid="002095c8"/>
    </style:style>
    <style:style style:name="P5" style:family="paragraph" style:parent-style-name="Text_20_body">
      <style:text-properties fo:color="#008080" officeooo:rsid="002095c8" officeooo:paragraph-rsid="002095c8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Default">
      <style:paragraph-properties fo:margin-left="0cm" fo:margin-right="0cm" fo:text-align="start" style:justify-single-word="false" fo:text-indent="0cm" style:auto-text-indent="false"/>
      <style:text-properties style:font-name="Liberation Serif" fo:font-size="12pt" officeooo:paragraph-rsid="002095c8" fo:background-color="transparent" style:font-size-asian="12pt" style:font-size-complex="12pt"/>
    </style:style>
    <style:style style:name="T1" style:family="text">
      <style:text-properties officeooo:rsid="001e9f7a"/>
    </style:style>
    <style:style style:name="T2" style:family="text">
      <style:text-properties officeooo:rsid="002095c8"/>
    </style:style>
    <style:style style:name="T3" style:family="text">
      <style:text-properties fo:color="#000000"/>
    </style:style>
    <style:style style:name="T4" style:family="text">
      <style:text-properties fo:color="#000000" officeooo:rsid="002095c8"/>
    </style:style>
    <style:style style:name="T5" style:family="text">
      <style:text-properties fo:color="#000000" fo:font-weight="normal" officeooo:rsid="002095c8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9f7a" style:font-weight-asian="bold" style:font-weight-complex="bold"/>
    </style:style>
    <style:style style:name="T8" style:family="text">
      <style:text-properties style:font-name="Calibri" fo:font-size="11pt" style:font-size-asian="11pt" style:font-name-complex="Calibri1" style:font-size-complex="11pt"/>
    </style:style>
    <style:style style:name="T9" style:family="text">
      <style:text-properties style:font-name="Calibri" fo:font-size="11pt" style:font-size-asian="11pt" style:font-name-complex="Calibri1" style:font-size-complex="11pt" fo:background-color="#ffff00"/>
    </style:style>
    <style:style style:name="T10" style:family="text">
      <style:text-properties fo:font-size="11pt" style:font-size-asian="11pt" style:font-name-complex="Calibri1" style:font-size-complex="11pt"/>
    </style:style>
    <style:style style:name="T11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Wewnętrzny konkurs na realizację projektów naukowo-badawczych</text:h>
      <text:p text:style-name="P5">(II edycja w roku 2020)</text:p>
      <text:p text:style-name="Text_20_body"/>
      <text:p text:style-name="P1">Koordynator dyscypliny pedagogika ogłasza wewnętrzny konkurs na realizację projektów naukowo-badawczych dla pracowników zgłoszonych do liczby N (pracowników prowadzących działalność naukową w dyscyplinie).</text:p>
      <text:p text:style-name="P1"/>
      <text:p text:style-name="P1">Przedmiotem konkursu jest finansowanie projektów w wyniku których powstaną publikacje naukowe w czasopismach lub wydawnictwach znajdujących się na wykazach MNiSW.</text:p>
      <text:p text:style-name="P1"/>
      <text:p text:style-name="P1">Rezultatami projektów mogą być:</text:p>
      <text:p text:style-name="P1">- wydany lub przyjęty do druku artykuł naukowy w czasopiśmie z wykazu czasopism MNiSW, monografia opublikowana w wydawnictwie znajdującym się w wykazie MNiSW lub rozdział w monografii opublikowany w wydawnictwie z poziomu II wykazu wydawnictw MNiSW lub redakcja takiej monografii.</text:p>
      <text:p text:style-name="P7"><text:span text:style-name="T11">Minimalny próg dopuszczający wnioski do konkursu wynosi 40 pkt dla minimum 1 rezultatu liczonych do ewaluacji dla dyscypliny</text:span></text:p>
      <text:p text:style-name="P6"/>
      <text:p text:style-name="P1">Dodatkowymi rezultatami mogą być:</text:p>
      <text:p text:style-name="P1">- złożony wniosek na konkurs grantowy do zewnętrznych instytucji grantodawczych, - opracowanie założeń pod ofertę usług komercyjnych skierowaną dla odbiorców zewnętrznych.</text:p>
      <text:p text:style-name="P1"/>
      <text:p text:style-name="P1">Okres realizacji grantów zgodnie z Regulaminem wynosi nie więcej niż 18 miesięcy. W trakcie realizacji grantu, kierownik może złożyć maksymalnie jeden kolejny projekt na ogłaszany konkurs grantowy. Przy czym rozpoczęcie realizacji nowego grantu może nastąpić nie wcześniej niż na 3 miesiące od planowanej daty zakończenia realizowanego grantu.</text:p>
      <text:p text:style-name="P1"><text:span text:style-name="Strong_20_Emphasis"><text:span text:style-name="T3"/></text:span></text:p>
      <text:p text:style-name="P1">Wnioski <text:span text:style-name="T2">w wersji elektronicznej </text:span>wraz z wymaganymi załącznikami należy <text:span text:style-name="T2">przesłać na</text:span> Formularzu wniosku grantowego (Załącznik nr 1 do Regulaminu konkursów grantowych) na adres <text:a xlink:type="simple" xlink:href="mailto:katarzyna.kujawska@kul.pl" office:target-frame-name="_blank" xlink:show="new" text:style-name="Internet_20_link" text:visited-style-name="Visited_20_Internet_20_Link">katarzyna.kujawska@kul.pl</text:a></text:p>
      <text:p text:style-name="P4"><text:span text:style-name="Strong_20_Emphasis"><text:span text:style-name="T5">Przesłana dokumentacja powinna zawierać skany/zdjęcia odręcznie podpisanych wymaganych dokumentów oraz edytowalną wersję samego formularza wniosku grantowego</text:span></text:span></text:p>
      <text:p text:style-name="P1">Termin składania wniosków na formularzach określonych w Regulaminie <text:span text:style-name="T6">upływa 2</text:span><text:span text:style-name="T7">9</text:span><text:span text:style-name="T6"> ma</text:span><text:span text:style-name="T7">j</text:span><text:span text:style-name="T6">a 2020r.</text:span></text:p>
      <text:p text:style-name="P1">Uczestnicy konkursu zostaną poinformowani o wynikach drogą mailową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08:06:32.337000000</meta:creation-date>
    <dc:date>2020-04-30T10:52:43.308000000</dc:date>
    <meta:editing-duration>PT10M36S</meta:editing-duration>
    <meta:editing-cycles>2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14" meta:word-count="247" meta:character-count="1944" meta:non-whitespace-character-count="1711"/>
  </office:meta>
</office:document-meta>
</file>