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F000000114C815ABA61CF522D.png" manifest:media-type="image/png"/>
  <manifest:file-entry manifest:full-path="Pictures/10000001000000380000001D8462ECBEFFCFF12D.png" manifest:media-type="image/png"/>
  <manifest:file-entry manifest:full-path="Pictures/100000010000004B00000020671DB78710B2B1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Normalny">
      <style:paragraph-properties fo:line-height="100%" fo:text-align="justify" style:justify-single-word="false"/>
    </style:style>
    <style:style style:name="P3" style:family="paragraph" style:parent-style-name="paragraph">
      <style:paragraph-properties fo:margin-left="0cm" fo:margin-right="0cm" fo:margin-top="0cm" fo:margin-bottom="0cm" style:contextual-spacing="false" fo:text-align="justify" style:justify-single-word="false" fo:text-indent="1.244cm" style:auto-text-indent="false" style:vertical-align="baseline"/>
    </style:style>
    <style:style style:name="P4" style:family="paragraph" style:parent-style-name="paragraph">
      <style:paragraph-properties fo:margin-top="0cm" fo:margin-bottom="0cm" style:contextual-spacing="false" fo:text-align="justify" style:justify-single-word="false" style:vertical-align="baseline"/>
    </style:style>
    <style:style style:name="P5" style:family="paragraph" style:parent-style-name="Normalny">
      <style:paragraph-properties fo:margin-left="6.244cm" fo:margin-right="0cm" fo:margin-top="0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6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91cm"/>
        </style:tab-stops>
      </style:paragraph-properties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/>
      <style:text-properties fo:color="#c00000" loext:opacity="100%"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T1" style:family="text">
      <style:text-properties fo:color="#333333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333333" loext:opacity="100%"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background-color="#ffffff" loext:char-shading-value="0" style:font-size-asian="12pt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loext:opacity="100%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W. Szanowna Pani  Profesor / W. Szanowny Panie Profesorze,<text:line-break/></text:span></text:span></text:p>
      <text:p text:style-name="P1"><text:span text:style-name="Domyślna_20_czcionka_20_akapitu"><text:span text:style-name="T2">Z radością informuję o VIII-ej edycji Seminarium Metodologii Pedagogiki zaplanowanej (nawet już przed trzema laty) w Nałęczowie i serdecznie zapraszam do wzięcia w</text:span></text:span><text:span text:style-name="Domyślna_20_czcionka_20_akapitu"><text:span text:style-name="T1"> niej udziału w dniach 20-22 czerwca 2022 r. </text:span></text:span><text:span text:style-name="Domyślna_20_czcionka_20_akapitu"><text:span text:style-name="T2">Miejscem obrad „w realu” (z możliwością także uczestnictwa on-line w systemie MS-TEAMS), będzie Uzdrowisko Nałęczów a obiekt nosi nazwę: TERMY PAŁACOWE </text:span></text:span><text:span text:style-name="Domyślna_20_czcionka_20_akapitu"><text:span text:style-name="T3">, </text:span></text:span><text:span text:style-name="Domyślna_20_czcionka_20_akapitu"><text:span text:style-name="T4">ul. Paderewskiego 1a, Nałęczów (tel. +48 81 50 14 456). </text:span></text:span></text:p>
      <text:p text:style-name="P2"><text:span text:style-name="Domyślna_20_czcionka_20_akapitu"><text:span text:style-name="T1">KOMUNIKAT W ZWIĄZKU Z VIII SEMINARIUM METODOLOGII PEDAGOGIKI</text:span></text:span></text:p>
      <text:p text:style-name="P3"><text:span text:style-name="textrun">VIII Seminarium Metodologii Pedagogiki jest kontynuacją inicjatywy, która w Łodzi w 2018 r. miała VII edycję, a której zapis zaistniał we wspaniałej publikacji pod redakcją Państwa Profesorów: </text:span><text:span text:style-name="Domyślna_20_czcionka_20_akapitu"><text:span text:style-name="T5">Jacka Piekarskiego, Danuty Urbaniak-Zając, Sławomira Pasikowskiego, </text:span></text:span><text:span text:style-name="Domyślna_20_czcionka_20_akapitu"><text:span text:style-name="T7">Krytyka metodologiczna w praktyce tworzenia wiedzy</text:span></text:span><text:span text:style-name="Domyślna_20_czcionka_20_akapitu"><text:span text:style-name="T5"> (Wydawnictwo Uniwersytetu Łódzkiego, 2019), a wcześniejsze także zostały zwieńczone publikacjami wydawanymi w Wydawnictwie IMPULS. Jako datę tego wydarzenia zaplanowano dni</text:span></text:span><text:span text:style-name="textrun"> 20-22 czerwca 2022, a jako miejsce wybrano „Termy Pałacowe” w Nałęczowie. Odpowiedzialność za przygotowanie logistyczne tego spotkania przyjęła Katedra Pedagogiki Ogólnej Katolickiego Uniwersytetu Lubelskiego Jana Pawła II w Lublinie pod kierownictwem ks. prof. Mariana Nowaka, Instytut Pedagogiki KUL, Al. Racławickie 14; 20-950 LUBLIN).</text:span></text:p>
      <text:p text:style-name="P3"><text:span text:style-name="textrun">Hasłem wywoławczym tego wydarzenia, zgodnie z ustaleniami podjętymi podczas spotkania w Łodzi (w 2018 r.) jest: </text:span><text:span text:style-name="textrun"><text:span text:style-name="T8">„Metodologia pedagogiki – kontynuacja i zmiana”</text:span></text:span><text:span text:style-name="textrun">. Tematykę wiążącą się z tym hasłem możemy podjąć biorąc pod uwagę zderzające się w badaniach pedagogicznych metodologiczne tendencje: </text:span></text:p>
      <text:p text:style-name="P3"><text:span text:style-name="textrun">- z jednej strony sięgamy do utrwalonych w tradycji badań pedagogicznych, klasycznych modeli i orientacji metodologicznych odległej i bliskiej praktyki takich badań; </text:span></text:p>
      <text:p text:style-name="P3"><text:span text:style-name="textrun">- z drugiej strony podejmujemy nowe wyzwania, poszukując adekwatnych i oryginalnych metod, technik i narzędzi badań pedagogicznych oraz filozofii tych badań realizowanych w warunkach dynamicznie zmieniającej się rzeczywistości edukacji. </text:span></text:p>
      <text:p text:style-name="P3"><text:span text:style-name="textrun">Problemami wprowadzającymi do debaty w ramach planowanego VIII Seminarium Metodologii Pedagogiki możemy uczynić pytania: </text:span></text:p>
      <text:p text:style-name="P3"><text:span text:style-name="textrun"><text:span text:style-name="T9">1/ Na czym polega (powinna polegać?)</text:span></text:span><text:span text:style-name="textrun"><text:span text:style-name="T8"> kontynuacja </text:span></text:span><text:span text:style-name="textrun"><text:span text:style-name="T9">metodologiczna w pedagogice?</text:span></text:span><text:span text:style-name="normaltextrun"><text:span text:style-name="T9"> </text:span></text:span></text:p>
      <text:p text:style-name="P3"><text:span text:style-name="textrun"><text:span text:style-name="T9">2/ Czym jest (może być?) warunkowana i co wnosi</text:span></text:span><text:span text:style-name="textrun"><text:span text:style-name="T8"> zmiana </text:span></text:span><text:span text:style-name="textrun"><text:span text:style-name="T9">w metodologii badań pedagogicznych?</text:span></text:span><text:span text:style-name="normaltextrun"><text:span text:style-name="T9"> </text:span></text:span></text:p>
      <text:p text:style-name="P3"><text:span text:style-name="textrun">W odpowiedzi na nie, warto uwzględnić istniejące orientacje i modele oraz dobre praktyki odpowiadania na nie we współczesnej sytuacji całej dziedziny nauk społecznych i także nauk humanistycznych, w których plasuje się pedagogika, wraz ze swoim społecznym i kulturowym zaangażowaniem, co w przypadku wiedzy o wychowaniu – kształtowaniu ludzkiej praktyki – posiada ciągle istotne znaczenie.  </text:span><text:span text:style-name="eop"> </text:span></text:p>
      <text:p text:style-name="P3"><text:span text:style-name="textrun">Problematykę VIII Seminarium Metodologii Pedagogiki moglibyśmy skoncentrować wokół trzech grup zagadnień:    </text:span><text:span text:style-name="eop"> </text:span></text:p>
      <text:p text:style-name="P3"><text:span text:style-name="textrun">Pierwsza grupa dotyczyłaby </text:span><text:span text:style-name="textrun"><text:span text:style-name="T8">kontynuowania tradycji metodologicznej w realizowaniu badań pedagogicznych</text:span></text:span><text:span text:style-name="textrun">. Począwszy od rozumienia takiej </text:span><text:span text:style-name="textrun"><text:span text:style-name="T6">kontynuacji</text:span></text:span><text:span text:style-name="textrun"> prowadzenia badań we współczesnych uwarunkowaniach i praktyce środowisk badawczych, poprzez wymianę doświadczeń, aż do prób uporządkowania wiedzy w tym zakresie ze wskazaniem na istniejące modele i orientacje badawcze.</text:span><text:span text:style-name="eop"> </text:span></text:p>
      <text:p text:style-name="P4"><text:span text:style-name="textrun"> </text:span><text:span text:style-name="normaltextrun"> <text:tab/></text:span><text:span text:style-name="textrun">Druga grupa mogłaby dotyczyć </text:span><text:span text:style-name="textrun"><text:span text:style-name="T8">nowych  inicjatyw badawczych w pedagogice powodujących zmiany w prowadzeniu badań</text:span></text:span><text:span text:style-name="textrun">. Chodzi także o ewidencję proponowanych zmian, </text:span><text:soft-page-break/><text:span text:style-name="textrun">rozpoznanie ich podstaw metodologicznych oraz ich zróżnicowania teoretyczno-metodologicznego na tle współczesnych nauk społecznych i humanistycznych.</text:span><text:span text:style-name="eop"> </text:span></text:p>
      <text:p text:style-name="P3"><text:span text:style-name="textrun">Wreszcie w ramach trzeciej grupy zagadnień moglibyśmy podjąć debatę nad </text:span><text:span text:style-name="textrun"><text:span text:style-name="T8">rolą  modeli i istniejących orientacji metodologicznych zarówno tych kontynuujących tradycję badań pedagogicznych jak i tych podejmujących nowe wyzwania w podnoszeniu jakości naszych badań</text:span></text:span><text:span text:style-name="textrun">. W tej grupie problemowej moglibyśmy uwzględnić: </text:span><text:span text:style-name="eop"> </text:span></text:p>
      <text:p text:style-name="P3"><text:span text:style-name="textrun">- prowadzenie „badań o badaniach”  – widzianych jako droga doskonalenia metodologicznych podstaw badań pedagogicznych;</text:span><text:span text:style-name="eop"> </text:span></text:p>
      <text:p text:style-name="P3"><text:span text:style-name="textrun">-  poszukiwanie swoistej ”filozofii prowadzonych badań” – jako dążenia do takiego ich koncepcyjnego ujęcia i funkcjonowania, które zbliża się ku wskazywaniu na filozoficzne podstawy uprawiania naszej dyscypliny – pedagogiki – <text:s/>i to pod kątem m.in.</text:span> jej metod, struktury i założeń, a także różnicy między nauką i nie-nauką;</text:p>
      <text:p text:style-name="P3"><text:span text:style-name="textrun">- wreszcie poszukiwania możliwości autokrytycznego i społecznego namysłu nad realizacją badań (otrzymujemy ją chociażby w autoreferatach, raportach z badań, czy recenzjach naukowych, grantowych i wydawniczych naszego środowiska) <text:s/>– jako narzędzia i możliwości ich doskonalenia.</text:span><text:span text:style-name="eop"> </text:span></text:p>
      <text:p text:style-name="P4"><text:span text:style-name="textrun">              Intencją naczelną staje się – podobnie jak w poprzednich siedmiu dotychczasowych już edycjach Seminariów – podzielić się wspólną wiedzą o metodologii badań pedagogicznych, o ich uwarunkowaniach, o dobrych praktykach i kierunkach doskonalenia. Dopuszczamy tym samym zarówno dyskusję nad zagadnieniami ogólnometodologicznymi, jak i ich techniczno-praktycznymi egzemplifikacjami (w postaci rozdziałów metodologicznych w rozprawach naukowych i publikacjach, odniesieniach i ewaluacjach metodologii w recenzjach i w autoreferatach – przy awansach naukowych, jak też ocenianych projektach badawczych). </text:span></text:p>
      <text:p text:style-name="P3"><text:span text:style-name="textrun">Proponowana lista problemów i zagadnień pozostaje oczywiście otwarta. Jest propozycją, która może też zostać przeformułowana zgodnie z intencjami i oczekiwaniami Członków Seminarium Metodologii Pedagogiki i Uczestników VIII Seminarium Metodologii Pedagogiki. Przedkładając tę propozycję oczekujemy – zgodnie z dotychczasową formułą naszego Seminarium –  na uwagi, zwłaszcza co do zagadnień wymagających wyeksponowania i podjęcia. Prosimy o zgłaszanie propozycji tematów wystąpień (referatów, komunikatów z badań, warsztatów i prezentacji) najlepiej na załączonym formularzu </text:span><text:span text:style-name="textrun"><text:span text:style-name="T6">Karty zgłoszeniowej </text:span></text:span><text:span text:style-name="textrun">w terminie do </text:span><text:span text:style-name="textrun"><text:span text:style-name="T9">31 maja 2022 roku</text:span></text:span><text:span text:style-name="textrun">, na adresy: </text:span><text:a xlink:type="simple" xlink:href="mailto:marian.nowak@kul.pl" office:target-frame-name="_top" xlink:show="replace" text:style-name="Internet_20_link" text:visited-style-name="Visited_20_Internet_20_Link"><text:span text:style-name="Hiperłącze">marian.nowak@kul.pl</text:span></text:a><text:span text:style-name="Hiperłącze"> ; lub </text:span><text:a xlink:type="simple" xlink:href="mailto:pedog@kul.pl" office:target-frame-name="_top" xlink:show="replace" text:style-name="Internet_20_link" text:visited-style-name="Visited_20_Internet_20_Link"><text:span text:style-name="Hiperłącze">pedog@kul.pl</text:span></text:a><text:span text:style-name="textrun"> . Jest też czynny Sekretariat SMP 2022, który prowadzi ks. dr Marek Jeziorański:</text:span> <text:a xlink:type="simple" xlink:href="mailto:marek.jezioranski2001@gmail.com" office:target-frame-name="_top" xlink:show="replace" text:style-name="Internet_20_link" text:visited-style-name="Visited_20_Internet_20_Link"><text:span text:style-name="Hiperłącze">marek.jezioranski2001@gmail.com</text:span></text:a></text:p>
      <text:p text:style-name="P3"><text:span text:style-name="textrun">Zgłoszone propozycje będą podstawą dla ewentualnych modyfikacji i uszczegółowienia tematyki naszego spotkania.  Wstępnie planujemy rozpoczęcie VIII Seminarium Metodologii Pedagogiki w poniedziałek 20 czerwca w godzinach popołudniowych (po obiedzie), także uroczystą kolację w poniedziałkowy wieczór, następnie wtorek byłby dniem obrad a w środę 22 czerwca przewidujemy zakończenie (po obiedzie). Po 05 czerwca 2022 r. prześlemy przygotowany </text:span><text:span text:style-name="textrun"><text:span text:style-name="T6">Program VIII Seminarium Metodologii Pedagogiki</text:span></text:span><text:span text:style-name="textrun"> w Nałęczowie w 2022 r. z podanymi bardziej szczegółowymi informacjami i danymi adresowymi także do uczestnictwa on-line, wierzymy jednak, że będą tą raczej wyjątki, natomiast w większości podejmiemy uczestnictwo „w realu” w tym wydarzeniu. Również prosimy bardzo o przesyłanie informacji związanych z datami przybycia do Nałęczowa i planowanego terminu wyjazdu w związku z rezerwacjami hotelowymi, jak też planowaną obecnością na posiłkach (wypełniając załączony formularz zgłoszeniowy i przesyłając go na podane wyżej adresy odpowiedzialnych za organizację).</text:span><text:bookmark-start text:name="_Hlk42204493"/><text:span text:style-name="textrun"> <text:s text:c="83"/>W imieniu organizatorów</text:span></text:p>
      <text:p text:style-name="P5"><text:span text:style-name="Domyślna_20_czcionka_20_akapitu"><text:span text:style-name="T10">Kierownik Katedry Pedagogiki Ogólnej KUL</text:span></text:span></text:p>
      <text:p text:style-name="P6"><draw:frame draw:style-name="fr1" draw:name="Pismo odręczne 8" text:anchor-type="paragraph" svg:x="10.968cm" svg:y="0.069cm" svg:width="0.333cm" style:rel-width="scale" svg:height="0.367cm" style:rel-height="scale" draw:z-index="1"><draw:image xlink:href="Pictures/100000010000000F000000114C815ABA61CF522D.png" xlink:type="simple" xlink:show="embed" xlink:actuate="onLoad" draw:mime-type="image/png"/></draw:frame><draw:frame draw:style-name="fr1" draw:name="Pismo odręczne 6" text:anchor-type="paragraph" svg:x="11.462cm" svg:y="-0.175cm" svg:width="1.423cm" style:rel-width="scale" svg:height="0.704cm" style:rel-height="scale" draw:z-index="0"><draw:image xlink:href="Pictures/10000001000000380000001D8462ECBEFFCFF12D.png" xlink:type="simple" xlink:show="embed" xlink:actuate="onLoad" draw:mime-type="image/png"/></draw:frame><draw:frame draw:style-name="fr1" draw:name="Pismo odręczne 7" text:anchor-type="paragraph" svg:x="9.765cm" svg:y="-0.25cm" svg:width="1.926cm" style:rel-width="scale" svg:height="0.788cm" style:rel-height="scale" draw:z-index="2"><draw:image xlink:href="Pictures/100000010000004B00000020671DB78710B2B131.png" xlink:type="simple" xlink:show="embed" xlink:actuate="onLoad" draw:mime-type="image/png"/></draw:frame><text:span text:style-name="Domyślna_20_czcionka_20_akapitu"><text:span text:style-name="T11"><text:tab/> <text:s/></text:span></text:span></text:p>
      <text:p text:style-name="P8"><text:s text:c="56"/><text:tab/><text:tab/><text:tab/> <text:s/>Ks. prof. dr hab. Marian Nowak <text:s/><text:bookmark-end text:name="_Hlk42204493"/></text:p>
      <text:p text:style-name="P7"><text:span text:style-name="Domyślna_20_czcionka_20_akapitu"><text:span text:style-name="T2">Lublin, 9 maja 2022 r. <text:tab/><text:tab/><text:tab/> <text:s text:c="11"/> Z poważaniem. X. Marian Nowa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ph" style:family="paragraph" style:parent-style-name="Normalny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/>
    </style:style>
    <style:style style:name="Domyślna_20_czcionka_20_akapitu" style:display-name="Domyślna czcionka akapitu" style:family="text"/>
    <style:style style:name="textrun" style:family="text" style:parent-style-name="Domyślna_20_czcionka_20_akapitu"/>
    <style:style style:name="normaltextrun" style:family="text" style:parent-style-name="Domyślna_20_czcionka_20_akapitu"/>
    <style:style style:name="eop" style:family="text" style:parent-style-name="Domyślna_20_czcionka_20_akapitu"/>
    <style:style style:name="Hiperłącze" style:family="text" style:parent-style-name="Domyślna_20_czcionka_20_akapitu">
      <style:text-properties fo:color="#0069a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arian Nowak</meta:initial-creator>
    <dc:creator>Marian Nowak</dc:creator>
    <meta:creation-date>2022-05-15T17:04:00Z</meta:creation-date>
    <dc:date>2022-05-15T17:04:00Z</dc:date>
    <meta:print-date>2022-05-15T17:01:00Z</meta:print-date>
    <meta:editing-cycles>2</meta:editing-cycles>
    <meta:editing-duration>PT60S</meta:editing-duration>
    <meta:document-statistic meta:table-count="0" meta:image-count="3" meta:object-count="0" meta:page-count="2" meta:paragraph-count="25" meta:word-count="904" meta:character-count="7311" meta:non-whitespace-character-count="6204"/>
    <meta:template xlink:type="simple" xlink:actuate="onRequest" xlink:title="" xlink:href="../../../../../Downloads/ZAPROSZENIE-i-KOMUNIKAT-VIII%20Seminarium%20Metodologii%20Pedagogiki-PROF-OGÓLne-na%2020-22-VI-2022.odt/Normal.dotm"/>
  </office:meta>
</office:document-meta>
</file>