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9000000C06BC49D4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start" style:justify-single-word="false"/>
    </style:style>
    <style:style style:name="P2" style:family="paragraph" style:parent-style-name="Standard">
      <style:paragraph-properties fo:margin-top="0cm" fo:margin-bottom="0cm" fo:line-height="100%" fo:text-align="start" style:justify-single-word="false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style:font-name="Myriad Pro" fo:font-size="10pt" style:font-size-asian="10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style:font-name="Myriad Pro" fo:font-size="10pt" fo:font-weight="bold" style:font-size-asian="10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Myriad Pro" fo:font-size="10pt" fo:language="es" fo:country="ES" style:font-size-asian="10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start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7" style:family="paragraph" style:parent-style-name="Standard">
      <style:paragraph-properties fo:margin-top="0cm" fo:margin-bottom="0cm" fo:line-height="100%" fo:text-align="start" style:justify-single-word="false" fo:background-color="#ffffff">
        <style:tab-stops>
          <style:tab-stop style:position="1.616cm"/>
        </style:tab-stops>
        <style:background-image/>
      </style:paragraph-properties>
    </style:style>
    <style:style style:name="P8" style:family="paragraph" style:parent-style-name="Standard">
      <style:paragraph-properties fo:margin-top="0cm" fo:margin-bottom="0cm" fo:text-align="start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9" style:family="paragraph" style:parent-style-name="Standard">
      <style:paragraph-properties fo:margin-top="0cm" fo:margin-bottom="0cm" fo:line-height="100%" fo:text-align="start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style:font-name="Myriad Pro" fo:font-size="10pt" fo:font-weight="bold" style:font-name-asian="Times New Roman1" style:font-size-asian="10pt" style:language-asian="pl" style:country-asian="PL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start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style:font-name="Myriad Pro" fo:font-size="10pt" style:font-name-asian="Times New Roman1" style:font-size-asian="10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start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c00000" style:font-name="Myriad Pro" fo:font-size="11pt" fo:font-weight="bold" style:font-name-asian="Times New Roman1" style:font-size-asian="11pt" style:language-asian="pl" style:country-asian="PL" style:font-weight-asian="bold" style:font-name-complex="Times New Roman1" style:font-size-complex="14pt"/>
    </style:style>
    <style:style style:name="P12" style:family="paragraph" style:parent-style-name="Standard" style:master-page-name="First_20_Page">
      <style:paragraph-properties fo:margin-top="0cm" fo:margin-bottom="0cm" fo:line-height="100%" fo:text-align="start" style:justify-single-word="false" style:page-number="auto"/>
      <style:text-properties fo:color="#c00000" style:font-name="Myriad Pro" fo:font-size="11pt" fo:font-weight="bold" style:font-size-asian="11pt" style:font-weight-asian="bold" style:font-name-complex="Times New Roman1" style:font-size-complex="14pt"/>
    </style:style>
    <style:style style:name="P13" style:family="paragraph" style:parent-style-name="Standard">
      <style:paragraph-properties fo:margin-top="0.423cm" fo:margin-bottom="0cm" fo:line-height="100%" fo:text-align="start" style:justify-single-word="false"/>
    </style:style>
    <style:style style:name="P14" style:family="paragraph" style:parent-style-name="Header" style:master-page-name="Converted1">
      <style:paragraph-properties style:page-number="auto"/>
    </style:style>
    <style:style style:name="P15" style:family="paragraph" style:parent-style-name="List_20_Paragraph">
      <style:paragraph-properties fo:margin-left="0cm" fo:margin-right="0cm" fo:text-indent="0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16" style:family="paragraph" style:parent-style-name="List_20_Paragraph">
      <style:paragraph-properties fo:margin-left="0cm" fo:margin-right="0cm" fo:line-height="150%" fo:text-indent="0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color="#c00000" style:font-name="Myriad Pro" fo:font-size="11pt" fo:font-weight="bold" style:font-size-asian="11pt" style:font-weight-asian="bold" style:font-name-complex="Times New Roman1" style:font-size-complex="14pt"/>
    </style:style>
    <style:style style:name="T2" style:family="text">
      <style:text-properties fo:color="#c00000" style:font-name="Myriad Pro" fo:font-size="11pt" fo:font-weight="bold" style:font-name-asian="Times New Roman1" style:font-size-asian="11pt" style:language-asian="pl" style:country-asian="PL" style:font-weight-asian="bold" style:font-name-complex="Times New Roman1" style:font-size-complex="14pt"/>
    </style:style>
    <style:style style:name="T3" style:family="text">
      <style:text-properties style:font-name="Myriad Pro" fo:font-size="10pt" fo:font-weight="bold" style:font-size-asian="10pt" style:font-weight-asian="bold"/>
    </style:style>
    <style:style style:name="T4" style:family="text">
      <style:text-properties style:font-name="Myriad Pro" fo:font-size="10pt" fo:font-weight="bold" style:font-size-asian="10pt" style:font-weight-asian="bold" style:font-name-complex="Times New Roman1" style:font-size-complex="12pt"/>
    </style:style>
    <style:style style:name="T5" style:family="text">
      <style:text-properties style:font-name="Myriad Pro" fo:font-size="10pt" fo:font-weight="bold" style:font-size-asian="10pt" style:language-asian="pl" style:country-asian="PL" style:font-weight-asian="bold" style:font-name-complex="Times New Roman1" style:font-size-complex="12pt"/>
    </style:style>
    <style:style style:name="T6" style:family="text">
      <style:text-properties style:font-name="Myriad Pro" fo:font-size="10pt" fo:font-weight="bold" style:font-name-asian="Times New Roman1" style:font-size-asian="10pt" style:language-asian="pl" style:country-asian="PL" style:font-weight-asian="bold" style:font-name-complex="Times New Roman1" style:font-size-complex="12pt"/>
    </style:style>
    <style:style style:name="T7" style:family="text">
      <style:text-properties style:font-name="Myriad Pro" fo:font-size="10pt" fo:font-weight="bold" style:font-name-asian="Times New Roman1" style:font-size-asian="10pt" style:font-weight-asian="bold"/>
    </style:style>
    <style:style style:name="T8" style:family="text">
      <style:text-properties style:font-name="Myriad Pro" fo:font-size="10pt" style:font-size-asian="10pt"/>
    </style:style>
    <style:style style:name="T9" style:family="text">
      <style:text-properties style:font-name="Myriad Pro" fo:font-size="10pt" style:font-size-asian="10pt" style:font-name-complex="Times New Roman1" style:font-size-complex="12pt"/>
    </style:style>
    <style:style style:name="T10" style:family="text">
      <style:text-properties style:font-name="Myriad Pro" fo:font-size="10pt" fo:language="es" fo:country="ES" fo:font-weight="bold" style:font-size-asian="10pt" style:font-weight-asian="bold" style:font-name-complex="Times New Roman1" style:font-size-complex="12pt"/>
    </style:style>
    <style:style style:name="T11" style:family="text">
      <style:text-properties style:font-name="Myriad Pro" fo:font-size="10pt" fo:language="es" fo:country="ES" fo:font-weight="bold" style:font-name-asian="Times New Roman1" style:font-size-asian="10pt" style:language-asian="pl" style:country-asian="PL" style:font-weight-asian="bold" style:font-name-complex="Times New Roman1" style:font-size-complex="12pt"/>
    </style:style>
    <style:style style:name="T12" style:family="text">
      <style:text-properties style:font-name="Myriad Pro" fo:font-size="10pt" fo:language="es" fo:country="ES" style:font-size-asian="10pt" style:font-name-complex="Times New Roman1" style:font-size-complex="12pt"/>
    </style:style>
    <style:style style:name="T13" style:family="text">
      <style:text-properties style:font-name="Myriad Pro" fo:font-size="10pt" fo:language="es" fo:country="ES" style:font-name-asian="Times New Roman1" style:font-size-asian="10pt" style:language-asian="pl" style:country-asian="PL" style:font-name-complex="Times New Roman1" style:font-size-complex="12pt"/>
    </style:style>
    <style:style style:name="T14" style:family="text">
      <style:text-properties style:font-name="Myriad Pro" fo:font-size="10pt" style:font-name-asian="Times New Roman1" style:font-size-asian="10pt"/>
    </style:style>
    <style:style style:name="T15" style:family="text">
      <style:text-properties style:font-name="Myriad Pro" fo:font-size="10pt" style:font-name-asian="Times New Roman1" style:font-size-asian="10pt" style:language-asian="pl" style:country-asian="PL"/>
    </style:style>
    <style:style style:name="T16" style:family="text">
      <style:text-properties style:font-name="Myriad Pro" fo:font-size="10pt" style:font-name-asian="Times New Roman1" style:font-size-asian="10pt" style:language-asian="pl" style:country-asian="PL" style:font-name-complex="Times New Roman1" style:font-size-complex="12pt"/>
    </style:style>
    <style:style style:name="T17" style:family="text">
      <style:text-properties fo:font-size="10pt" style:font-name-asian="Times New Roman1" style:font-size-asian="10pt" style:language-asian="pl" style:country-asian="PL" style:font-name-complex="Times New Roman1" style:font-size-complex="12pt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rect text:anchor-type="as-char" svg:y="0cm" draw:z-index="0" draw:style-name="gr1" draw:text-style-name="P17" svg:width="0.101cm" svg:height="0.101cm"><text:p/></draw:rect></text:p>
      <text:p text:style-name="P2"><text:span text:style-name="T1">Wtorek (15.05) - Wydział Politologii UMCS, Pl. Litewski 3</text:span></text:p>
      <text:p text:style-name="P3"/>
      <text:p text:style-name="P2"><text:span text:style-name="T4">9.00 – <text:s/>10.00 - rejestracja uczestników</text:span><text:span text:style-name="T9"> (hol główny Wydziału Politologii UMCS)</text:span></text:p>
      <text:p text:style-name="P2"><text:span text:style-name="T4">10.00 - uroczyste otwarcie konferencji</text:span><text:span text:style-name="T9"> (Aula im. Ignacego Daszyńskiego sesja plenarna)</text:span></text:p>
      <text:p text:style-name="P1"><text:bookmark text:name="_GoBack"/><text:span text:style-name="T9">Moderator: prof. dr hab. Marek Pietraś UMCS</text:span></text:p>
      <text:p text:style-name="P13"><text:span text:style-name="T9">Senator prof. dr hab. n. med. Andrzej Stanisławek </text:span></text:p>
      <text:p text:style-name="P2"><text:span text:style-name="T9">Prezes lubelskiego oddziału PAN prof. dr hab. n. med. Tomasz Trojanowski </text:span></text:p>
      <text:p text:style-name="P2"><text:span text:style-name="T9">Rzecznik Praw Pacjenta Szpitala Psychiatrycznego w Lublinie Jacek Jaworski </text:span></text:p>
      <text:p text:style-name="P2"><text:span text:style-name="T9">dr hab. inż. Dariusz M. Stasiak – Uniwersytet Przyrodniczy</text:span></text:p>
      <text:p text:style-name="P2"><text:span text:style-name="T9">dr hab. Mariusz Goniewicz – Uniwersytet Medyczny</text:span></text:p>
      <text:p text:style-name="P2"><text:span text:style-name="T9">dr hab. Dariusz Kondrakiewicz – UMCS</text:span></text:p>
      <text:p text:style-name="P2"><text:span text:style-name="T9">dr inż. Jakub Szabelski – Politechnika Lubelska </text:span></text:p>
      <text:p text:style-name="P3"/>
      <text:p text:style-name="P2"><text:span text:style-name="T4">12.00 – <text:s/>12.30</text:span><text:span text:style-name="T9"> </text:span><text:span text:style-name="T4">przerwa kawowa</text:span></text:p>
      <text:p text:style-name="P2"><text:span text:style-name="T4">12.30 – <text:s/>14.00</text:span><text:span text:style-name="T9"> </text:span><text:span text:style-name="T4">SESJA I</text:span><text:span text:style-name="T9"> (Aula im. Ignacego Daszyńskiego) <text:s text:c="2"/></text:span></text:p>
      <text:p text:style-name="P1"><text:span text:style-name="T9">Moderator: dr hab. n. med. Mariusz Goniewicz, Uniwersytet Medyczny w Lublinie </text:span></text:p>
      <text:p text:style-name="P2"><text:span text:style-name="T8">Agnieszka Sikora UM </text:span><text:span text:style-name="T3">Mikrobiom w zdrowiu i chorobie</text:span></text:p>
      <text:p text:style-name="P2"><text:span text:style-name="T8">Agnieszka Bogut UM </text:span><text:span text:style-name="T3">Szczepienia ochronne w profilaktyce chorób zakaźnych – kształtowanie odporności populacji</text:span></text:p>
      <text:p text:style-name="P2"><text:span text:style-name="T8">Patrycja Misztal-Okońska, Mariusz Goniewicz UM </text:span><text:span text:style-name="T3">Automatyczny defibrylator zewnętrzny (AED) jako istotny element bezpieczeństwa zdrowotnego</text:span></text:p>
      <text:p text:style-name="P2"><text:span text:style-name="T8">Daria Wiśniewska, Paulina Mirosław, Mariusz Gawroński, Patryk Rzońca, Mariusz Goniewicz UM </text:span><text:span text:style-name="T3">Epidemiologia wypadków drogowych w Europie</text:span></text:p>
      <text:p text:style-name="P2"><text:span text:style-name="T8">Adam Gorgol, Katarzyna Mamona, Robert Skomorowski, Mariusz Goniewicz</text:span><text:span text:style-name="T3"> </text:span><text:span text:style-name="T8">UM </text:span><text:span text:style-name="T3">Zdarzenia o charakterze mnogim i masowym – charakterystyka problemu</text:span></text:p>
      <text:p text:style-name="P3"/>
      <text:p text:style-name="P2"><text:span text:style-name="T10">SESJA II</text:span><text:span text:style-name="T12"> (sala 110)</text:span></text:p>
      <text:p text:style-name="P1"><text:span text:style-name="T12">Moderator: prof. dr hab. n. med. </text:span><text:span text:style-name="T9">Alina Olender, Uniwersytet Medyczny w Lublinie </text:span></text:p>
      <text:p text:style-name="P2"><text:span text:style-name="T8">Alina Olender UM </text:span><text:span text:style-name="T3">Dlaczego antybiotyki bywają nieskuteczne w leczeniu zakażeń?</text:span><text:span text:style-name="T8"> </text:span></text:p>
      <text:p text:style-name="P2"><text:span text:style-name="T8">Patryk Rzońca UM </text:span><text:span text:style-name="T3">Rola Lotniczego Pogotowia Ratunkowego w systemie Państwowe Ratownictwo Medyczne</text:span></text:p>
      <text:p text:style-name="P2"><text:span text:style-name="T8">Justyna Chmiel, Kamil Chołuj UM </text:span><text:span text:style-name="T3">Active ageing – sposób na pomyślne starzenie się</text:span></text:p>
      <text:p text:style-name="P2"><text:span text:style-name="T8">Kamil Chołuj, Justyna Chmiel UM </text:span><text:span text:style-name="T3">Nordic Walking – forma aktywności ruchowej dla każdego</text:span></text:p>
      <text:p text:style-name="P3"/>
      <text:p text:style-name="P2"><text:span text:style-name="T10">SESJA III (</text:span><text:span text:style-name="T12">sala 114)</text:span></text:p>
      <text:p text:style-name="P1"><text:span text:style-name="T12">Moderator: dr hab. </text:span><text:span text:style-name="T9">Agata Ziętek prof. nadzw. UMCS, Uniwersytet Marii Curie-Skłodowskiej</text:span></text:p>
      <text:p text:style-name="P2"><text:span text:style-name="T8">Zofia Kawczyńska-Butrym UMCS </text:span><text:span text:style-name="T3">Migracje – konteksty ryzyka zdrowotnego w zglobalizowanym świecie</text:span></text:p>
      <text:p text:style-name="P2"><text:span text:style-name="T8">Paweł Lipowski, Collegium Medicum Uniwersytetu Jagiellońskiego </text:span><text:span text:style-name="T3">Odpowiedzialność prawna władz publicznych za dostępność do świadczeń zdrowotnych</text:span></text:p>
      <text:p text:style-name="P2"><text:span text:style-name="T9">Liliana Węgrzyn-Odzioba UMCS <text:s/></text:span><text:span text:style-name="T4">Zagrożenia zdrowotne związane z Internetem</text:span></text:p>
      <text:p text:style-name="P2"><text:span text:style-name="T9">Kinga Smoleń</text:span><text:span text:style-name="T4"> </text:span><text:span text:style-name="T9">UMCS</text:span><text:span text:style-name="T4"> Skutki społeczne wojny hybrydowej w Syrii</text:span></text:p>
      <text:p text:style-name="P2"><text:span text:style-name="T9">Justyna Kięczkowska UMCS</text:span><text:span text:style-name="T4"> Bioterroryzm jako zagrożenie dla bezpieczeństwa zdrowotnego</text:span></text:p>
      <text:p text:style-name="P4"/>
      <text:p text:style-name="P2"><text:span text:style-name="T4">14.00 – <text:s/>14.30 lunch</text:span></text:p>
      <text:p text:style-name="P2"><text:span text:style-name="T4">14.30 – 16.00 Warsztaty pierwszej pomocy medycznej (</text:span><text:span text:style-name="T9">sala 114)</text:span></text:p>
      <text:p text:style-name="P2"><text:span text:style-name="T9">Prowadzenie: dr Patryk Rzońca, mgr Mariusz Gawroński oraz Studenci Koła Naukowego przy Zakładzie Ratownictwa Medycznego Uniwersytetu Medycznego w Lublinie</text:span></text:p>
      <text:p text:style-name="P4"/>
      <text:p text:style-name="P2"><text:span text:style-name="T4">16.00 – 16.30 przerwa kawowa</text:span></text:p>
      <text:p text:style-name="P2"><text:span text:style-name="T4">16.30 – 18.00</text:span><text:span text:style-name="T9"> </text:span><text:span text:style-name="T4">SESJA</text:span><text:span text:style-name="T9"> </text:span><text:span text:style-name="T4">IV </text:span><text:span text:style-name="T9">Wystąpienia studenckich kół naukowych (sala 114)</text:span></text:p>
      <text:p text:style-name="P1"><text:soft-page-break/><text:span text:style-name="T9">Moderator: mgr inż. Marcin Dębiński (Politechnika Lubelska)</text:span></text:p>
      <text:p text:style-name="P6"><text:span text:style-name="T6">Koło Naukowe Drogowców i Mostowców PL</text:span></text:p>
      <text:p text:style-name="P6"><text:span text:style-name="T14">- Wpływ sygnałów dźwiękowych i świetlnych pojazdów uprzywilejowanych na bezpieczeństwo ruchu drogowego</text:span></text:p>
      <text:p text:style-name="P6"><text:span text:style-name="T14">- Wpływ infrastruktury i ruchu rowerowego na zdrowie mieszkańców Lublina</text:span></text:p>
      <text:p text:style-name="P8"><text:span text:style-name="T14">- Korytarze ratunkowe – świadomość kierowców w województwie lubelskim </text:span></text:p>
      <text:p text:style-name="P6"><text:span text:style-name="T6">Koło Bezpieczeństwa Narodowego UMCS, Legia Akademicka</text:span></text:p>
      <text:p text:style-name="P15"><text:span text:style-name="T14">- Skażenia chemiczne i procedura ich eliminacji</text:span></text:p>
      <text:p text:style-name="P16"><text:span text:style-name="T14">- Medycyna pola walki </text:span></text:p>
      <text:p text:style-name="P15"><text:span text:style-name="T7">Koło Naukowe Ochrony Środowiska UP w Lublinie</text:span></text:p>
      <text:p text:style-name="P15"><text:span text:style-name="T14">- Pałeczki Campylobacter jako zagrożenie w produkcji żywności</text:span></text:p>
      <text:p text:style-name="P9"/>
      <text:p text:style-name="P6"><text:span text:style-name="T6">18.00 Uroczysta kolacja</text:span><text:span text:style-name="T16"> (Hotel Europa) </text:span></text:p>
      <text:p text:style-name="P10"/>
      <text:p text:style-name="P6"><text:span text:style-name="T2">Środa (16.05) - Centrum Transferu Wiedzy KUL, ul. Radziszewskiego 7</text:span></text:p>
      <text:p text:style-name="P11"/>
      <text:p text:style-name="P6"><text:span text:style-name="T6">09.00 – 10.00</text:span><text:span text:style-name="T16"> rejestracja uczestników Centrum Transferu Wiedzy KUL, I piętro</text:span></text:p>
      <text:p text:style-name="P6"><text:span text:style-name="T6">10.00</text:span><text:span text:style-name="T16"> Uroczyste powitanie Aula im. Zyty Gilowskiej CTW-114</text:span></text:p>
      <text:p text:style-name="P6"><text:span text:style-name="T11">10.15-12.00 SESJA V</text:span><text:span text:style-name="T13"> (sala CTW 114)</text:span></text:p>
      <text:p text:style-name="P8"><text:span text:style-name="T13">Moderator: dr hab. </text:span><text:span text:style-name="T16">Dariusz M. Stasiak, Uniwersytet Przyrodniczy w Lublinie</text:span></text:p>
      <text:p text:style-name="P6"><text:span text:style-name="T16">Dariusz M. Stasiak UP </text:span><text:span text:style-name="T6">Polityka bezpieczeństwa żywności</text:span><text:span text:style-name="T17"></text:span><text:span text:style-name="T16"> </text:span></text:p>
      <text:p text:style-name="P6"><text:span text:style-name="T16">Małgorzata Karwowska UP </text:span><text:span text:style-name="T6">Food defence</text:span><text:span text:style-name="T16"> </text:span><text:span text:style-name="T17"></text:span><text:span text:style-name="T16"> </text:span></text:p>
      <text:p text:style-name="P6"><text:span text:style-name="T16">Małgorzata Kostecka UP </text:span><text:span text:style-name="T6">Dodatki do żywności <text:s/>w diecie człowieka – spojrzenie dietetyka</text:span></text:p>
      <text:p text:style-name="P6"><text:span text:style-name="T16">Agnieszka Latoch UP </text:span><text:span text:style-name="T6">Rola operatorów żywności w zapewnieniu jej bezpieczeństwa zdrowotnego</text:span><text:span text:style-name="T16"> </text:span></text:p>
      <text:p text:style-name="P9"/>
      <text:p text:style-name="P6"><text:span text:style-name="T11">SESJA VI (</text:span><text:span text:style-name="T13">sala CTW 113)</text:span></text:p>
      <text:p text:style-name="P8"><text:span text:style-name="T13">Moderator: dr hab. </text:span><text:span text:style-name="T16">Jolanta Król, Uniwersytet Przyrodniczy w Lublinie</text:span></text:p>
      <text:p text:style-name="P6"><text:span text:style-name="T16">Karolina Wójciak UP </text:span><text:span text:style-name="T6">Kryteria mikrobiologiczne żywności</text:span></text:p>
      <text:p text:style-name="P6"><text:span text:style-name="T16">Jolanta Król UP </text:span><text:span text:style-name="T6">Alergeny pokarmowe zagrożeniem bezpieczeństwa żywności <text:s/></text:span></text:p>
      <text:p text:style-name="P6"><text:span text:style-name="T16">Justyna Libera UP </text:span><text:span text:style-name="T6">Jakość żywienia dzieci</text:span><text:span text:style-name="T16"> </text:span></text:p>
      <text:p text:style-name="P6"><text:span text:style-name="T16">Mateusz Ossowski UP </text:span><text:span text:style-name="T6">Wspływ stosowania leków przeciwdrobnoustrojowych na skład mikrobioty grzybiczej jamy ustnej ludzi </text:span></text:p>
      <text:p text:style-name="P10"/>
      <text:p text:style-name="P6"><text:span text:style-name="T6">12.00 – 12.30 przerwa kawowa</text:span></text:p>
      <text:p text:style-name="P6"><text:span text:style-name="T6">12.30 – 14.00</text:span><text:span text:style-name="T16"> </text:span><text:span text:style-name="T6">Warsztaty medialne</text:span><text:span text:style-name="T16">: </text:span><text:span text:style-name="T6">Dziennikarz medyczny jako wsparcie zjawiska compliance (</text:span><text:span text:style-name="T16">Sala CTW – 114)</text:span></text:p>
      <text:p text:style-name="P6"><text:span text:style-name="T16">Prowadzenie: dr red. Małgorzata Żurakowska Instytut Dziennikarstwa i Komunikacji Społecznej KUL, Polskie Radio Lublin, Stowarzyszenie „Dziennikarze dla zdrowia” </text:span></text:p>
      <text:p text:style-name="P7"><text:span text:style-name="T6"><text:tab/><text:tab/></text:span></text:p>
      <text:p text:style-name="P6"><text:span text:style-name="T16">SESJA VII (sala CTW – 113)</text:span></text:p>
      <text:p text:style-name="P8"><text:span text:style-name="T16">Moderator: dr inż. Monika Kulisz, Politechnika Lubelska <text:tab/><text:tab/><text:tab/><text:tab/><text:tab/></text:span></text:p>
      <text:p text:style-name="P6"><text:span text:style-name="T16">Jarosław Zubrzycki PL </text:span><text:span text:style-name="T6">Inżynieria biomedyczna narzędzie wpływające na zwiększenie bezpieczeństwa zdrowotnego</text:span></text:p>
      <text:p text:style-name="P6"><text:span text:style-name="T16">Marek Błaszczak PL </text:span><text:span text:style-name="T6">Oddziaływanie implantów metalicznych na procesy życiowe</text:span></text:p>
      <text:p text:style-name="P6"><text:span text:style-name="T16">Jakub Szabelski PL </text:span><text:span text:style-name="T6">Zarządzanie krwiodawstwem w uczelni</text:span></text:p>
      <text:p text:style-name="P6"><text:span text:style-name="T16">Róża Dzierżak PL </text:span><text:span text:style-name="T6">Wpływ rozwoju telemedycyny na bezpieczeństwo zdrowotne</text:span></text:p>
      <text:p text:style-name="P9"/>
      <text:p text:style-name="P6"><text:span text:style-name="T6">14.00 -14.30 lunch</text:span></text:p>
      <text:p text:style-name="P6"><text:span text:style-name="T6">14.30- 16.00 </text:span><text:span text:style-name="T16">SESJA VIII (sala CTW-114)</text:span></text:p>
      <text:p text:style-name="P8"><text:span text:style-name="T16">Moderator: dr hab. Dariusz Wadowski, Katolicki Uniwersytet Lubelski Jana Pawła II</text:span></text:p>
      <text:p text:style-name="P2"><text:span text:style-name="T8">Dariusz Wadowski KUL </text:span><text:span text:style-name="T3">Kultura terapeutyczna i komunikacja medialna</text:span></text:p>
      <text:p text:style-name="P6"><text:span text:style-name="T14">Andrzej Juros</text:span><text:span text:style-name="T7"> </text:span><text:span text:style-name="T14">UMCS </text:span><text:span text:style-name="T7">Całościowe Planowanie Życia (Whole Life Planning) jako metoda aktywnego udziału osób z niepełnosprawnością intelektualną w kształtowaniu sfery publicznej. <text:s/></text:span></text:p>
      <text:p text:style-name="P6"><text:span text:style-name="T14">Marzena Barańska UJ </text:span><text:span text:style-name="T7">Normatywny wymiar zarządzania wartością stylu życia w przekazach reklamowych </text:span></text:p>
      <text:p text:style-name="P6"><text:span text:style-name="T8">Błażej Dyczewski UMCS</text:span><text:span text:style-name="T3"> Zainteresowania prozdrowotne aktywnych zawodowo mieszkańców Lubelszczyzny a opinie na temat żywności funkcjonalnej </text:span></text:p>
      <text:p text:style-name="P2"><text:span text:style-name="T8">Wojciech Brakowiecki UM </text:span><text:span text:style-name="T3">Komunikacja z pacjentem a proces leczenia</text:span><text:span text:style-name="T8"> </text:span></text:p>
      <text:p text:style-name="P2"><text:span text:style-name="T8">Monika Kaczoruk, Anna Pacian, Ewa Kawiak-Jawor UM, Paulina Kaczor-Szkodny IMW <text:s/></text:span><text:span text:style-name="T3">Ryzyko bezpieczeństwa zdrowotnego w kontekście szczepień ochronnych – nowe wyzwania i możliwości <text:s/></text:span></text:p>
      <text:p text:style-name="P4"/>
      <text:p text:style-name="P5"/>
      <text:p text:style-name="P5"><text:soft-page-break/></text:p>
      <text:p text:style-name="P5"/>
      <text:p text:style-name="P5"/>
      <text:p text:style-name="P2"><text:span text:style-name="T12">SESJA IX (</text:span><text:span text:style-name="T13">sala CTW-113</text:span><text:span text:style-name="T12">)</text:span></text:p>
      <text:p text:style-name="P1"><text:span text:style-name="T13">Moderator: Prof. dr hab. </text:span><text:span text:style-name="T16">Karol Klauza, Katolicki Uniwersytet Lubelski Jana Pawła II</text:span><text:span text:style-name="T4"><text:tab/></text:span></text:p>
      <text:p text:style-name="P2"><text:span text:style-name="T14">Maria Świątkiewicz-Mośny UJ, Maja Drzazga-Lech Uniwersytet Śląski, </text:span><text:span text:style-name="T7">(od)czarowanie świata. Media i ich rola w czarowaniu i odczarowywaniu autyzmu</text:span></text:p>
      <text:p text:style-name="P6"><text:span text:style-name="T14">Olga Białek-Szwed</text:span><text:span text:style-name="T7"> </text:span><text:span text:style-name="T14">KUL</text:span><text:span text:style-name="T7"> Komunikowanie o zdrowiu i medycynie – rzeczywistość a przekazy medialne </text:span></text:p>
      <text:p text:style-name="P2"><text:span text:style-name="T8">Małgorzata Sławek-Czochra KUL</text:span><text:span text:style-name="T3"> Promocja zdrowia w polskiej sztuce ulicy </text:span></text:p>
      <text:p text:style-name="P6"><text:span text:style-name="T15">Joanna Sosnowska KUL </text:span><text:span text:style-name="T3">Medycyna z perspektywy współczesnych przekazów telewizyjnych – zarys problematyki</text:span></text:p>
      <text:p text:style-name="P2"><text:span text:style-name="T8">Małgorzata Żurakowska KUL</text:span><text:span text:style-name="T3"> Edukacja prozdrowotna w mediach regionalnych</text:span></text:p>
      <text:p text:style-name="P2"><text:span text:style-name="T8">Aneta Wójciszyn-Wasil KUL</text:span><text:span text:style-name="T3"> Doświadczenie choroby w relacjach bohaterów audycji radiowych</text:span></text:p>
      <text:p text:style-name="P4"/>
      <text:p text:style-name="P2"><text:span text:style-name="T4">16.00 Podsumowanie i zamknięcie konferencj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/>
      <style:text-properties style:use-window-font-color="true" style:font-name="Times New Roman" fo:font-size="12pt" style:font-size-asian="12pt"/>
    </style:style>
    <style:style style:name="Header" style:family="paragraph" style:next-style-name="Text_20_body" style:class="text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>
      <style:paragraph-properties fo:margin-left="1.27cm" fo:margin-right="0cm" fo:margin-top="0cm" fo:margin-bottom="0cm" fo:line-height="100%" fo:text-align="start" style:justify-single-word="false" fo:text-indent="0cm" style:auto-text-indent="false"/>
      <style:text-properties style:language-asian="pl" style:country-asian="PL" style:font-name-complex="Times New Roman1" style:font-size-complex="12pt"/>
    </style:style>
    <style:style style:name="HTML_20_Preformatted" style:display-name="HTML Preformatted" style:family="paragraph">
      <style:paragraph-properties fo:margin-top="0cm" fo:margin-bottom="0cm" fo:line-height="100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pl" style:country-asian="PL" style:font-name-complex="Courier New1" style:font-size-complex="10pt"/>
    </style:style>
    <style:style style:name="Balloon_20_Text" style:display-name="Balloon Text" style:family="paragraph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er" style:family="paragraph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TML_20_-_20_wstępnie_20_sformatowany_20_Znak" style:display-name="HTML - wstępnie sformatowany Znak" style:family="text">
      <style:text-properties style:font-name="Courier New" fo:font-size="10pt" style:font-name-asian="Times New Roman1" style:font-size-asian="10pt" style:language-asian="pl" style:country-asian="PL" style:font-name-complex="Courier New1" style:font-size-complex="10pt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>
      <style:text-properties style:font-name="Times New Roman" fo:font-size="12pt" style:font-size-asian="12pt"/>
    </style:style>
    <style:style style:name="Stopka_20_Znak" style:display-name="Stopka Znak" style:family="text">
      <style:text-properties style:font-name="Times New Roman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1">
      <style:paragraph-properties style:page-number="auto"/>
    </style:style>
    <style:style style:name="MP2" style:family="paragraph">
      <style:paragraph-properties fo:text-align="center"/>
      <style:text-properties fo:font-size="18pt"/>
    </style:style>
    <style:style style:name="M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51cm" fo:margin-bottom="2.002cm" fo:margin-left="1cm" fo:margin-right="0.998cm" style:writing-mode="lr-tb" style:layout-grid-color="#c0c0c0" style:layout-grid-lines="26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2.002cm" fo:margin-left="1cm" fo:margin-right="0.998cm" style:writing-mode="lr-tb" style:layout-grid-color="#c0c0c0" style:layout-grid-lines="26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text:anchor-type="as-char" svg:y="0cm" draw:z-index="1" draw:name="header.jpg" draw:style-name="Mgr1" draw:text-style-name="MP2" svg:width="21.01cm" svg:height="3.25cm"><draw:image xlink:href="Pictures/10000000000004D9000000C06BC49D46.jpg" xlink:type="simple" xlink:show="embed" xlink:actuate="onLoad"><text:p/></draw:image></draw:frame></text:p>
      </style:header>
    </style:master-page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indows User</meta:initial-creator>
    <dc:creator>Windows User</dc:creator>
    <meta:editing-cycles>2</meta:editing-cycles>
    <meta:print-date>2018-05-11T08:19:00</meta:print-date>
    <meta:creation-date>2018-05-11T09:45:00</meta:creation-date>
    <dc:date>2018-05-11T09:45:00</dc:date>
    <meta:editing-duration>PT00H00M02S</meta:editing-duration>
    <meta:generator>OpenOffice.org/3.1$Win32 OpenOffice.org_project/310m19$Build-9420</meta:generator>
    <meta:document-statistic meta:table-count="0" meta:image-count="0" meta:object-count="0" meta:page-count="3" meta:paragraph-count="93" meta:word-count="865" meta:character-count="6541"/>
    <meta:template xlink:type="simple" xlink:actuate="onRequest" xlink:title="Normal" xlink:href=""/>
  </office:meta>
</office:document-meta>
</file>