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>
      <style:table-properties style:width="16.995cm" table:align="left" style:writing-mode="lr-tb"/>
    </style:style>
    <style:style style:name="Tabela9.A" style:family="table-column">
      <style:table-column-properties style:column-width="5.214cm"/>
    </style:style>
    <style:style style:name="Tabela9.B" style:family="table-column">
      <style:table-column-properties style:column-width="11.7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93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21cm"/>
        </style:tab-stops>
      </style:paragraph-properties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21cm"/>
        </style:tab-stops>
      </style:paragraph-properties>
      <style:text-properties fo:font-size="11pt" fo:language="pl" fo:country="PL" officeooo:paragraph-rsid="00290955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93cm"/>
        </style:tab-stops>
      </style:paragraph-properties>
      <style:text-properties fo:font-size="11pt" fo:language="pl" fo:country="PL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size="11pt" fo:language="pl" fo:country="PL" style:font-size-asian="11pt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21cm"/>
        </style:tab-stops>
      </style:paragraph-properties>
      <style:text-properties fo:font-size="11pt" fo:language="pl" fo:country="PL" officeooo:rsid="00290955" officeooo:paragraph-rsid="00290955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ff0000" fo:font-size="11pt" fo:language="pl" fo:country="PL" fo:font-style="italic" style:font-size-asian="11pt" style:font-style-asian="italic" style:font-size-complex="11pt" style:font-style-complex="italic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language="pl" fo:country="P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2.607cm"/>
        </style:tab-stops>
      </style:paragraph-properties>
      <style:text-properties style:font-name="Times New Roman" fo:font-size="12pt" fo:letter-spacing="-0.009cm" fo:language="pl" fo:country="PL" officeooo:paragraph-rsid="0022cdf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etter-spacing="-0.021cm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etter-spacing="-0.009cm" fo:font-weight="bold" officeooo:rsid="0022cdf8" officeooo:paragraph-rsid="0022cdf8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9cm" officeooo:rsid="0022cdf8" officeooo:paragraph-rsid="0022cdf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9cm" fo:font-weight="bold" officeooo:rsid="0022cdf8" officeooo:paragraph-rsid="0022cdf8" style:font-size-asian="12pt" style:font-weight-asian="bold" style:font-size-complex="12pt" style:font-weight-complex="bold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fo:font-size="13pt" fo:language="pl" fo:country="PL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ff0000"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WW8Num26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-1.91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8Num26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8Num26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69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 style:list-style-name="WW8Num26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2.60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6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3">
      <loext:graphic-properties draw:fill="solid" draw:fill-color="#ffffff" draw:opacity="100%"/>
      <style:paragraph-properties fo:margin-left="0.427cm" fo:margin-right="0cm" fo:margin-top="0cm" fo:margin-bottom="0cm" loext:contextual-spacing="false" fo:line-height="100%" fo:text-indent="-0.386cm" style:auto-text-indent="false" fo:background-color="#ffffff">
        <style:tab-stops>
          <style:tab-stop style:position="0.631cm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officeooo:paragraph-rsid="0022cdf8" style:font-size-asian="12pt" style:font-size-complex="12pt"/>
    </style:style>
    <style:style style:name="P32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officeooo:paragraph-rsid="001f86db" style:font-size-asian="12pt" style:font-size-complex="12pt"/>
    </style:style>
    <style:style style:name="P33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fo:font-weight="normal" officeooo:paragraph-rsid="001f86db" style:font-size-asian="12pt" style:font-weight-asian="normal" style:font-size-complex="12pt" style:font-weight-complex="normal"/>
    </style:style>
    <style:style style:name="P34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style:text-underline-style="solid" style:text-underline-width="auto" style:text-underline-color="font-color" officeooo:paragraph-rsid="001f86db" style:font-size-asian="12pt" style:font-size-complex="12pt"/>
    </style:style>
    <style:style style:name="P35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style:text-underline-style="solid" style:text-underline-width="auto" style:text-underline-color="font-color" fo:font-weight="normal" officeooo:paragraph-rsid="001f86db" style:font-size-asian="12pt" style:font-weight-asian="normal" style:font-size-complex="12pt" style:font-weight-complex="normal"/>
    </style:style>
    <style:style style:name="P36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style:text-underline-style="none" officeooo:paragraph-rsid="001f86db" style:font-size-asian="12pt" style:font-size-complex="12pt"/>
    </style:style>
    <style:style style:name="P37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etter-spacing="-0.009cm" style:text-underline-style="none" fo:font-weight="bold" officeooo:paragraph-rsid="001f86db" style:font-size-asian="12pt" style:font-weight-asian="bold" style:font-size-complex="12pt" style:font-weight-complex="bold"/>
    </style:style>
    <style:style style:name="P38" style:family="paragraph" style:parent-style-name="Standard" style:list-style-name="WW8Num26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1f86db" style:font-size-asian="12pt" style:font-weight-asian="bold" style:font-size-complex="12pt" style:font-weight-complex="bold"/>
    </style:style>
    <style:style style:name="P39" style:family="paragraph" style:parent-style-name="Standard" style:list-style-name="WW8Num26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1f86db" style:font-size-asian="12pt" style:font-weight-asian="bold" style:font-size-complex="12pt" style:font-weight-complex="bold"/>
    </style:style>
    <style:style style:name="P40" style:family="paragraph" style:parent-style-name="Standard" style:list-style-name="WW8Num26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22cdf8" style:font-size-asian="12pt" style:font-weight-asian="bold" style:font-size-complex="12pt" style:font-weight-complex="bold"/>
    </style:style>
    <style:style style:name="P41" style:family="paragraph" style:parent-style-name="Standard" style:list-style-name="WW8Num26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.728cm"/>
        </style:tab-stops>
      </style:paragraph-properties>
      <style:text-properties style:font-name="Times New Roman" fo:font-size="12pt" fo:language="pl" fo:country="PL" officeooo:paragraph-rsid="001f86db" style:font-size-asian="12pt" style:font-size-complex="12pt"/>
    </style:style>
    <style:style style:name="P42" style:family="paragraph" style:parent-style-name="Standard" style:list-style-name="WW8Num26">
      <style:paragraph-properties fo:margin-top="0cm" fo:margin-bottom="0cm" loext:contextual-spacing="false" fo:line-height="100%"/>
      <style:text-properties style:font-name="Times New Roman" fo:font-size="12pt" fo:language="pl" fo:country="PL" fo:font-weight="normal" officeooo:paragraph-rsid="001f86db" style:font-size-asian="12pt" style:font-weight-asian="normal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letter-spacing="-0.019cm" fo:language="pl" fo:country="PL"/>
    </style:style>
    <style:style style:name="T7" style:family="text">
      <style:text-properties style:use-window-font-color="true" fo:language="pl" fo:country="PL"/>
    </style:style>
    <style:style style:name="T8" style:family="text">
      <style:text-properties style:use-window-font-color="true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Times New Roman" fo:font-size="10.5pt" fo:language="pl" fo:country="PL" fo:font-weight="bold" style:font-size-asian="10.5pt" style:font-weight-asian="bold" style:font-size-complex="12pt" style:font-weight-complex="bold"/>
    </style:style>
    <style:style style:name="T10" style:family="text">
      <style:text-properties officeooo:rsid="001f86db"/>
    </style:style>
    <style:style style:name="T11" style:family="text">
      <style:text-properties officeooo:rsid="0022cdf8"/>
    </style:style>
    <style:style style:name="T12" style:family="text">
      <style:text-properties fo:font-weight="bold" officeooo:rsid="0022cdf8" style:font-weight-asian="bold" style:font-weight-complex="bold"/>
    </style:style>
    <style:style style:name="T13" style:family="text">
      <style:text-properties officeooo:rsid="00290955"/>
    </style:style>
    <style:style style:name="T14" style:family="text">
      <style:text-properties style:font-name="Times New Roman" fo:font-size="10.5pt" fo:font-weight="bold" style:font-size-asian="10.5pt" style:font-weight-asian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81134637111739132" text:style-name="L1">
        <text:list-header>
          <text:p text:style-name="P22"/>
          <text:p text:style-name="P23"/>
        </text:list-header>
      </text:list>
      <text:p text:style-name="P19"><text:span text:style-name="T8">1. </text:span><text:span text:style-name="T14">RAPORT Z WYKORZYSTANIA ŚRODKÓW PRZYZNANYCH NA FINANSOWANIE DZIAŁALNOŚCI POLEGAJĄCEJ NA PROWADZENIU BADAŃ NAUKOWYCH LUB PRAC ROZWOJOWYCH ORAZ ZADAŃ Z NIMI ZWIĄZANYCH, SŁUŻĄCYCH ROZWOJOWI MŁODYCH NAUKOWCÓW ORAZ UCZESTNIKÓW </text:span><text:span text:style-name="T9">STUDIÓW DOKTORANCKICH</text:span></text:p>
      <text:list xml:id="list6900517620283239585" text:style-name="L2">
        <text:list-header>
          <text:p text:style-name="P24"/>
        </text:list-header>
      </text:list>
      <text:p text:style-name="P6">Syntetyczny opis zrealizowanych zadań badawczych objętych planem zadaniowo-finansowym z roku poprzedzającego rok złożenia raportu, ze wskazaniem najważniejszych osiągnięć naukowych i ich zastosowań praktycznych (wdrożeniowych) oraz zadań z zakresu działalności upowszechniającej naukę. <text:s/>Dla każdego zadania podać:</text:p>
      <text:list xml:id="list6244724224306084581" text:style-name="L3">
        <text:list-item>
          <text:p text:style-name="P30">nazwę zadania;</text:p>
        </text:list-item>
        <text:list-item>
          <text:p text:style-name="P30">cel badań;</text:p>
        </text:list-item>
        <text:list-item>
          <text:p text:style-name="P30">opis realizowanych prac;</text:p>
        </text:list-item>
        <text:list-item>
          <text:p text:style-name="P30">opis najważniejszych osiągnięć;</text:p>
          <text:p text:style-name="P30"/>
        </text:list-item>
      </text:list>
      <text:p text:style-name="P2">(Uwaga: objętość tekstu w odniesieniu do jednego zadania: maks. 500 wyrazów).</text:p>
      <text:p text:style-name="P7"/>
      <text:p text:style-name="P9">(Należy przygotować jedną tabelkę dla każdego zadania. Prosimy nie łączyć tabelek. Publikacje powinny być podane pod tabelkami w punkcie 2.)</text:p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Lp.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P5">Wykonawca: </text:p>
          </table:table-cell>
          <table:table-cell table:style-name="Tabela9.B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P8">Katedra:</text:p>
          </table:table-cell>
          <table:table-cell table:style-name="Tabela9.B2" office:value-type="string">
            <text:p text:style-name="P4"/>
            <text:p text:style-name="P4"/>
          </table:table-cell>
        </table:table-row>
        <table:table-row table:style-name="Tabela9.1">
          <table:table-cell table:style-name="Tabela9.A4" office:value-type="string">
            <text:p text:style-name="P4">Nazwa zadania:</text:p>
          </table:table-cell>
          <table:table-cell table:style-name="Tabela9.B4" office:value-type="string">
            <text:p text:style-name="P4"/>
          </table:table-cell>
        </table:table-row>
        <table:table-row table:style-name="Tabela9.1">
          <table:table-cell table:style-name="Tabela9.A5" office:value-type="string">
            <text:p text:style-name="P4">Cel bada<text:span text:style-name="T13">nia</text:span>:</text:p>
          </table:table-cell>
          <table:table-cell table:style-name="Tabela9.B5" office:value-type="string">
            <text:p text:style-name="P4"/>
          </table:table-cell>
        </table:table-row>
        <table:table-row table:style-name="Tabela9.1">
          <table:table-cell table:style-name="Tabela9.A4" office:value-type="string">
            <text:p text:style-name="P4">Opis realizowanych prac:</text:p>
          </table:table-cell>
          <table:table-cell table:style-name="Tabela9.B4" office:value-type="string">
            <text:p text:style-name="P4"/>
          </table:table-cell>
        </table:table-row>
        <table:table-row table:style-name="Tabela9.1">
          <table:table-cell table:style-name="Tabela9.A4" office:value-type="string">
            <text:p text:style-name="P4">Opis najważniejszych osiągnięć:</text:p>
          </table:table-cell>
          <table:table-cell table:style-name="Tabela9.B4" office:value-type="string">
            <text:p text:style-name="P4"/>
          </table:table-cell>
        </table:table-row>
      </table:table>
      <text:p text:style-name="P10"/>
      <text:p text:style-name="P1"><text:span text:style-name="T6">2. </text:span><text:span text:style-name="T1">Informacja o upowszechnianiu i popularyzacji wyników działalności jednostki<text:line-break/>naukowej, ze szczególnym uwzględnieniem publikacji międzynarodowych.</text:span></text:p>
      <text:p text:style-name="P3"/>
      <text:p text:style-name="P3">Podać liczbę i wykaz opublikowanych prac w podziale na:</text:p>
      <text:p text:style-name="P3"/>
      <text:list xml:id="list7803489951978133651" text:style-name="WW8Num26">
        <text:list-header>
          <text:p text:style-name="P25">1) monografie;</text:p>
          <text:p text:style-name="P27"/>
          <text:p text:style-name="P29"><text:span text:style-name="T2">Monografie autorskie</text:span>:</text:p>
          <text:p text:style-name="P31"><text:span text:style-name="T11"><text:line-break/></text:span><text:span text:style-name="T12">Proszę o wpisywanie danych we wskazanej kolejności:</text:span></text:p>
        </text:list-header>
      </text:list>
      <text:p text:style-name="P15">Autor, Tytuł, Wydawnictwo, Miejsce i rok wydania, objętość w stronach.</text:p>
      <text:p text:style-name="P15"/>
      <text:p text:style-name="P12"><text:span text:style-name="T4">Prace zbiorowe</text:span><text:span text:style-name="T3">:</text:span></text:p>
      <text:p text:style-name="P15"/>
      <text:p text:style-name="P18">Proszę o wpisywanie danych we wskazanej kolejności:</text:p>
      <text:p text:style-name="P16">Tytuł, Redakcja, Wydawnictwo, Miejsce i rok wydania, objętość w stronach.</text:p>
      <text:p text:style-name="P17"/>
      <text:list xml:id="list114631945551793" text:continue-numbering="true" text:style-name="WW8Num26">
        <text:list-header>
          <text:p text:style-name="P26">2) publikacje w czasopismach naukowych - podać czy czasopismo znajduje się w bazie Journal Citation Reports (JCR) lub European Reference Index for the Humanities (ERIH);</text:p>
        </text:list-header>
      </text:list>
      <text:p text:style-name="P11"><text:span text:style-name="T11"><text:line-break/></text:span><text:span text:style-name="T12">Proszę o wpisywanie danych we wskazanej kolejności:</text:span></text:p>
      <text:p text:style-name="P14">Autor, Tytuł, Nazwa czasopisma, (Tom), numer, rok, strony.</text:p>
      <text:p text:style-name="P13"/>
      <text:list xml:id="list114631192598065" text:continue-numbering="true" text:style-name="WW8Num26">
        <text:list-header>
          <text:p text:style-name="P28"/>
          <text:p text:style-name="P38"><text:soft-page-break/><text:span text:style-name="T10">3</text:span>) Inne <text:span text:style-name="T13">(opublikowane)</text:span>:</text:p>
          <text:p text:style-name="P41"/>
          <text:p text:style-name="P32"><text:span text:style-name="T2">Rozdziały w pracach zbiorowych</text:span>:</text:p>
        </text:list-header>
      </text:list>
      <text:p text:style-name="P20"/>
      <text:p text:style-name="P21">Proszę o wpisywanie danych we wskazanej kolejności:</text:p>
      <text:list xml:id="list114631349799324" text:continue-numbering="true" text:style-name="WW8Num26">
        <text:list-header>
          <text:p text:style-name="P33">Autor, Tytuł rozdziału, Tytuł pracy, redakcja, Wydawnictwo, Miejsce i rok wydania, strony</text:p>
          <text:p text:style-name="P32"/>
          <text:p text:style-name="P34">Artykuły w czasopismach nienaukowych<text:span text:style-name="T5">:</text:span></text:p>
          <text:p text:style-name="P36"/>
          <text:p text:style-name="P37">Autor, Tytuł, Nazwa czasopisma, numer, rok, strony</text:p>
          <text:p text:style-name="P36"/>
          <text:p text:style-name="P35">Pozostałe formy <text:span text:style-name="T7">upowszechnianiu i popularyzacji wyników działalności naukowej</text:span>:</text:p>
          <text:p text:style-name="P42"/>
          <text:p text:style-name="P39"><text:span text:style-name="T10">4</text:span>) referaty na konferencjach zagranicznych i krajowych </text:p>
          <text:p text:style-name="P40">(<text:span text:style-name="T11">proszę </text:span>podać osoby, tytuł referatu, nazwę konferencji).</text:p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08:58:04.28</meta:creation-date>
    <dc:date>2017-02-10T11:46:30.622000000</dc:date>
    <meta:editing-duration>PT2H33M50S</meta:editing-duration>
    <meta:editing-cycles>11</meta:editing-cycles>
    <meta:generator>LibreOffice/5.1.5.2$Windows_x86 LibreOffice_project/7a864d8825610a8c07cfc3bc01dd4fce6a9447e5</meta:generator>
    <meta:print-date>2016-01-28T08:11:37.38</meta:print-date>
    <meta:document-statistic meta:table-count="1" meta:image-count="0" meta:object-count="0" meta:page-count="2" meta:paragraph-count="37" meta:word-count="287" meta:character-count="2209" meta:non-whitespace-character-count="1958"/>
  </office:meta>
</office:document-meta>
</file>