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500000922C19F7ECD00DAE2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7cm" svg:height="24.044cm" draw:z-index="0"><draw:image xlink:href="Pictures/100000000000067500000922C19F7ECD00DAE29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9T10:46:54.386000000</meta:creation-date>
    <dc:date>2021-03-09T10:47:59.085000000</dc:date>
    <meta:editing-duration>PT1M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4.2$Windows_X86_64 LibreOffice_project/dcf040e67528d9187c66b2379df5ea4407429775</meta:generator>
  </office:meta>
</office:document-meta>
</file>