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773cm" fo:margin-left="-1.642cm" table:align="left" style:writing-mode="lr-tb"/>
    </style:style>
    <style:style style:name="Tabela1.A" style:family="table-column">
      <style:table-column-properties style:column-width="5.253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75cm"/>
    </style:style>
    <style:style style:name="Tabela1.F" style:family="table-column">
      <style:table-column-properties style:column-width="3cm"/>
    </style:style>
    <style:style style:name="Tabela1.H" style:family="table-column">
      <style:table-column-properties style:column-width="3.251cm"/>
    </style:style>
    <style:style style:name="Tabela1.I" style:family="table-column">
      <style:table-column-properties style:column-width="2.768cm"/>
    </style:style>
    <style:style style:name="Tabela1.1" style:family="table-row">
      <style:table-row-properties style:min-row-height="1.08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358cm" fo:keep-together="always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97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fo:font-size="10pt" style:font-size-asian="10pt"/>
    </style:style>
    <style:style style:name="P7" style:family="paragraph" style:parent-style-name="Standard">
      <style:paragraph-properties fo:line-height="100%"/>
      <style:text-properties fo:font-size="10pt" style:font-size-asian="10pt" style:font-size-complex="14pt"/>
    </style:style>
    <style:style style:name="P8" style:family="paragraph" style:parent-style-name="Standard">
      <style:paragraph-properties fo:line-height="100%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color="#ff0000"/>
    </style:style>
    <style:style style:name="P12" style:family="paragraph" style:parent-style-name="Standard">
      <style:text-properties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line-height="100%" fo:text-indent="0cm" style:auto-text-indent="false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fo:font-size="10pt" fo:font-style="italic" style:font-size-asian="10pt" style:font-style-asian="italic" style:font-style-complex="italic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19" style:family="paragraph" style:parent-style-name="Standard" style:master-page-name="Standard">
      <style:paragraph-properties fo:line-height="100%" style:page-number="auto"/>
    </style:style>
    <style:style style:name="P20" style:family="paragraph" style:parent-style-name="Heading_20_2">
      <style:paragraph-properties fo:margin-top="0.494cm" fo:margin-bottom="0cm" loext:contextual-spacing="false" fo:text-align="center" style:justify-single-word="false"/>
    </style:style>
    <style:style style:name="P21" style:family="paragraph" style:parent-style-name="Heading_20_2">
      <style:paragraph-properties fo:margin-top="0.494cm" fo:margin-bottom="0cm" loext:contextual-spacing="false" fo:text-align="center" style:justify-single-word="false"/>
      <style:text-properties fo:font-size="12pt" style:font-size-asian="12pt" style:font-size-complex="12pt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0pt" style:font-size-asian="10pt"/>
    </style:style>
    <style:style style:name="T9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0" style:family="text">
      <style:text-properties style:language-asian="pl" style:country-asian="PL"/>
    </style:style>
    <style:style style:name="T11" style:family="text">
      <style:text-properties fo:color="#ff0000"/>
    </style:style>
    <style:style style:name="T12" style:family="text">
      <style:text-properties fo:color="#ff0000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Strong_20_Emphasis"><text:span text:style-name="T1">Zajęcia uznane za podstawowe/obowiązkowe dla studentów korzystających z programów mobilności studenckiej w programie kształcenia dla kierunku studiów: SOCJOLOGIA</text:span></text:span></text:p>
      <text:p text:style-name="P1"><text:span text:style-name="Strong_20_Emphasis"><text:span text:style-name="T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 table:number-columns-repeated="2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h text:style-name="P20" text:outline-level="2"><text:span text:style-name="T1">Socjologia, </text:span><text:span text:style-name="T2">studia stacjonarne </text:span><text:span text:style-name="T1">I stopnia, edycja od 2015/2016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2">Zajęcia</text:p>
          </table:table-cell>
          <table:table-cell table:style-name="Tabela1.A2" table:number-rows-spanned="2" office:value-type="string">
            <text:p text:style-name="P2">Punkty ECTS</text:p>
          </table:table-cell>
          <table:table-cell table:style-name="Tabela1.A2" table:number-rows-spanned="2" office:value-type="string">
            <text:p text:style-name="P14"><text:span text:style-name="T5">Dyplom studiów I stopnia</text:span></text:p>
          </table:table-cell>
          <table:table-cell table:style-name="Tabela1.D2" table:number-columns-spanned="6" office:value-type="string">
            <text:h text:style-name="P21" text:outline-level="2">Moduł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2" office:value-type="string">
            <text:h text:style-name="P22" text:outline-level="1">Animator kultury miejskiej </text:h>
            <text:p text:style-name="P15"/>
          </table:table-cell>
          <table:table-cell table:style-name="Tabela1.A2" office:value-type="string">
            <text:p text:style-name="P16">Analityk marketingowy i internetowy</text:p>
            <text:p text:style-name="P17"/>
          </table:table-cell>
          <table:table-cell table:style-name="Tabela1.A2" office:value-type="string">
            <text:p text:style-name="P17">Specjalista ds. polityki publicznej</text:p>
          </table:table-cell>
          <table:table-cell table:style-name="Tabela1.A2" office:value-type="string">
            <text:p text:style-name="P17">Specjalista ds. integracji społecznej</text:p>
          </table:table-cell>
          <table:table-cell table:style-name="Tabela1.A2" office:value-type="string">
            <text:p text:style-name="P17">Edukator zdrowia i nowych form aktywności fizycznej</text:p>
            <text:p text:style-name="P17"/>
          </table:table-cell>
          <table:table-cell table:style-name="Tabela1.D2" office:value-type="string">
            <text:p text:style-name="P17">Menadżer ds. strategii i rozwoju <text:s/>przeds.</text:p>
          </table:table-cell>
        </table:table-row>
        <table:table-row table:style-name="Tabela1.4">
          <table:table-cell table:style-name="Tabela1.A2" office:value-type="string">
            <text:p text:style-name="P7">Statystyka (konwersatorium)</text:p>
          </table:table-cell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18">Zastosowanie pakietu SPSS w analizie danych empirycznych (ćwiczenia)</text:p>
          </table:table-cell>
          <table:table-cell table:style-name="Tabela1.A2" office:value-type="string">
            <text:p text:style-name="P9">3</text:p>
            <text:p text:style-name="P11"/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6">Metody badań socjologicznych (wykład i ćwiczenia)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8">Makrostruktury i procesy społeczne w różnych perspektywach teoretycznych (wykład)</text:p>
          </table:table-cell>
          <table:table-cell table:style-name="Tabela1.A2" office:value-type="string">
            <text:p text:style-name="P9">6</text:p>
            <text:p text:style-name="P9"/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18">Mikrostruktury i procesy społeczne w różnych perspektywach teoretycznych (ćwiczenia)</text:p>
          </table:table-cell>
          <table:table-cell table:style-name="Tabela1.A2" office:value-type="string">
            <text:p text:style-name="P9">5</text:p>
            <text:p text:style-name="P9"/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6">Socjologia kultury miejskiej (wykład)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6">Socjologia konsumpcji (wykład)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6">Socjologia problemów społecznych (wykład)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6">Marginalizacja i wykluczenie społeczne (wykład)</text:p>
          </table:table-cell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10"/>
          </table:table-cell>
        </table:table-row>
        <text:soft-page-break/>
        <table:table-row table:style-name="Tabela1.4">
          <table:table-cell table:style-name="Tabela1.A2" office:value-type="string">
            <text:p text:style-name="P6">Socjologia zdrowia i promocji zdrowia (wykład)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9">X</text:p>
          </table:table-cell>
          <table:table-cell table:style-name="Tabela1.D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6">Metody badań marketingowych (wykład)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D2" office:value-type="string">
            <text:p text:style-name="P9">X</text:p>
          </table:table-cell>
        </table:table-row>
        <table:table-row table:style-name="Tabela1.4">
          <table:table-cell table:style-name="Tabela1.A2" office:value-type="string">
            <text:p text:style-name="P8">Razem ECTS</text:p>
          </table:table-cell>
          <table:table-cell table:style-name="Tabela1.A2" office:value-type="string">
            <text:p text:style-name="P4">46</text:p>
          </table:table-cell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2</text:p>
          </table:table-cell>
          <table:table-cell table:style-name="Tabela1.D2" office:value-type="string">
            <text:p text:style-name="P4">2</text:p>
          </table:table-cell>
        </table:table-row>
      </table:table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text-indent="1.251cm" style:auto-text-indent="false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pple-converted-space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71cm" fo:text-indent="-0.635cm" fo:margin-left="1.8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11cm" fo:text-indent="-0.635cm" fo:margin-left="4.4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681cm" fo:text-indent="-0.635cm" fo:margin-left="5.6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51cm" fo:text-indent="-0.635cm" fo:margin-left="6.9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21cm" fo:text-indent="-0.635cm" fo:margin-left="8.2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491cm" fo:text-indent="-0.635cm" fo:margin-left="9.4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61cm" fo:text-indent="-0.635cm" fo:margin-left="10.7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31cm" fo:text-indent="-0.635cm" fo:margin-left="12.0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jęcia uznane za podstawowe/obowiązkowe dla studentów korzystających z programów mobilności studenckiej w programie kształcenia dla kierunku studiów: SOCJOLOGIA</dc:title>
    <meta:initial-creator>plewko</meta:initial-creator>
    <meta:creation-date>2017-01-11T10:48:00</meta:creation-date>
    <dc:creator>plewko</dc:creator>
    <dc:date>2017-01-11T10:48:00</dc:date>
    <meta:print-date>2016-11-16T13:57:00</meta:print-date>
    <meta:editing-cycles>2</meta:editing-cycles>
    <meta:editing-duration>PT4M</meta:editing-duration>
    <meta:document-statistic meta:table-count="1" meta:image-count="0" meta:object-count="0" meta:page-count="2" meta:paragraph-count="54" meta:word-count="154" meta:character-count="1084" meta:non-whitespace-character-count="982"/>
    <meta:generator>LibreOffice/5.1.5.2$Windows_x86 LibreOffice_project/7a864d8825610a8c07cfc3bc01dd4fce6a9447e5</meta:generator>
  </office:meta>
</office:document-meta>
</file>