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4pt" fo:font-weight="bold" officeooo:paragraph-rsid="0016a2a7" style:font-size-asian="14pt" style:font-weight-asian="bold" style:font-size-complex="14pt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1337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................................... <text:s text:c="87"/>....................................</text:p>
      <text:p text:style-name="Standard"><text:span text:style-name="T3">imię i nazwisko</text:span> <text:s text:c="103"/><text:span text:style-name="T3">miejscowość, data</text:span></text:p>
      <text:p text:style-name="Standard">...................................</text:p>
      <text:p text:style-name="P3">rok i kierunek studiów</text:p>
      <text:p text:style-name="Standard">..................................</text:p>
      <text:p text:style-name="P3">nr albumu</text:p>
      <text:p text:style-name="Standard">...................................</text:p>
      <text:p text:style-name="P3">nr kontaktowy</text:p>
      <text:p text:style-name="Standard"/>
      <text:p text:style-name="Standard"><text:s/><text:tab/><text:tab/><text:tab/><text:tab/><text:tab/><text:tab/><text:tab/> <text:s text:c="7"/></text:p>
      <text:p text:style-name="P8"><text:tab/><text:tab/><text:tab/><text:tab/><text:tab/><text:tab/>Do Dziekana Wydziału Matemat<text:span text:style-name="T4">yki, <text:line-break/><text:tab/><text:tab/><text:tab/><text:tab/><text:tab/><text:tab/>Informatyki i Architektury Krajobrazu</text:span></text:p>
      <text:p text:style-name="P6"/>
      <text:p text:style-name="P4"/>
      <text:p text:style-name="P4"/>
      <text:p text:style-name="P5"><text:tab/><text:span text:style-name="T1">Zwracam się z uprzejmą prośbą o możliwość powtarzania przedmiotu..................................................................................................................................<text:line-break/>prowadzonego przez.....................................................................w semestrze.......................<text:line-break/>w roku akademickim.........................................z powodu niezaliczenia tych zajęć <text:line-break/>w semestrze ........................... w roku akademickim..........................</text:span></text:p>
      <text:p text:style-name="P7">Proszę o pozytywne rozpatrzenie mojego podania.</text:p>
      <text:p text:style-name="P2"/>
      <text:p text:style-name="P2"/>
      <text:p text:style-name="P2"><text:s text:c="90"/><text:tab/><text:tab/> <text:s text:c="2"/>....................................</text:p>
      <text:p text:style-name="P2"><text:s text:c="92"/><text:tab/><text:tab/><text:tab/><text:span text:style-name="T3">czytelny podpis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2M51S</meta:editing-duration>
    <meta:editing-cycles>13</meta:editing-cycles>
    <meta:generator>LibreOffice/3.6$Windows_x86 LibreOffice_project/58f22d5-270d05a-e2abed1-ea17a85-9b5702</meta:generator>
    <dc:date>2013-03-04T12:38:38.95</dc:date>
    <meta:document-statistic meta:table-count="0" meta:image-count="0" meta:object-count="0" meta:page-count="1" meta:paragraph-count="14" meta:word-count="60" meta:character-count="1326" meta:non-whitespace-character-count="868"/>
    <meta:user-defined meta:name="Info 1"/>
    <meta:user-defined meta:name="Info 2"/>
    <meta:user-defined meta:name="Info 3"/>
    <meta:user-defined meta:name="Info 4"/>
  </office:meta>
</office:document-meta>
</file>