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font-weight="bold" officeooo:paragraph-rsid="0012c13f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337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2">imię i nazwisko</text:span> <text:s text:c="103"/><text:span text:style-name="T2">miejscowość, data</text:span></text:p>
      <text:p text:style-name="Standard">...................................</text:p>
      <text:p text:style-name="P8">rok i kierunek studiów</text:p>
      <text:p text:style-name="Standard">..................................</text:p>
      <text:p text:style-name="P8">nr albumu</text:p>
      <text:p text:style-name="Standard">...................................</text:p>
      <text:p text:style-name="P8">nr kontaktowy</text:p>
      <text:p text:style-name="Standard"/>
      <text:p text:style-name="Standard"><text:s/><text:tab/><text:tab/><text:tab/><text:tab/><text:tab/><text:tab/><text:tab/> <text:s text:c="7"/></text:p>
      <text:p text:style-name="P10"><text:tab/><text:tab/><text:tab/><text:tab/><text:tab/><text:tab/>Do Dziekana Wydziału Matemat<text:span text:style-name="T4">yki, <text:line-break/><text:tab/><text:tab/><text:tab/><text:tab/><text:tab/><text:tab/>Informatyki i Architektury Krajobrazu</text:span></text:p>
      <text:p text:style-name="P7"/>
      <text:p text:style-name="P4"/>
      <text:p text:style-name="P6"><text:tab/>Zwracam się z uprzejmą prośbą o usprawiedliwienie nieobecności na egzaminie <text:s text:c="18"/>z przedmiotu: ..........................................., prowadzonego przez ..................................., który odbył się w dniu.................................................</text:p>
      <text:p text:style-name="P6"><text:tab/>Prośbę swą motywuję........................(<text:span text:style-name="T3">krótka motywacja poparta zaświadczeniami)</text:span>.</text:p>
      <text:p text:style-name="P6">Proszę jednocześnie o wyznaczenie nowego terminu egzaminu.</text:p>
      <text:p text:style-name="P9">Proszę o pozytywne rozpatrzenie mojego podania.</text:p>
      <text:p text:style-name="P1"/>
      <text:p text:style-name="P1"/>
      <text:p text:style-name="P2"><text:s text:c="72"/>.........................................................</text:p>
      <text:p text:style-name="P3"><text:s text:c="72"/>Czytelny podpis</text:p>
      <text:p text:style-name="P5"><text:s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27S</meta:editing-duration>
    <meta:editing-cycles>8</meta:editing-cycles>
    <meta:generator>LibreOffice/3.6$Windows_x86 LibreOffice_project/58f22d5-270d05a-e2abed1-ea17a85-9b5702</meta:generator>
    <dc:date>2013-03-04T12:39:15.46</dc:date>
    <meta:document-statistic meta:table-count="0" meta:image-count="0" meta:object-count="0" meta:page-count="1" meta:paragraph-count="17" meta:word-count="69" meta:character-count="1232" meta:non-whitespace-character-count="794"/>
    <meta:user-defined meta:name="Info 1"/>
    <meta:user-defined meta:name="Info 2"/>
    <meta:user-defined meta:name="Info 3"/>
    <meta:user-defined meta:name="Info 4"/>
  </office:meta>
</office:document-meta>
</file>