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language="en" fo:country="US" officeooo:paragraph-rsid="00048c01"/>
    </style:style>
    <style:style style:name="P2" style:family="paragraph" style:parent-style-name="Standard">
      <style:paragraph-properties fo:line-height="115%"/>
      <style:text-properties fo:language="en" fo:country="US" officeooo:paragraph-rsid="00075974"/>
    </style:style>
    <style:style style:name="P3" style:family="paragraph" style:parent-style-name="Standard">
      <style:paragraph-properties fo:line-height="115%" fo:text-align="end" style:justify-single-word="false"/>
      <style:text-properties fo:language="en" fo:country="US" officeooo:paragraph-rsid="0005f364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  <style:text-properties fo:language="en" fo:country="US" officeooo:paragraph-rsid="00075974"/>
    </style:style>
    <style:style style:name="T1" style:family="text">
      <style:text-properties officeooo:rsid="00086a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2"/>Lublin, ....................<text:line-break/>(first name and last name)<text:line-break/>.................................................. <text:line-break/>(number of album)<text:line-break/>.................................................. <text:line-break/>(department)<text:line-break/>..................................................<text:line-break/>(<text:span text:style-name="T1">program</text:span>)<text:line-break/></text:p>
      <text:p text:style-name="P5"><text:line-break/><text:line-break/>STATEMENT</text:p>
      <text:p text:style-name="P2"><text:line-break/><text:line-break/>I……………………….., hereby declare that I am resigning from the Faculty of Natural and Technical Sciences in the academic year 202<text:span text:style-name="T1">2</text:span>/202<text:span text:style-name="T1">3 in……………….. program</text:span> at the Catholic University of Lublin.<text:line-break/><text:line-break/><text:line-break/><text:line-break/><text:line-break/></text:p>
      <text:p text:style-name="P3">signatur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3-01-11T07:39:04.496000000</dc:date>
    <meta:editing-duration>PT7M33S</meta:editing-duration>
    <meta:editing-cycles>6</meta:editing-cycles>
    <meta:document-statistic meta:table-count="0" meta:image-count="0" meta:object-count="0" meta:page-count="1" meta:paragraph-count="4" meta:word-count="45" meta:character-count="578" meta:non-whitespace-character-count="413"/>
  </office:meta>
</office:document-meta>
</file>