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dcd63" officeooo:paragraph-rsid="000dcd6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paragraph-rsid="000e582f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bold" officeooo:paragraph-rsid="000dcd63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0dcd63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zxx" fo:country="none" fo:font-weight="normal" officeooo:paragraph-rsid="000ef11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>
      <style:text-properties officeooo:paragraph-rsid="0016adb2"/>
    </style:style>
    <style:style style:name="P11" style:family="paragraph" style:parent-style-name="Standard">
      <style:text-properties fo:font-size="10pt" officeooo:rsid="0016adb2" officeooo:paragraph-rsid="0016adb2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582f" style:font-weight-asian="normal" style:font-weight-complex="normal"/>
    </style:style>
    <style:style style:name="T4" style:family="text">
      <style:text-properties fo:font-weight="normal" officeooo:rsid="0013d270" style:font-weight-asian="normal" style:font-weight-complex="normal"/>
    </style:style>
    <style:style style:name="T5" style:family="text">
      <style:text-properties officeooo:rsid="000e582f"/>
    </style:style>
    <style:style style:name="T6" style:family="text">
      <style:text-properties officeooo:rsid="000ef117"/>
    </style:style>
    <style:style style:name="T7" style:family="text">
      <style:text-properties officeooo:rsid="00101bc1"/>
    </style:style>
    <style:style style:name="T8" style:family="text">
      <style:text-properties officeooo:rsid="00134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P8">...................................</text:p>
      <text:p text:style-name="P1">kierunek i semestr studiów</text:p>
      <text:p text:style-name="P8">..................................</text:p>
      <text:p text:style-name="P1">nr albumu</text:p>
      <text:p text:style-name="Standard">...................................</text:p>
      <text:p text:style-name="P1">nr kontaktowy</text:p>
      <text:p text:style-name="P10">...................................</text:p>
      <text:p text:style-name="P11">adres e-mail</text:p>
      <text:p text:style-name="P1"/>
      <text:p text:style-name="P1"/>
      <text:p text:style-name="P1"/>
      <text:p text:style-name="P4">Do Kierownika Studiów <text:span text:style-name="T7">p</text:span>odyplomowych</text:p>
      <text:p text:style-name="P3">w zakresie <text:span text:style-name="T5">informatyki</text:span></text:p>
      <text:p text:style-name="P2"/>
      <text:p text:style-name="P2"/>
      <text:p text:style-name="P2"/>
      <text:p text:style-name="P7"><text:tab/><text:span text:style-name="T2">Zwracam się z uprzejmą prośbą o możliwość rozłożenia na</text:span> <text:span text:style-name="T8">3</text:span> raty<text:span text:style-name="T2"> opłaty <text:s text:c="18"/>za </text:span>semestr <text:span text:style-name="T6">I </text:span><text:span text:style-name="T2">Studiów podyplomowych w zakresie </text:span><text:span text:style-name="T3">informatyki</text:span><text:span text:style-name="T2"> w roku akademickim 201</text:span><text:span text:style-name="T4">5</text:span><text:span text:style-name="T2">/201</text:span><text:span text:style-name="T4">6</text:span><text:span text:style-name="T2">.</text:span></text:p>
      <text:p text:style-name="P5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6">.......................................</text:p>
      <text:p text:style-name="P5"><text:tab/><text:tab/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S</meta:editing-duration>
    <meta:editing-cycles>12</meta:editing-cycles>
    <meta:generator>LibreOffice/4.4.5.2$Windows_x86 LibreOffice_project/a22f674fd25a3b6f45bdebf25400ed2adff0ff99</meta:generator>
    <dc:date>2015-10-22T12:50:38.641000000</dc:date>
    <meta:print-date>2012-09-28T16:57:06.49</meta:print-date>
    <meta:document-statistic meta:table-count="0" meta:image-count="0" meta:object-count="0" meta:page-count="1" meta:paragraph-count="16" meta:word-count="56" meta:character-count="1223" meta:non-whitespace-character-count="964"/>
    <meta:user-defined meta:name="Info 1"/>
    <meta:user-defined meta:name="Info 2"/>
    <meta:user-defined meta:name="Info 3"/>
    <meta:user-defined meta:name="Info 4"/>
  </office:meta>
</office:document-meta>
</file>