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041cm" style:rel-column-width="19433*"/>
    </style:style>
    <style:style style:name="Tabela1.B" style:family="table-column">
      <style:table-column-properties style:column-width="11.959cm" style:rel-column-width="4610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row-height="0.079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6pt" style:font-size-asian="5.25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2b84e" officeooo:paragraph-rsid="0012b84e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2b84e" officeooo:paragraph-rsid="0012b84e"/>
    </style:style>
    <style:style style:name="P5" style:family="paragraph" style:parent-style-name="Table_20_Contents">
      <style:paragraph-properties fo:text-align="center" style:justify-single-word="false"/>
      <style:text-properties fo:font-style="italic" officeooo:rsid="0012b84e" officeooo:paragraph-rsid="0012b84e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0.5pt" fo:font-style="italic" fo:font-weight="bold" officeooo:paragraph-rsid="0012b84e" style:font-size-asian="10.5pt" style:font-style-asian="italic" style:font-weight-asian="bold" style:font-size-complex="10.5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.5pt" fo:font-style="italic" fo:font-weight="bold" officeooo:rsid="0012b84e" officeooo:paragraph-rsid="0012b84e" style:font-size-asian="10.5pt" style:font-style-asian="italic" style:font-weight-asian="bold" style:font-size-complex="10.5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.5pt" fo:font-style="italic" fo:font-weight="normal" officeooo:rsid="0012b84e" officeooo:paragraph-rsid="0012b84e" style:font-size-asian="10.5pt" style:font-style-asian="italic" style:font-weight-asian="normal" style:font-size-complex="10.5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2b84e" officeooo:paragraph-rsid="0012b84e" style:font-weight-asian="bold" style:font-weight-complex="bold"/>
    </style:style>
    <style:style style:name="T1" style:family="text">
      <style:text-properties officeooo:rsid="0012b84e"/>
    </style:style>
    <style:style style:name="T2" style:family="text">
      <style:text-properties fo:font-weight="normal" officeooo:rsid="0012b84e" style:font-weight-asian="normal" style:font-weight-complex="normal"/>
    </style:style>
    <style:style style:name="T3" style:family="text">
      <style:text-properties officeooo:rsid="001475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RAPORT z ZADA<text:span text:style-name="T3">NIA</text:span> BADAWCZ<text:span text:style-name="T3">EGO</text:span> REALIZOWAN<text:span text:style-name="T3">EGO</text:span> W ROKU 201<text:span text:style-name="T3">5</text:span>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Tytuł zadania</text:p>
          </table:table-cell>
          <table:table-cell table:style-name="Tabela1.B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Kierownik, wykonawcy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Instytut:</text:p>
          </table:table-cell>
          <table:table-cell table:style-name="Tabela1.B2" office:value-type="string">
            <text:p text:style-name="P1"/>
          </table:table-cell>
        </table:table-row>
        <table:table-row table:style-name="Tabela1.4"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5">Cel badania</text:p>
          </table:table-cell>
          <table:table-cell table:style-name="Tabela1.B2" office:value-type="string">
            <text:p text:style-name="P1"/>
            <text:p text:style-name="P1"/>
          </table:table-cell>
        </table:table-row>
        <table:table-row>
          <table:table-cell table:style-name="Tabela1.A2" office:value-type="string">
            <text:p text:style-name="P5">Opis realizowanych prac</text:p>
          </table:table-cell>
          <table:table-cell table:style-name="Tabela1.B2" office:value-type="string">
            <text:p text:style-name="P1"/>
            <text:p text:style-name="P1"/>
          </table:table-cell>
        </table:table-row>
        <table:table-row>
          <table:table-cell table:style-name="Tabela1.A2" office:value-type="string">
            <text:p text:style-name="P5">Opis najważniejszych osiągnięć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5">Wykorzystanie uzyskanych wyników.</text:p>
          </table:table-cell>
          <table:table-cell table:style-name="Tabela1.B2" office:value-type="string">
            <text:p text:style-name="P1"/>
          </table:table-cell>
        </table:table-row>
      </table:table>
      <text:p text:style-name="P9"/>
      <text:p text:style-name="P7">Uwaga! Łączna ilość słów dotyczących jednego zadania nie może przekroczyć 500</text:p>
      <text:p text:style-name="P7"/>
      <text:p text:style-name="P7"/>
      <text:p text:style-name="P7"/>
      <text:p text:style-name="P6"><text:span text:style-name="T1"><text:tab/><text:tab/><text:tab/><text:tab/><text:tab/></text:span><text:span text:style-name="T2">….......................................................</text:span></text:p>
      <text:p text:style-name="P8"><text:tab/><text:tab/><text:tab/><text:tab/><text:tab/>Podpis Kierownika zada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8T09:31:33.51</meta:creation-date>
    <dc:date>2016-01-28T13:14:22.788000000</dc:date>
    <meta:editing-duration>PT1M2S</meta:editing-duration>
    <meta:editing-cycles>3</meta:editing-cycles>
    <meta:generator>LibreOffice/4.4.5.2$Windows_x86 LibreOffice_project/a22f674fd25a3b6f45bdebf25400ed2adff0ff99</meta:generator>
    <meta:document-statistic meta:table-count="1" meta:image-count="0" meta:object-count="0" meta:page-count="1" meta:paragraph-count="11" meta:word-count="39" meta:character-count="360" meta:non-whitespace-character-count="322"/>
  </office:meta>
</office:document-meta>
</file>