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233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234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235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236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237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238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239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240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241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46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347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48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349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50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51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52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53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54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55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65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366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67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368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69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70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71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72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73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74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84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385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86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387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88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89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90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91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92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93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03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404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05" style:family="text">
      <style:text-properties fo:font-size="12.00pt" fo:font-weight="bold" fo:font-family="TimesNewRomanPS-BoldMT" style:font-family-asian="TimesNewRomanPS-BoldMT" style:font-family-complex="TimesNewRomanPS-BoldMT" fo:background-color="transparent" fo:color="#ff0000"/>
    </style:style>
    <style:style style:name="T406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07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08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09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10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11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12" style:family="text">
      <style:text-properties fo:font-size="12.00pt" fo:font-weight="normal" fo:font-family="TimesNewRomanPSMT" style:font-family-asian="TimesNewRomanPSMT" style:font-family-complex="TimesNewRomanPSMT" fo:background-color="transparent" fo:color="#ff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 fo:margin-left="18.00pt" fo:text-indent="-18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center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>
        <style:tab-stops>
          <style:tab-stop style:position="143.25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18.00pt" fo:text-indent="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18.00pt" fo:text-indent="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18.00pt" fo:text-indent="0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18.00pt" fo:text-indent="0.0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18.00pt" fo:text-indent="0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53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286.60pt"/>
          <style:tab-stop style:position="421118.15pt" style:type="righ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286.60pt"/>
          <style:tab-stop style:position="421118.15pt" style:type="right"/>
        </style:tab-stops>
      </style:paragraph-properties>
    </style:style>
    <style:style style:name="P56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64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286.60pt"/>
          <style:tab-stop style:position="421118.15pt" style:type="righ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286.60pt"/>
          <style:tab-stop style:position="421118.15pt" style:type="right"/>
        </style:tab-stops>
      </style:paragraph-properties>
    </style:style>
    <style:style style:name="P67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3.50pt" fo:text-indent="-3.50pt">
        <style:tab-stops>
          <style:tab-stop style:position="16.75pt"/>
          <style:tab-stop style:position="3401.80pt"/>
          <style:tab-stop style:position="421118.15pt" style:type="righ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justify" fo:margin-left="35.40pt" fo:text-indent="0.00p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 fo:margin-left="-0.75pt" fo:text-indent="-0.75pt"/>
    </style:style>
    <style:style style:name="P109" style:family="paragraph">
      <style:paragraph-properties fo:line-height="100.00%" fo:text-align="justify" fo:margin-left="0.00pt" fo:text-indent="0.75pt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18.75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TableColumn0100" style:family="table-column">
      <style:table-column-properties style:column-width="0.281250in"/>
    </style:style>
    <style:style style:name="TableColumn0101" style:family="table-column">
      <style:table-column-properties style:column-width="5.343750in"/>
    </style:style>
    <style:style style:name="TableColumn0102" style:family="table-column">
      <style:table-column-properties style:column-width="1.267361in"/>
    </style:style>
    <style:style style:name="Table01" style:family="table">
      <style:table-properties style:width="6.8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7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Regulamin podzia</text:span><text:span text:style-name="T3">łu środków na badania statutowe dla młodych pracowników naukowych</text:span></text:p>
      <text:p text:style-name="P2"><text:span text:style-name="T4">i uczestników studiów doktoranckich stacjonarnych i niestacjonarnych</text:span></text:p>
      <text:p text:style-name="P2"><text:span text:style-name="T4">na Wydziale Nauk Humanistycznych KUL</text:span></text:p>
      <text:p text:style-name="P3"><text:span text:style-name="T5"/></text:p>
      <text:p text:style-name="P4"><text:span text:style-name="T5"/></text:p>
      <text:p text:style-name="P4"><text:span text:style-name="T6">§ 1</text:span></text:p>
      <text:p text:style-name="P5"><text:span text:style-name="T7">Środki na badania statutowe (dalej zwane „środkami na badania”) przeznaczone dla młodych pracowników naukowych, rozumianych jako pracowników Wydziału Nauk Humanistycznych KUL prowadzących działalność naukową, którzy nie ukończyli 35. roku życia; (zwanych dalej „młodymi naukowcami”) oraz dla uczestników studiów doktoranckich w trybie stacjonarnym lub niestacjonarnym (zwanymi dalej „doktorantami”) są dzielone na dwie części:</text:span></text:p>
      <text:list text:style-name="L6">
        <text:list-item>
          <text:p text:style-name="P6"><text:span text:style-name="T8">rezerwa Dziekana w wysoko</text:span><text:span text:style-name="T9">ści 10% przyznanych środków na badania (Dziekan może odstąpić od wyodrębnienia rezerwy);</text:span></text:p>
        </text:list-item>
        <text:list-item>
          <text:p text:style-name="P6"><text:span text:style-name="T9">środki przeznaczone do bezpośredniego podziału pomiędzy Instytuty w wysokości 90% przyznanych środków na badania.</text:span></text:p>
        </text:list-item>
      </text:list>
      <text:p text:style-name="P7"><text:span text:style-name="T10"/></text:p>
      <text:p text:style-name="P8"><text:span text:style-name="T11">§ 2</text:span></text:p>
      <text:p text:style-name="P9"><text:span text:style-name="T11">Zasady podzia</text:span><text:span text:style-name="T12">łu środków przeznaczonych dla Instytutów</text:span></text:p>
      <text:p text:style-name="P10"><text:span text:style-name="T13"/></text:p>
      <text:list text:style-name="L11">
        <text:list-item>
          <text:p text:style-name="P11"><text:span text:style-name="T14">Dziekan rozdziela<text:s/></text:span><text:span text:style-name="T15">środki na badania pomiędzy poszczególne Instytuty proporcjonalnie do liczby młodych naukowców oraz doktorantów w skali całego Wydziału.</text:span></text:p>
        </text:list-item>
        <text:list-item>
          <text:p text:style-name="P11"><text:span text:style-name="T16">Na poziomie Instytutu podzia</text:span><text:span text:style-name="T17">łu środków na badania dokonuje Komisja powołana przez Dziekana, składająca się z Dyrektora Instytutu, dwóch samodzielnych pracowników naukowych oraz jednego przedstawiciela młodych naukowców i jednego przedstawiciela doktorantów.</text:span></text:p>
        </text:list-item>
        <text:list-item>
          <text:p text:style-name="P11"><text:span text:style-name="T18">Doktoranci i m</text:span><text:span text:style-name="T19">łodzi naukowcy zgłaszają swoich przedstawicieli, którzy wejdą w skład Komisji Dyrektorowi Instytutu, który wnioskuje do Dziekana o zatwierdzenie składu Komisji.</text:span></text:p>
        </text:list-item>
        <text:list-item>
          <text:p text:style-name="P11"><text:span text:style-name="T20">Z puli przyznanej Instytutowi wyodr</text:span><text:span text:style-name="T21">ębniona zostaje rezerwa Dyrektora w wysokości 10% przyznanych środków na badania.</text:span></text:p>
        </text:list-item>
      </text:list>
      <text:p text:style-name="P12"><text:span text:style-name="T22"/></text:p>
      <text:p text:style-name="P13"><text:span text:style-name="T23">§ 3</text:span></text:p>
      <text:p text:style-name="P13"><text:span text:style-name="T23">Zasady przeprowadzenia konkursu i kryteria podzia</text:span><text:span text:style-name="T24">łu środków na badania</text:span></text:p>
      <text:p text:style-name="P13"><text:span text:style-name="T25"/></text:p>
      <text:list text:style-name="L14">
        <text:list-item>
          <text:p text:style-name="P14"><text:span text:style-name="T26">Konkursy na poziomie Instytutu s</text:span><text:span text:style-name="T27">ą organizowane odrębnie dla młodych naukowców i doktorantów.</text:span></text:p>
        </text:list-item>
        <text:list-item>
          <text:p text:style-name="P14"><text:span text:style-name="T28">Komisja przydziela<text:s/></text:span><text:span text:style-name="T29">środki na badania w trybie konkursowym, na podstawie osiągnięć naukowych i oceny projektu badawczego.</text:span></text:p>
        </text:list-item>
        <text:list-item>
          <text:p text:style-name="P14"><text:span text:style-name="T30">Kryteria oceny osi</text:span><text:span text:style-name="T31">ągnięć naukowych zostały podane w<text:s/></text:span><text:span text:style-name="T32">Aneksie nr 1</text:span><text:span text:style-name="T33"><text:s/>do niniejszego Regulaminu.</text:span></text:p>
        </text:list-item>
        <text:list-item>
          <text:p text:style-name="P14"><text:span text:style-name="T34">Ocena projektu badawczego jest wydawana przez Komisj</text:span><text:span text:style-name="T35">ę, która przydziela projektowi od 0 do 30 punktów.</text:span></text:p>
        </text:list-item>
        <text:list-item>
          <text:p text:style-name="P14"><text:span text:style-name="T36">Ocena ko</text:span><text:span text:style-name="T37">ńcowa składa się w 50% z liczby punktów uzyskanych za działalność naukową i z 50% punktów uzyskanych za ocenę projektu naukowego.</text:span></text:p>
        </text:list-item>
        <text:list-item>
          <text:p text:style-name="P14"><text:span text:style-name="T38">Osoba wnioskuj</text:span><text:span text:style-name="T39">ąca o środki na badania składa w terminie określonym przez Dziekana następujące dokumenty:</text:span></text:p>
        </text:list-item>
        <text:list-item>
          <text:p text:style-name="P14"><text:span text:style-name="T40">Dokumentacj</text:span><text:span text:style-name="T41">ę dotyczącą osiągnięć naukowych z roku poprzedzającego złożenie wniosku. Wzór formularza stanowi Aneks nr 2 do niniejszego Regulaminu.</text:span></text:p>
        </text:list-item>
        <text:list-item>
          <text:p text:style-name="P14"><text:span text:style-name="T42">Opis projektu badawczego zaopatrzony w recenzj</text:span><text:span text:style-name="T43">ę kierownika katedry lub kierownika seminarium doktoranckiego. Wzór opisu projektu badawczego stanowi Aneks nr 2 do niniejszego Regulaminu.</text:span></text:p>
        </text:list-item>
        <text:list-item>
          <text:p text:style-name="P14"><text:span text:style-name="T44">Komisja sporz</text:span><text:span text:style-name="T45">ądza na piśmie protokół z postępowania konkursowego. Protokół należy dostarczyć w formie elektronicznej i w formie wydruku do Prodziekana ds. Nauki i Współpracy Naukowej z Zagranicą.</text:span></text:p>
        </text:list-item>
      </text:list>
      <text:p text:style-name="P15"><text:span text:style-name="T46">§ 4</text:span></text:p>
      <text:p text:style-name="P15"><text:span text:style-name="T46">Zasady podzia</text:span><text:span text:style-name="T47">łu środków na badania z rezerwy Dziekana WNH</text:span></text:p>
      <text:p text:style-name="P16"><text:span text:style-name="T48"/></text:p>
      <text:list text:style-name="L17">
        <text:list-item>
          <text:p text:style-name="P17"><text:span text:style-name="T49">Środki na badania z rezerwy Dziekana WNH rozdziela Komisja powołana przez Dziekana (nazywana dalej Komisją Dziekana), w skład której wchodzi Dziekan lub osoba przez niego delegowana, Prodziekan ds. Nauki i Współpracy Naukowej z Zagranicą oraz samodzielny pracownik naukowy.</text:span></text:p>
        </text:list-item>
        <text:list-item>
          <text:p text:style-name="P17"><text:span text:style-name="T49">Środki przydzielane są w trybie konkursowym, na podstawie oceny projektu badawczego i zgłoszonego zapotrzebowania dla:</text:span></text:p>
        </text:list-item>
        <text:list-item>
          <text:p text:style-name="P17"><text:span text:style-name="T50">m</text:span><text:span text:style-name="T51">łodych naukowców zatrudnionych na Wydziale;</text:span></text:p>
        </text:list-item>
        <text:list-item>
          <text:p text:style-name="P17"><text:span text:style-name="T52">doktorantów.</text:span></text:p>
        </text:list-item>
        <text:list-item>
          <text:p text:style-name="P17"><text:span text:style-name="T52">Odpowiednio stosuje si</text:span><text:span text:style-name="T53">ę zasady, o których mowa w § 3 niniejszego regulaminu.</text:span></text:p>
        </text:list-item>
      </text:list>
      <text:p text:style-name="P18"><text:span text:style-name="T54"/></text:p>
      <text:p text:style-name="P19"><text:span text:style-name="T55">§ 5</text:span></text:p>
      <text:list text:style-name="L20">
        <text:list-item>
          <text:p text:style-name="P20"><text:span text:style-name="T56">Postanowienia Komisji i Komisji Dziekana ze wskazaniem wysoko</text:span><text:span text:style-name="T57">ści finansowania przyznanego poszczególnym osobom kierowane są do wiadomości odpowiedniej jednostki organizacyjnej Uniwersytetu odpowiedzialnej obsługę badań statutowych.</text:span></text:p>
        </text:list-item>
        <text:list-item>
          <text:p text:style-name="P20"><text:span text:style-name="T57">Środki przyznane na realizację zadania badawczego muszą zostać wydane do dnia 30 listopada roku, na który przyznano środki na badania.</text:span></text:p>
        </text:list-item>
        <text:list-item>
          <text:p text:style-name="P20"><text:span text:style-name="T58">Do konkursu nie mog</text:span><text:span text:style-name="T59">ą być zgłaszane zadania badawcze finansowane już z innych źródeł.</text:span></text:p>
        </text:list-item>
        <text:list-item>
          <text:p text:style-name="P20"><text:span text:style-name="T60">Beneficjent dotacji jest zobowi</text:span><text:span text:style-name="T61">ązany do złożenia raportu z realizacji zadania badawczego, do dnia 30 grudnia roku, w którym realizowano zadanie badawcze.</text:span></text:p>
        </text:list-item>
        <text:list-item>
          <text:p text:style-name="P20"><text:span text:style-name="T62">Beneficjent traci prawo do korzystania z przyznanych<text:s/></text:span><text:span text:style-name="T63">środków finansowych z chwilą skreślenia z listy doktorantów Wydziału lub z chwilą ustania zatrudnienia na Wydziale.</text:span></text:p>
        </text:list-item>
        <text:list-item>
          <text:p text:style-name="P20"><text:span text:style-name="T64">Interpretacja Regulaminu w sprawach spornych nale</text:span><text:span text:style-name="T65">ży do Dziekana Wydziału.</text:span></text:p>
        </text:list-item>
      </text:list>
      <text:p text:style-name="P21"><text:span text:style-name="T66">Aneks nr 1: Kryteria oceny osi</text:span><text:span text:style-name="T67">ągnięć naukowych na Wydziale Nauk Humanistycznych KUL</text:span></text:p>
      <text:p text:style-name="P22"><text:span text:style-name="T68"/></text:p>
      <text:p text:style-name="P22"><text:span text:style-name="T69">Obowi</text:span><text:span text:style-name="T70">ązujące podstawy prawne: </text:span></text:p>
      <text:p text:style-name="P22"><text:span text:style-name="T71">Ustawa z dnia 30 kwietnia 2010 roku o zasadach finansowania nauki:</text:span></text:p>
      <text:p text:style-name="P23"><text:a xlink:href="http://www.bip.nauka.gov.pl/g2/oryginal/2014_05/438370a7413fe19bb8869014dc26e661.pdf"><text:span text:style-name="T72">http://www.bip.nauka.gov.pl/g2/oryginal/2014_05/438370a7413fe19bb8869014dc26e661.pdf</text:span></text:a><text:span text:style-name="T73"><text:s/></text:span></text:p>
      <text:p text:style-name="P23"><text:span text:style-name="T74"/></text:p>
      <text:p text:style-name="P24"><text:span text:style-name="T75">Rozporz</text:span><text:span text:style-name="T76">ądzenie Ministra Nauki i Szkolnictwa Wyższego z dnia 18 grudnia 2014 r.</text:span></text:p>
      <text:p text:style-name="P25"><text:a xlink:href="http://www.bip.nauka.gov.pl/g2/oryginal/2015_02/aa1bf80916ac5dcb047e87ee9007da2c.pdf"><text:span text:style-name="T77">http://www.bip.nauka.gov.pl/g2/oryginal/2015_02/aa1bf80916ac5dcb047e87ee9007da2c.pdf</text:span></text:a><text:span text:style-name="T78"><text:s/></text:span></text:p>
      <text:p text:style-name="P25"><text:span text:style-name="T79"/></text:p>
      <text:p text:style-name="P26"><text:span text:style-name="T80">Rozporz</text:span><text:span text:style-name="T81">ądzenie Ministra Nauki i Szkolnictwa Wyższego z dnia 18 grudnia 2014 r.<text:s/></text:span><text:span text:style-name="T82">w sprawie kryteriów i trybu przyznawania kategorii naukowej jednostkom naukowym</text:span><text:span text:style-name="T83"><text:s/>(Dz. U. z 2014 r. poz. 1126) i Komunikat Ministra Nauki i Szkolnictwa Wyższego z dnia 31 grudnia 2014 r. w sprawie wykazu czasopism naukowych wraz z liczbą punktów przyznawanych za publikacje w tych czasopismach (Dz. U. z 2014 r. poz. 1126) </text:span></text:p>
      <text:p text:style-name="P27"><text:a xlink:href="http://www.bip.nauka.gov.pl/wykaz-czasopism-naukowych/komunikat-ministra-nauki-i-szkolnictwa-wyzszego-w-sprawie-wykazu-czasopism-naukowych_20141231.html"><text:span text:style-name="T84">http://www.bip.nauka.gov.pl/wykaz-czasopism-naukowych/komunikat-ministra-nauki-i-szkolnictwa-wyzszego-w-sprawie-wykazu-czasopism-naukowych_20141231.html</text:span></text:a><text:span text:style-name="T85"><text:s/></text:span></text:p>
      <text:p text:style-name="P27"><text:span text:style-name="T86"/></text:p>
      <text:p text:style-name="P28"><text:span text:style-name="T87">Definicje</text:span></text:p>
      <text:p text:style-name="P28"><text:span text:style-name="T88"/></text:p>
      <text:p text:style-name="P29"><text:span text:style-name="T89">Publikacja jest oceniana jako dorobek jednostki, je</text:span><text:span text:style-name="T90">żeli autor (współautor, redaktor) podaje w publikacji tę jednostkę jako swoje miejsce pracy (afiliacja w jednostce); jeżeli wydawca z zasady nie umieszcza afiliacji, wymagane jest oświadczenie autora, że jego praca należy do dorobku ocenianej jednostki. Za publikacje nie uznaje się: suplementów, zeszytów specjalnych, materiałów konferencyjnych, artykułów popularnonaukowych.</text:span></text:p>
      <text:p text:style-name="P29"><text:span text:style-name="T91"/></text:p>
      <text:p text:style-name="P29"><text:span text:style-name="T92">Za „podr</text:span><text:span text:style-name="T93">ęcznik akademicki” nie są uważane skrypty wykładów i ćwiczeń, poradniki zawodowe, książki popularyzujące wiedzę naukową itp. Za podręczniki uznaje się także encyklopedie złożone z rozdziałów tematycznych oraz słowniki o charakterze naukowym (nie popularnonaukowym).</text:span></text:p>
      <text:p text:style-name="P29"><text:span text:style-name="T94"/></text:p>
      <text:p text:style-name="P29"><text:span text:style-name="T95">Przez „monografi</text:span><text:span text:style-name="T96">ę” należy rozumieć opracowanie naukowe (minimum 6 arkuszy wydawniczych) opublikowane jako książka lub odrębny tom omawiający jakieś zagadnienie w sposób wyczerpujący, oryginalny i twórczy. Za monografię mogą być uznane: edycje tekstów źródłowych, leksykografie. Za monografię nie uznaje się monograficznych artykułów opublikowanych w czasopismach, powieści, zbiorów poezji, zbiorów opowiadań i reportaży, pamiętników, dzienników itp.</text:span></text:p>
      <text:p text:style-name="P29"><text:span text:style-name="T97"/></text:p>
      <text:p text:style-name="P29"><text:span text:style-name="T98">Przez „rozdzia</text:span><text:span text:style-name="T99">ł w monografii lub podręczniku akademickim” należy rozumieć opracowanie naukowe (minimum 1 arkusz wydawniczy). Łączna liczba punktów za poszczególne rozdziały, przyznanych ocenianej jednostce, nie może przekraczać maksymalnej liczby punktów za całą monografię. Do oceny nie można przedstawiać wznowień.</text:span></text:p>
      <text:p text:style-name="P29"><text:span text:style-name="T100"/></text:p>
      <text:p text:style-name="P29"><text:span text:style-name="T101">Interpretacje poj</text:span><text:span text:style-name="T102">ęć</text:span></text:p>
      <text:p text:style-name="P29"><text:span text:style-name="T103"/></text:p>
      <text:p text:style-name="P29"><text:span text:style-name="T104">Przez j</text:span><text:span text:style-name="T105">ęzyk właściwy dla danej dyscypliny naukowej należy rozumieć język powszechnej komunikacji naukowej: angielski, francuski, hiszpański, włoski, niemiecki, rosyjski, polski. Przykładowo dla filologii polskiej, historii, historii sztuki, filologii klasycznej będzie to język polski; dla filologii słowiańskiej rosyjski, ukraiński, białoruski i inne słowiańskie. Dla filologii angielskiej, w zależności od specjalizacji, będzie to język angielski lub niderlandzki; dla germanistyki języki germańskie etc. Proszę uwzględniać w ocenie publikacji możliwość poszerzenia kryterium języka właściwego (języka powszechnej komunikacji naukowej) w myśl zasady, że filolog angielski publikujący o języku walijskim po walijsku posługuje się językiem podstawowym, a historyk sztuki, historyk publikujący na temat zagadnień niemcoznawczych po niemiecku także posługuje się językiem właściwym dla swojej dyscypliny.</text:span></text:p>
      <text:p text:style-name="P29"><text:span text:style-name="T106"/></text:p>
      <text:p text:style-name="P29"><text:span text:style-name="T107">Przez j</text:span><text:span text:style-name="T108">ęzyk niewłaściwy dla danej dyscypliny należy rozumieć język, który jest używany niezwykle rzadko i publikacja w nim nie wnosi wartości dodanej do dorobku autora (w praktyce nie ma takich języków, jeżeli chodzi o nauki humanistyczne).</text:span></text:p>
      <text:p text:style-name="P29"><text:span text:style-name="T109"/></text:p>
      <text:p text:style-name="P29"><text:span text:style-name="T110">Komentarz</text:span></text:p>
      <text:p text:style-name="P29"><text:span text:style-name="T111"/></text:p>
      <text:p text:style-name="P29"><text:span text:style-name="T112">Punkty poni</text:span><text:span text:style-name="T113">ższej tabeli dotyczące czasopism naukowych są zgodne z aktualnymi wykazami czasopism podane przez ministerstwo (komunikat Ministra Nauki i Szkolnictwa Wyższego z dn. 17 grudnia 2013 r. w sprawie wykazu czasopism naukowych wraz z liczbą punktów przyznawanych za publikacje w tych czasopismach, których lista podzielona jest na części A, B, i C):</text:span></text:p>
      <text:p text:style-name="P29"><text:span text:style-name="T114"><text:tab/></text:span></text:p>
      <text:p text:style-name="P29"><text:a xlink:href="http://www.bip.nauka.gov.pl/g2/oryginal/2014_12/0cd15537506804e1c8486ee06bd65438.pdf"><text:span text:style-name="T115">http://www.bip.nauka.gov.pl/g2/oryginal/2014_12/0cd15537506804e1c8486ee06bd65438.pdf</text:span></text:a><text:span text:style-name="T116"><text:s/>–<text:s/></text:span><text:span text:style-name="T117">cz</text:span><text:span text:style-name="T118">ęść A</text:span></text:p>
      <text:p text:style-name="P29"><text:span text:style-name="T119">oraz</text:span><text:span text:style-name="T120"><text:s/></text:span></text:p>
      <text:p text:style-name="P29"><text:a xlink:href="http://www.bip.nauka.gov.pl/g2/oryginal/2014_12/c47eabc3ea1048d087074f73e2b0723a.pdf"><text:span text:style-name="T121">http://www.bip.nauka.gov.pl/g2/oryginal/2014_12/c47eabc3ea1048d087074f73e2b0723a.pdf</text:span></text:a><text:span text:style-name="T122"><text:s/>–<text:s/></text:span><text:span text:style-name="T123">cz</text:span><text:span text:style-name="T124">ęść B</text:span></text:p>
      <text:p text:style-name="P29"><text:span text:style-name="T125">jak równie</text:span><text:span text:style-name="T126">ż</text:span></text:p>
      <text:p text:style-name="P29"><text:a xlink:href="http://www.bip.nauka.gov.pl/g2/oryginal/2014_12/091ea60cbac32c42a0907de7eb408d18.pdf"><text:span text:style-name="T127">http://www.bip.nauka.gov.pl/g2/oryginal/2014_12/091ea60cbac32c42a0907de7eb408d18.pdf</text:span></text:a><text:span text:style-name="T128"><text:s/>–<text:s/></text:span><text:span text:style-name="T129">cz</text:span><text:span text:style-name="T130">ęść C</text:span></text:p>
      <text:p text:style-name="P29"><text:span text:style-name="T131"/></text:p>
      <text:p text:style-name="P29"><text:span text:style-name="T131"/></text:p>
      <text:p text:style-name="P29"><text:span text:style-name="T132">Przypominam,<text:s/></text:span><text:span text:style-name="T133">że edycje krytyczna i przekłady tekstów obcojęzycznych opatrzone wstępem i aparatem mogą być traktowane jako monografie (patrz wyżej wyjaśnienia dotyczące „monografii”).</text:span></text:p>
      <text:p text:style-name="P29"><text:span text:style-name="T13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1"><text:span text:style-name="T135">1</text:span><text:span text:style-name="T136"/></text:p>
          </table:table-cell>
          <table:table-cell table:style-name="TableCell010001">
            <text:p text:style-name="P31"><text:span text:style-name="T137">Uzyskanie stopnia doktoraprzez osob</text:span><text:span text:style-name="T138">ę zatrudnioną w jednostce</text:span><text:span text:style-name="T139"/></text:p>
          </table:table-cell>
          <table:table-cell table:style-name="TableCell010002">
            <text:p text:style-name="P31"><text:span text:style-name="T140">20<text:s/></text:span><text:span text:style-name="T141">punktów</text:span><text:span text:style-name="T142"/></text:p>
          </table:table-cell>
        </table:table-row>
        <table:table-row table:style-name="TableRow0101">
          <table:table-cell table:style-name="TableCell010100">
            <text:p text:style-name="P34"><text:span text:style-name="T143">2</text:span><text:span text:style-name="T144"/></text:p>
          </table:table-cell>
          <table:table-cell table:style-name="TableCell010101">
            <text:p text:style-name="P34"><text:span text:style-name="T145">Uzyskanie stopnia doktora habilitowanegoprzez osob</text:span><text:span text:style-name="T146">ę zatrudnioną w jednostce</text:span><text:span text:style-name="T147"/></text:p>
          </table:table-cell>
          <table:table-cell table:style-name="TableCell010102">
            <text:p text:style-name="P34"><text:span text:style-name="T147"/></text:p>
            <text:p text:style-name="P34"><text:span text:style-name="T148">35<text:s/></text:span><text:span text:style-name="T149">punktów</text:span><text:span text:style-name="T150"/></text:p>
          </table:table-cell>
        </table:table-row>
        <table:table-row table:style-name="TableRow0102">
          <table:table-cell table:style-name="TableCell010200">
            <text:p text:style-name="P36"><text:span text:style-name="T151">3</text:span><text:span text:style-name="T152"/></text:p>
          </table:table-cell>
          <table:table-cell table:style-name="TableCell010201">
            <text:p text:style-name="P37"><text:span text:style-name="T153">Autorstwo monografiilub podr</text:span><text:span text:style-name="T154">ęcznika akademickiego w językuangielskim, a w przypadku nauk filologicznych – w języku właściwym dla danej dyscypliny</text:span></text:p>
            <text:p text:style-name="P38"><text:span text:style-name="T155"/></text:p>
            <text:p text:style-name="P39"><text:span text:style-name="T156">Autorstwo monografii lub podr</text:span><text:span text:style-name="T157">ęcznika akademickiego w języku innym niż angielski, a w przypadku nauk filologicznych – w języku innym niż właściwy dla danej dyscypliny</text:span></text:p>
            <text:p text:style-name="P40"><text:span text:style-name="T158"/></text:p>
            <text:p text:style-name="P41"><text:span text:style-name="T159">Autorstwo rozdzia</text:span><text:span text:style-name="T160">łuw monografii lub podręczniku akademickim w językuangielskim, a w przypadku nauk filologicznych w języku właściwym dla danej dyscypliny</text:span></text:p>
            <text:p text:style-name="P42"><text:span text:style-name="T161"/></text:p>
            <text:p text:style-name="P43"><text:span text:style-name="T162">Autorstwo rozdzia</text:span><text:span text:style-name="T163">łu w monografii lub podręczniku akademickim w języku innym niż angielski, a w przypadku nauk filologicznych w języku innym niż właściwy dla danej dyscypliny</text:span></text:p>
            <text:p text:style-name="P44"><text:span text:style-name="T164"/></text:p>
            <text:p text:style-name="P45"><text:span text:style-name="T165">Redakcja monografii (jako redaktor naczelny – dotyczy redaktora g</text:span><text:span text:style-name="T166">łównego będącego pracownikiem omawianej jednostki. Przy większej liczbie redaktorów głównych, będących pracownikami różnych jednostek, punkty są dzielone odpowiednio przez liczbę redaktorów) wieloautorskiej, podręcznika akademickiego lub serii wydawniczej.</text:span></text:p>
            <text:p text:style-name="P46"><text:span text:style-name="T167"/></text:p>
            <text:p text:style-name="P46"><text:span text:style-name="T168">- je</text:span><text:span text:style-name="T169">żeli publikacja jest w języku angielskim, a w przypadku nauk filologicznych w języku właściwym dla danej dyscypliny</text:span></text:p>
            <text:p text:style-name="P46"><text:span text:style-name="T170"/></text:p>
            <text:p text:style-name="P46"><text:span text:style-name="T171">- je</text:span><text:span text:style-name="T172">żeli jest w języku polskim</text:span></text:p>
            <text:p text:style-name="P46"><text:span text:style-name="T173"/></text:p>
          </table:table-cell>
          <table:table-cell table:style-name="TableCell010202">
            <text:p text:style-name="P46"><text:span text:style-name="T173"/></text:p>
            <text:p text:style-name="P46"><text:span text:style-name="T174">24</text:span><text:span text:style-name="T175">punkty</text:span></text:p>
            <text:p text:style-name="P46"><text:span text:style-name="T176"/></text:p>
            <text:p text:style-name="P46"><text:span text:style-name="T176"/></text:p>
            <text:p text:style-name="P46"><text:span text:style-name="T176"/></text:p>
            <text:p text:style-name="P46"><text:span text:style-name="T177">12</text:span><text:span text:style-name="T178">punktów</text:span></text:p>
            <text:p text:style-name="P46"><text:span text:style-name="T179"/></text:p>
            <text:p text:style-name="P46"><text:span text:style-name="T179"/></text:p>
            <text:p text:style-name="P47"><text:span text:style-name="T179"/></text:p>
            <text:p text:style-name="P48"><text:span text:style-name="T180">7</text:span><text:span text:style-name="T181">punktów</text:span></text:p>
            <text:p text:style-name="P48"><text:span text:style-name="T182"/></text:p>
            <text:p text:style-name="P48"><text:span text:style-name="T182"/></text:p>
            <text:p text:style-name="P48"><text:span text:style-name="T182"/></text:p>
            <text:p text:style-name="P48"><text:span text:style-name="T183">3</text:span><text:span text:style-name="T184">punkty</text:span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5"/></text:p>
            <text:p text:style-name="P48"><text:span text:style-name="T186">5</text:span><text:span text:style-name="T187">punktów</text:span></text:p>
            <text:p text:style-name="P48"><text:span text:style-name="T188"/></text:p>
            <text:p text:style-name="P48"><text:span text:style-name="T189">3</text:span><text:span text:style-name="T190">punkty</text:span><text:span text:style-name="T191"/></text:p>
          </table:table-cell>
        </table:table-row>
        <table:table-row table:style-name="TableRow0103">
          <table:table-cell table:style-name="TableCell010300">
            <text:p text:style-name="P50"><text:span text:style-name="T192">4</text:span><text:span text:style-name="T193"/></text:p>
          </table:table-cell>
          <table:table-cell table:style-name="TableCell010301">
            <text:p text:style-name="P50"><text:span text:style-name="T194">Publikacja w czasopi</text:span><text:span text:style-name="T195">śmie wyróżnionym w Journal Citation Reports (JCR).</text:span><text:span text:style-name="T196"/></text:p>
          </table:table-cell>
          <table:table-cell table:style-name="TableCell010302">
            <text:p text:style-name="P50"><text:span text:style-name="T196"/></text:p>
            <text:p text:style-name="P51"><text:span text:style-name="T197">od<text:s/></text:span><text:span text:style-name="T198">10</text:span><text:span text:style-name="T199">do<text:s/></text:span><text:span text:style-name="T200">30</text:span><text:span text:style-name="T201">punktów</text:span><text:span text:style-name="T202"/></text:p>
          </table:table-cell>
        </table:table-row>
        <table:table-row table:style-name="TableRow0104">
          <table:table-cell table:style-name="TableCell010400">
            <text:p text:style-name="P54"><text:span text:style-name="T203">5</text:span><text:span text:style-name="T204"/></text:p>
          </table:table-cell>
          <table:table-cell table:style-name="TableCell010401">
            <text:p text:style-name="P54"><text:span text:style-name="T205">Publikacja w czasopi</text:span><text:span text:style-name="T206">śmie wyróżnionym w ERIH:</text:span></text:p>
            <text:p text:style-name="P54"><text:span text:style-name="T207">punktacja C </text:span></text:p>
            <text:p text:style-name="P54"><text:span text:style-name="T207">punktacja B</text:span></text:p>
            <text:p text:style-name="P54"><text:span text:style-name="T207">punktacja A</text:span><text:span text:style-name="T208"/></text:p>
          </table:table-cell>
          <table:table-cell table:style-name="TableCell010402">
            <text:p text:style-name="P54"><text:span text:style-name="T208"/></text:p>
            <text:p text:style-name="P54"><text:span text:style-name="T209">8</text:span><text:span text:style-name="T210">punktów</text:span></text:p>
            <text:p text:style-name="P54"><text:span text:style-name="T211">12</text:span><text:span text:style-name="T212">punktów</text:span></text:p>
            <text:p text:style-name="P54"><text:span text:style-name="T213">15</text:span><text:span text:style-name="T214">punktów</text:span><text:span text:style-name="T215"/></text:p>
          </table:table-cell>
        </table:table-row>
        <table:table-row table:style-name="TableRow0105">
          <table:table-cell table:style-name="TableCell010500">
            <text:p text:style-name="P57"><text:span text:style-name="T216">6</text:span><text:span text:style-name="T217"/></text:p>
          </table:table-cell>
          <table:table-cell table:style-name="TableCell010501">
            <text:p text:style-name="P57"><text:span text:style-name="T218">Redaktor naczelny czasopisma, b</text:span><text:span text:style-name="T219">ędący pracownikiem ocenianej jednostki, otrzymuje tyle punktów, ile przypisano danemu czasopismu w wykazie ministra (np. redaktor naczelny któregoś z zeszytów „Roczników Humanistycznych” otrzymuje 5 punktów).</text:span><text:span text:style-name="T220"/></text:p>
          </table:table-cell>
          <table:table-cell table:style-name="TableCell010502">
            <text:p text:style-name="P57"><text:span text:style-name="T220"/></text:p>
            <text:p text:style-name="P57"><text:span text:style-name="T220"/></text:p>
            <text:p text:style-name="P57"><text:span text:style-name="T220"/></text:p>
          </table:table-cell>
        </table:table-row>
        <table:table-row table:style-name="TableRow0106">
          <table:table-cell table:style-name="TableCell010600">
            <text:p text:style-name="P59"><text:span text:style-name="T221">7</text:span><text:span text:style-name="T222"/></text:p>
          </table:table-cell>
          <table:table-cell table:style-name="TableCell010601">
            <text:p text:style-name="P59"><text:span text:style-name="T223">Publikacjaw recenzowanym czasopi</text:span><text:span text:style-name="T224">śmie krajowym lub zagranicznym wymienionym w wykazie ministra właściwego do spraw nauki.</text:span><text:span text:style-name="T225"/></text:p>
          </table:table-cell>
          <table:table-cell table:style-name="TableCell010602">
            <text:p text:style-name="P60"><text:span text:style-name="T226">od</text:span><text:span text:style-name="T227">1<text:s/></text:span><text:span text:style-name="T228">do</text:span><text:span text:style-name="T229">9</text:span><text:span text:style-name="T230">punktów</text:span><text:span text:style-name="T231"><text:s/></text:span></text:p>
            <text:p text:style-name="P61"><text:span text:style-name="T232">5<text:s/></text:span><text:span text:style-name="T233">punktów za publikacj</text:span><text:span text:style-name="T234">ę</text:span></text:p>
            <text:p text:style-name="P61"><text:span text:style-name="T235">zagraniczn</text:span><text:span text:style-name="T236">ą</text:span></text:p>
            <text:p text:style-name="P61"><text:span text:style-name="T237">3<text:s/></text:span><text:span text:style-name="T238">punkty za publikacj</text:span><text:span text:style-name="T239">ę</text:span></text:p>
            <text:p text:style-name="P62"><text:span text:style-name="T240">krajow</text:span><text:span text:style-name="T241">ą</text:span><text:span text:style-name="T242"/></text:p>
          </table:table-cell>
        </table:table-row>
        <table:table-row table:style-name="TableRow0107">
          <table:table-cell table:style-name="TableCell010700">
            <text:p text:style-name="P65"><text:span text:style-name="T243">8</text:span><text:span text:style-name="T244"/></text:p>
          </table:table-cell>
          <table:table-cell table:style-name="TableCell010701">
            <text:p text:style-name="P65"><text:span text:style-name="T245">Publikacjaw recenzowanym czasopi</text:span><text:span text:style-name="T246">śmie o zasięgu międzynarodowym w dziedzinie, dla której narzędziem opisu jest język angielski lub właściwy dla danej dyscypliny.</text:span><text:span text:style-name="T247"/></text:p>
          </table:table-cell>
          <table:table-cell table:style-name="TableCell010702">
            <text:p text:style-name="P65"><text:span text:style-name="T248">5</text:span><text:span text:style-name="T249">punktów</text:span><text:span text:style-name="T250"/></text:p>
          </table:table-cell>
        </table:table-row>
        <table:table-row table:style-name="TableRow0108">
          <table:table-cell table:style-name="TableCell010800">
            <text:p text:style-name="P68"><text:span text:style-name="T251">9</text:span><text:span text:style-name="T252"/></text:p>
          </table:table-cell>
          <table:table-cell table:style-name="TableCell010801">
            <text:p text:style-name="P68"><text:span text:style-name="T253">Publikacjaw recenzowanym czasopi</text:span><text:span text:style-name="T254">śmie krajowym o zasięgu lokalnym.</text:span><text:span text:style-name="T255"/></text:p>
          </table:table-cell>
          <table:table-cell table:style-name="TableCell010802">
            <text:p text:style-name="P68"><text:span text:style-name="T255"/></text:p>
            <text:p text:style-name="P68"><text:span text:style-name="T256">1<text:s/></text:span><text:span text:style-name="T257">punkt</text:span><text:span text:style-name="T258"/></text:p>
          </table:table-cell>
        </table:table-row>
        <table:table-row table:style-name="TableRow0109">
          <table:table-cell table:style-name="TableCell010900">
            <text:p text:style-name="P70"><text:span text:style-name="T259">10</text:span><text:span text:style-name="T260"/></text:p>
          </table:table-cell>
          <table:table-cell table:style-name="TableCell010901">
            <text:p text:style-name="P70"><text:span text:style-name="T261">Edycja krytyczna:obcoj</text:span><text:span text:style-name="T262">ęzycznych i polskich tekstów źródłowych oraz przekładów.</text:span></text:p>
            <text:p text:style-name="P70"><text:span text:style-name="T263"/></text:p>
            <text:p text:style-name="P70"><text:span text:style-name="T264">Opracowanie hase</text:span><text:span text:style-name="T265">łsłownikowych lub encyklopedycznych (</text:span><text:span text:style-name="T266">minimum 0,5 ark. wyd.</text:span><text:span text:style-name="T267">).</text:span></text:p>
            <text:p text:style-name="P70"><text:span text:style-name="T268"/></text:p>
            <text:p text:style-name="P70"><text:span text:style-name="T269">Opracowanie: zespo</text:span><text:span text:style-name="T270">łu zabytkowego, stanowiska archeologicznego, dokumentacji prac konserwatorskich, katalogu wystawowego, baz danych i bibliografii.</text:span><text:span text:style-name="T271"/></text:p>
          </table:table-cell>
          <table:table-cell table:style-name="TableCell010902">
            <text:p text:style-name="P70"><text:span text:style-name="T271"/></text:p>
            <text:p text:style-name="P70"><text:span text:style-name="T271"/></text:p>
            <text:p text:style-name="P70"><text:span text:style-name="T271"/></text:p>
            <text:p text:style-name="P70"><text:span text:style-name="T272">5</text:span><text:span text:style-name="T273">punktów</text:span><text:span text:style-name="T274"/></text:p>
          </table:table-cell>
        </table:table-row>
        <table:table-row table:style-name="TableRow0110">
          <table:table-cell table:style-name="TableCell011000">
            <text:p text:style-name="P72"><text:span text:style-name="T275">11</text:span><text:span text:style-name="T276"/></text:p>
          </table:table-cell>
          <table:table-cell table:style-name="TableCell011001">
            <text:p text:style-name="P72"><text:span text:style-name="T277">Opublikowane recenzje(ksi</text:span><text:span text:style-name="T278">ążek), sprawozdania, komunikaty naukowe, artykuły popularno-naukowe, wstępy, posłowia, wprowadzenia, tłumaczenia.</text:span></text:p>
            <text:p text:style-name="P72"><text:span text:style-name="T279">*</text:span><text:span text:style-name="T280">Artyku</text:span><text:span text:style-name="T281">ł popularnonaukowy zalicza się do tej kategorii, jeżeli wydany jest co najmniej w miesięcznikuo charakterze popularno-naukowym (</text:span><text:span text:style-name="T282">nie uwzględnia się dzienników, tygodników, stron www. (za wyjątkiem publikacji w recenzowanych czasopismach naukowych on-line), audycji, wywiadów, etc.</text:span><text:span text:style-name="T283">). Mniejsze hasła encyklopedyczne oraz hasła nie sygnowanezalicza się do tej kategorii (mniej niż 0,5 arkusza wyd.).</text:span><text:span text:style-name="T284"/></text:p>
          </table:table-cell>
          <table:table-cell table:style-name="TableCell011002">
            <text:p text:style-name="P72"><text:span text:style-name="T284"/></text:p>
            <text:p text:style-name="P72"><text:span text:style-name="T284"/></text:p>
            <text:p text:style-name="P72"><text:span text:style-name="T285">1</text:span><text:span text:style-name="T286">punkt</text:span></text:p>
            <text:p text:style-name="P72"><text:span text:style-name="T287"/></text:p>
            <text:p text:style-name="P72"><text:span text:style-name="T287"/></text:p>
            <text:p text:style-name="P72"><text:span text:style-name="T287"/></text:p>
          </table:table-cell>
        </table:table-row>
        <table:table-row table:style-name="TableRow0111">
          <table:table-cell table:style-name="TableCell011100">
            <text:p text:style-name="P74"><text:span text:style-name="T288">12</text:span><text:span text:style-name="T289"/></text:p>
          </table:table-cell>
          <table:table-cell table:style-name="TableCell011101">
            <text:p text:style-name="P74"><text:span text:style-name="T290">Zorganizowane w jednostce sympozja i konferencje o zasi</text:span><text:span text:style-name="T291">ęgu międzynarodowym(min. 2 gości z zagranicy z referatami).</text:span><text:span text:style-name="T292"/></text:p>
          </table:table-cell>
          <table:table-cell table:style-name="TableCell011102">
            <text:p text:style-name="P74"><text:span text:style-name="T292"/></text:p>
            <text:p text:style-name="P74"><text:span text:style-name="T293">6</text:span><text:span text:style-name="T294">punktów</text:span><text:span text:style-name="T295"/></text:p>
          </table:table-cell>
        </table:table-row>
        <table:table-row table:style-name="TableRow0112">
          <table:table-cell table:style-name="TableCell011200">
            <text:p text:style-name="P76"><text:span text:style-name="T296">13</text:span><text:span text:style-name="T297"/></text:p>
          </table:table-cell>
          <table:table-cell table:style-name="TableCell011201">
            <text:p text:style-name="P76"><text:span text:style-name="T298">Zorganizowane w jednostce sympozja i konferencje o zasi</text:span><text:span text:style-name="T299">ęgu krajowym(min. 2 gości z referatami)</text:span><text:span text:style-name="T300"/></text:p>
          </table:table-cell>
          <table:table-cell table:style-name="TableCell011202">
            <text:p text:style-name="P76"><text:span text:style-name="T300"/></text:p>
            <text:p text:style-name="P76"><text:span text:style-name="T301">4</text:span><text:span text:style-name="T302">punkty</text:span><text:span text:style-name="T303"/></text:p>
          </table:table-cell>
        </table:table-row>
        <table:table-row table:style-name="TableRow0113">
          <table:table-cell table:style-name="TableCell011300">
            <text:p text:style-name="P78"><text:span text:style-name="T304">14</text:span><text:span text:style-name="T305"/></text:p>
          </table:table-cell>
          <table:table-cell table:style-name="TableCell011301">
            <text:p text:style-name="P78"><text:span text:style-name="T306">Zorganizowane w jednostce sesje wewn</text:span><text:span text:style-name="T307">ętrzne(min. 3 referaty)<text:s/></text:span><text:span text:style-name="T308"/></text:p>
          </table:table-cell>
          <table:table-cell table:style-name="TableCell011302">
            <text:p text:style-name="P78"><text:span text:style-name="T309">2</text:span><text:span text:style-name="T310">punkty</text:span><text:span text:style-name="T311"/></text:p>
          </table:table-cell>
        </table:table-row>
        <table:table-row table:style-name="TableRow0114">
          <table:table-cell table:style-name="TableCell011400">
            <text:p text:style-name="P80"><text:span text:style-name="T312">15</text:span><text:span text:style-name="T313"/></text:p>
          </table:table-cell>
          <table:table-cell table:style-name="TableCell011401">
            <text:p text:style-name="P80"><text:span text:style-name="T314">Wyg</text:span><text:span text:style-name="T315">łoszone (jednorazowo) wykłady, referaty osóbzaproszonych spoza KUL(</text:span><text:span text:style-name="T316">*</text:span><text:span text:style-name="T317">nie uwzględnia się wykładów wpisanych w programy studiów).</text:span><text:span text:style-name="T318"/></text:p>
          </table:table-cell>
          <table:table-cell table:style-name="TableCell011402">
            <text:p text:style-name="P80"><text:span text:style-name="T318"/></text:p>
            <text:p text:style-name="P80"><text:span text:style-name="T319">1</text:span><text:span text:style-name="T320">punkt</text:span><text:span text:style-name="T321"/></text:p>
          </table:table-cell>
        </table:table-row>
        <table:table-row table:style-name="TableRow0115">
          <table:table-cell table:style-name="TableCell011500">
            <text:p text:style-name="P82"><text:span text:style-name="T322">16</text:span><text:span text:style-name="T323"/></text:p>
          </table:table-cell>
          <table:table-cell table:style-name="TableCell011501">
            <text:p text:style-name="P82"><text:span text:style-name="T324">Wyg</text:span><text:span text:style-name="T325">łoszone referatyza granicąprzez pracowników KUL na sesjach, konferencjach i seminariach</text:span><text:span text:style-name="T326"/></text:p>
          </table:table-cell>
          <table:table-cell table:style-name="TableCell011502">
            <text:p text:style-name="P82"><text:span text:style-name="T326"/></text:p>
            <text:p text:style-name="P82"><text:span text:style-name="T327">2</text:span><text:span text:style-name="T328">punkty</text:span><text:span text:style-name="T329"/></text:p>
          </table:table-cell>
        </table:table-row>
        <table:table-row table:style-name="TableRow0116">
          <table:table-cell table:style-name="TableCell011600">
            <text:p text:style-name="P84"><text:span text:style-name="T330">17</text:span><text:span text:style-name="T331"/></text:p>
          </table:table-cell>
          <table:table-cell table:style-name="TableCell011601">
            <text:p text:style-name="P84"><text:span text:style-name="T332">Wyg</text:span><text:span text:style-name="T333">łoszone referatyprzez pracowników KUL na sesjach, konferencjach i seminariach w kraju(nie uwzględnia się wykładów wygłaszanych w celach dydaktycznych).</text:span><text:span text:style-name="T334"/></text:p>
          </table:table-cell>
          <table:table-cell table:style-name="TableCell011602">
            <text:p text:style-name="P84"><text:span text:style-name="T334"/></text:p>
            <text:p text:style-name="P84"><text:span text:style-name="T334"/></text:p>
            <text:p text:style-name="P84"><text:span text:style-name="T335">1</text:span><text:span text:style-name="T336">punkt</text:span><text:span text:style-name="T337"/></text:p>
          </table:table-cell>
        </table:table-row>
        <table:table-row table:style-name="TableRow0117">
          <table:table-cell table:style-name="TableCell011700">
            <text:p text:style-name="P86"><text:span text:style-name="T338">18</text:span><text:span text:style-name="T339"/></text:p>
          </table:table-cell>
          <table:table-cell table:style-name="TableCell011701">
            <text:p text:style-name="P86"><text:span text:style-name="T340">Z</text:span><text:span text:style-name="T341">łożone granty badawcze do Ministerstwa Nauki i Szkolnictwa Wyższego i do innych krajowych instytucji grantodawczych, których jednostką wnioskującą jest KUL lub TN KUL</text:span><text:span text:style-name="T342"/></text:p>
          </table:table-cell>
          <table:table-cell table:style-name="TableCell011702">
            <text:p text:style-name="P86"><text:span text:style-name="T343">2<text:s/></text:span><text:span text:style-name="T344">punkty</text:span></text:p>
            <text:p text:style-name="P87"><text:span text:style-name="T345">Punkty przydziela sobie</text:span></text:p>
            <text:p text:style-name="P87"><text:span text:style-name="T345">TYLKO<text:s/></text:span><text:span text:style-name="T346">kierownik<text:s/></text:span><text:span text:style-name="T347">grantu</text:span></text:p>
            <text:p text:style-name="P87"><text:span text:style-name="T348">lub<text:s/></text:span><text:span text:style-name="T349">osoba, która</text:span></text:p>
            <text:p text:style-name="P87"><text:span text:style-name="T349">przygotowa</text:span><text:span text:style-name="T350">ł</text:span><text:span text:style-name="T351">a grant do</text:span></text:p>
            <text:p text:style-name="P88"><text:span text:style-name="T351">z</text:span><text:span text:style-name="T352">ł</text:span><text:span text:style-name="T353">o</text:span><text:span text:style-name="T354">ż</text:span><text:span text:style-name="T355">enia.</text:span><text:span text:style-name="T356"/></text:p>
          </table:table-cell>
        </table:table-row>
        <table:table-row table:style-name="TableRow0118">
          <table:table-cell table:style-name="TableCell011800">
            <text:p text:style-name="P90"><text:span text:style-name="T357">19</text:span><text:span text:style-name="T358"/></text:p>
          </table:table-cell>
          <table:table-cell table:style-name="TableCell011801">
            <text:p text:style-name="P90"><text:span text:style-name="T359">Uzyskane grantybadawcze do Ministerstwa Nauki i Szkolnictwa Wy</text:span><text:span text:style-name="T360">ższego i do innych krajowych instytucji grantodawczych, których jednostką wnioskującą jest KUL lub TN KUL.</text:span><text:span text:style-name="T361"/></text:p>
          </table:table-cell>
          <table:table-cell table:style-name="TableCell011802">
            <text:p text:style-name="P90"><text:span text:style-name="T362">4<text:s/></text:span><text:span text:style-name="T363">punkty</text:span></text:p>
            <text:p text:style-name="P91"><text:span text:style-name="T364">Punkty przydziela sobie</text:span></text:p>
            <text:p text:style-name="P91"><text:span text:style-name="T364">TYLKO<text:s/></text:span><text:span text:style-name="T365">kierownik<text:s/></text:span><text:span text:style-name="T366">grantu</text:span></text:p>
            <text:p text:style-name="P91"><text:span text:style-name="T367">lub<text:s/></text:span><text:span text:style-name="T368">osoba, która</text:span></text:p>
            <text:p text:style-name="P91"><text:span text:style-name="T368">przygotowa</text:span><text:span text:style-name="T369">ł</text:span><text:span text:style-name="T370">a grant do</text:span></text:p>
            <text:p text:style-name="P92"><text:span text:style-name="T370">z</text:span><text:span text:style-name="T371">ł</text:span><text:span text:style-name="T372">o</text:span><text:span text:style-name="T373">ż</text:span><text:span text:style-name="T374">enia.</text:span><text:span text:style-name="T375"/></text:p>
          </table:table-cell>
        </table:table-row>
        <table:table-row table:style-name="TableRow0119">
          <table:table-cell table:style-name="TableCell011900">
            <text:p text:style-name="P94"><text:span text:style-name="T376">20</text:span><text:span text:style-name="T377"/></text:p>
          </table:table-cell>
          <table:table-cell table:style-name="TableCell011901">
            <text:p text:style-name="P94"><text:span text:style-name="T378">Z</text:span><text:span text:style-name="T379">łożone grantybadawcze do międzynarodowych instytucjigrantodawczych, których jednostką wnioskującą jest KUL.</text:span><text:span text:style-name="T380"/></text:p>
          </table:table-cell>
          <table:table-cell table:style-name="TableCell011902">
            <text:p text:style-name="P94"><text:span text:style-name="T381">3<text:s/></text:span><text:span text:style-name="T382">punkty</text:span></text:p>
            <text:p text:style-name="P95"><text:span text:style-name="T383">Punkty przydziela sobie</text:span></text:p>
            <text:p text:style-name="P95"><text:span text:style-name="T383">TYLKO<text:s/></text:span><text:span text:style-name="T384">kierownik<text:s/></text:span><text:span text:style-name="T385">grantu</text:span></text:p>
            <text:p text:style-name="P95"><text:span text:style-name="T386">lub<text:s/></text:span><text:span text:style-name="T387">osoba, która</text:span></text:p>
            <text:p text:style-name="P95"><text:span text:style-name="T387">przygotowa</text:span><text:span text:style-name="T388">ł</text:span><text:span text:style-name="T389">a grant do</text:span></text:p>
            <text:p text:style-name="P96"><text:span text:style-name="T389">z</text:span><text:span text:style-name="T390">ł</text:span><text:span text:style-name="T391">o</text:span><text:span text:style-name="T392">ż</text:span><text:span text:style-name="T393">enia.</text:span><text:span text:style-name="T394"/></text:p>
          </table:table-cell>
        </table:table-row>
        <table:table-row table:style-name="TableRow0120">
          <table:table-cell table:style-name="TableCell012000">
            <text:p text:style-name="P98"><text:span text:style-name="T395">21</text:span><text:span text:style-name="T396"/></text:p>
          </table:table-cell>
          <table:table-cell table:style-name="TableCell012001">
            <text:p text:style-name="P98"><text:span text:style-name="T397">Uzyskane granty badawcze do mi</text:span><text:span text:style-name="T398">ędzynarodowych instytucjigrantodawczych, których jednostką wnioskującą jest KUL.</text:span><text:span text:style-name="T399"/></text:p>
          </table:table-cell>
          <table:table-cell table:style-name="TableCell012002">
            <text:p text:style-name="P98"><text:span text:style-name="T400">6<text:s/></text:span><text:span text:style-name="T401">punktów</text:span></text:p>
            <text:p text:style-name="P99"><text:span text:style-name="T402">Punkty przydziela sobie</text:span></text:p>
            <text:p text:style-name="P99"><text:span text:style-name="T402">TYLKO<text:s/></text:span><text:span text:style-name="T403">kierownik<text:s/></text:span><text:span text:style-name="T404">grantu</text:span></text:p>
            <text:p text:style-name="P99"><text:span text:style-name="T405">lub<text:s/></text:span><text:span text:style-name="T406">osoba, która</text:span></text:p>
            <text:p text:style-name="P99"><text:span text:style-name="T406">przygotowa</text:span><text:span text:style-name="T407">ł</text:span><text:span text:style-name="T408">a grant do</text:span></text:p>
            <text:p text:style-name="P100"><text:span text:style-name="T408">z</text:span><text:span text:style-name="T409">ł</text:span><text:span text:style-name="T410">o</text:span><text:span text:style-name="T411">ż</text:span><text:span text:style-name="T412">enia.</text:span><text:span text:style-name="T413"/></text:p>
          </table:table-cell>
        </table:table-row>
      </table:table>
      <text:p text:style-name="P102"><text:span text:style-name="T413"/></text:p>
      <text:p text:style-name="P102"><text:span text:style-name="T413"/></text:p>
      <text:p text:style-name="P103"><text:span text:style-name="T413"/></text:p>
      <text:p text:style-name="P104"><text:span text:style-name="T414">Aneks nr 2: Dokumentacja osi</text:span><text:span text:style-name="T415">ągnięć naukowych i ocena projektu badawczego</text:span></text:p>
      <text:p text:style-name="P105"><text:span text:style-name="T416"/></text:p>
      <text:p text:style-name="P105"><text:span text:style-name="T417">Dokumentacja osi</text:span><text:span text:style-name="T418">ągnięć naukowych i ocena projektu badawczego. Konkurs w ramach Instytutu WNH.</text:span></text:p>
      <text:p text:style-name="P105"><text:span text:style-name="T419"/></text:p>
      <text:p text:style-name="P105"><text:span text:style-name="T420">1. Imi</text:span><text:span text:style-name="T421">ę i nazwisko:</text:span></text:p>
      <text:p text:style-name="P105"><text:span text:style-name="T422"/></text:p>
      <text:p text:style-name="P105"><text:span text:style-name="T423">2 .Temat badawczy:</text:span></text:p>
      <text:p text:style-name="P105"><text:span text:style-name="T424"/></text:p>
      <text:p text:style-name="P105"><text:span text:style-name="T425">3. Stopie</text:span><text:span text:style-name="T426">ń/tytuł zawodowy/naukowy (proszę zakreślić właściwy status):</text:span></text:p>
      <text:p text:style-name="P105"><text:span text:style-name="T427"/></text:p>
      <text:p text:style-name="P106"><text:span text:style-name="T428">a. student doktorant.</text:span></text:p>
      <text:p text:style-name="P106"><text:span text:style-name="T429"/></text:p>
      <text:p text:style-name="P106"><text:span text:style-name="T430">b. m</text:span><text:span text:style-name="T431">łody pracownik naukowy zatrudniony na etacie</text:span></text:p>
      <text:p text:style-name="P106"><text:span text:style-name="T432"/></text:p>
      <text:p text:style-name="P107"><text:span text:style-name="T433">4. Instytut</text:span></text:p>
      <text:p text:style-name="P107"><text:span text:style-name="T434"/></text:p>
      <text:p text:style-name="P107"><text:span text:style-name="T435">5. Katedra</text:span></text:p>
      <text:p text:style-name="P107"><text:span text:style-name="T436"/></text:p>
      <text:p text:style-name="P108"><text:span text:style-name="T437">6. Osi</text:span><text:span text:style-name="T438">ągnięcia badawcze według kategorii zawartych w<text:s/></text:span><text:span text:style-name="T439">Aneksie nr 1</text:span><text:span text:style-name="T440">.</text:span></text:p>
      <text:p text:style-name="P109"><text:span text:style-name="T441"/></text:p>
      <text:p text:style-name="P109"><text:span text:style-name="T442">7. Suma uzyskanych punktów:</text:span></text:p>
      <text:p text:style-name="P110"><text:span text:style-name="T443"/></text:p>
      <text:p text:style-name="P110"><text:span text:style-name="T444">8. Opis projektu badawczego (maksymalnie 1800 znaków ze spacjami)</text:span></text:p>
      <text:p text:style-name="P110"><text:span text:style-name="T445"/></text:p>
      <text:p text:style-name="P110"><text:span text:style-name="T446">9. Postulowana suma finansowania</text:span></text:p>
      <text:p text:style-name="P110"><text:span text:style-name="T447"/></text:p>
      <text:p text:style-name="P110"><text:span text:style-name="T448">10. Data wype</text:span><text:span text:style-name="T449">łnienia wniosku i podpis:</text:span></text:p>
      <text:p text:style-name="P111"><text:span text:style-name="T450"/></text:p>
      <text:p text:style-name="P111"><text:span text:style-name="T451">11. Recenzja (maksymalnie 1800 znaków ze spacjami):</text:span></text:p>
      <text:p text:style-name="P112"><text:span text:style-name="T452"/></text:p>
      <text:p text:style-name="P112"><text:span text:style-name="T453">12. Data i podpis recenzenta</text:span></text:p>
      <text:p text:style-name="P112"><text:span text:style-name="T454"/></text:p>
      <text:p text:style-name="P112"><text:span text:style-name="T455">13. Ocena projektu badawczego przez Komisj</text:span><text:span text:style-name="T456">ę (od 0 do 30 punktów)</text:span></text:p>
      <text:p text:style-name="P112"><text:span text:style-name="T457"/></text:p>
      <text:p text:style-name="P112"><text:span text:style-name="T457"/></text:p>
      <text:p text:style-name="P112"><text:span text:style-name="T457"/></text:p>
      <text:p text:style-name="P112"><text:span text:style-name="T4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