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26cm" style:rel-column-width="16422*"/>
    </style:style>
    <style:style style:name="Tabela1.B" style:family="table-column">
      <style:table-column-properties style:column-width="12.739cm" style:rel-column-width="4911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none" fo:font-weight="bold" officeooo:rsid="00041262" officeooo:paragraph-rsid="00041262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font-style="italic" style:text-underline-style="none" fo:font-weight="normal" officeooo:rsid="0006c321" officeooo:paragraph-rsid="0006c321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officeooo:rsid="0005a0d8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officeooo:rsid="0006decf"/>
    </style:style>
    <style:style style:name="T5" style:family="text">
      <style:text-properties officeooo:rsid="000847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arta zgłoszenia</text:p>
      <text:p text:style-name="P1"/>
      <text:p text:style-name="P1">Temat nowy / kontynuowany*</text:p>
      <text:p text:style-name="P1"/>
      <text:p text:style-name="P3">Dotacja bazowa / Dotacja dla Młodych*</text:p>
      <text:p text:style-name="P3"/>
      <text:p text:style-name="P2">Rok 201<text:span text:style-name="T5">7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Nazwisko i imię</text:p>
          </table:table-cell>
          <table:table-cell table:style-name="Tabela1.B1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stopień/tytuł naukowy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Instytut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Katedra</text:p>
          </table:table-cell>
          <table:table-cell table:style-name="Tabela1.B2" office:value-type="string"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8">Tytuł zadania</text:p>
          </table:table-cell>
          <table:table-cell table:style-name="Tabela1.B2" office:value-type="string"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9">Cel realizacji</text:p>
          </table:table-cell>
          <table:table-cell table:style-name="Tabela1.B2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9">Planowane efekty naukowe <text:span text:style-name="T1">i praktyczne</text:span></text:p>
          </table:table-cell>
          <table:table-cell table:style-name="Tabela1.B2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6">Opis nie może być dłuższy niż 300 słów.</text:p>
      <text:p text:style-name="P4"/>
      <text:list xml:id="list5035800302093187892" text:style-name="L1">
        <text:list-header>
          <text:p text:style-name="P12">* <text:span text:style-name="T2">niewłaściwe skreślić</text:span></text:p>
          <text:p text:style-name="P13"/>
        </text:list-header>
      </text:list>
      <text:p text:style-name="P3"><text:tab/><text:tab/><text:tab/><text:tab/><text:tab/><text:span text:style-name="T3">Podpis Pracow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6S</meta:editing-duration>
    <meta:editing-cycles>8</meta:editing-cycles>
    <meta:generator>LibreOffice/5.1.5.2$Windows_x86 LibreOffice_project/7a864d8825610a8c07cfc3bc01dd4fce6a9447e5</meta:generator>
    <dc:date>2016-10-06T16:52:11.082000000</dc:date>
    <meta:document-statistic meta:table-count="1" meta:image-count="0" meta:object-count="0" meta:page-count="1" meta:paragraph-count="15" meta:word-count="45" meta:character-count="287" meta:non-whitespace-character-count="253"/>
    <meta:user-defined meta:name="Info 1"/>
    <meta:user-defined meta:name="Info 2"/>
    <meta:user-defined meta:name="Info 3"/>
    <meta:user-defined meta:name="Info 4"/>
  </office:meta>
</office:document-meta>
</file>