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7.993cm" fo:margin-top="0cm" fo:margin-bottom="0cm" table:align="center" style:writing-mode="lr-tb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2.007cm"/>
    </style:style>
    <style:style style:name="Tabela3.D" style:family="table-column">
      <style:table-column-properties style:column-width="1.372cm"/>
    </style:style>
    <style:style style:name="Tabela3.E" style:family="table-column">
      <style:table-column-properties style:column-width="2.621cm"/>
    </style:style>
    <style:style style:name="Tabela3.F" style:family="table-column">
      <style:table-column-properties style:column-width="2.258cm"/>
    </style:style>
    <style:style style:name="Tabela3.G" style:family="table-column">
      <style:table-column-properties style:column-width="1.251cm"/>
    </style:style>
    <style:style style:name="Tabela3.H" style:family="table-column">
      <style:table-column-properties style:column-width="0.494cm"/>
    </style:style>
    <style:style style:name="Tabela3.I" style:family="table-column">
      <style:table-column-properties style:column-width="1.265cm"/>
    </style:style>
    <style:style style:name="Tabela3.J" style:family="table-column">
      <style:table-column-properties style:column-width="2.48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2.235cm" fo:keep-together="auto"/>
    </style:style>
    <style:style style:name="Tabela3.7" style:family="table-row">
      <style:table-row-properties style:min-row-height="1.489cm" fo:keep-together="auto"/>
    </style:style>
    <style:style style:name="Tabela3.8" style:family="table-row">
      <style:table-row-properties style:min-row-height="0.926cm" fo:keep-together="auto"/>
    </style:style>
    <style:style style:name="Tabela3.12" style:family="table-row">
      <style:table-row-properties style:min-row-height="1.127cm" fo:keep-together="auto"/>
    </style:style>
    <style:style style:name="Tabela3.A12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3" style:family="table-row">
      <style:table-row-properties style:min-row-height="1.259cm" fo:keep-together="auto"/>
    </style:style>
    <style:style style:name="Tabela3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727cm" fo:keep-together="auto"/>
    </style:style>
    <style:style style:name="Tabela3.15" style:family="table-row">
      <style:table-row-properties style:min-row-height="0.737cm" fo:keep-together="auto"/>
    </style:style>
    <style:style style:name="Tabela3.16" style:family="table-row">
      <style:table-row-properties style:min-row-height="1.827cm" fo:keep-together="auto"/>
    </style:style>
    <style:style style:name="Tabela3.17" style:family="table-row">
      <style:table-row-properties style:min-row-height="0.492cm" fo:keep-together="auto"/>
    </style:style>
    <style:style style:name="Tabela3.18" style:family="table-row">
      <style:table-row-properties style:min-row-height="0.848cm" fo:keep-together="auto"/>
    </style:style>
    <style:style style:name="Tabela3.19" style:family="table-row">
      <style:table-row-properties style:min-row-height="1.487cm" fo:keep-together="auto"/>
    </style:style>
    <style:style style:name="Tabela3.20" style:family="table-row">
      <style:table-row-properties style:min-row-height="1.429cm" fo:keep-together="auto"/>
    </style:style>
    <style:style style:name="Tabela3.22" style:family="table-row">
      <style:table-row-properties style:min-row-height="1.556cm" fo:keep-together="auto"/>
    </style:style>
    <style:style style:name="Tabela3.23" style:family="table-row">
      <style:table-row-properties style:min-row-height="0.714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4" style:family="table-row">
      <style:table-row-properties style:min-row-height="0.23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5" style:family="table-row">
      <style:table-row-properties style:min-row-height="1.046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6" style:family="table-row">
      <style:table-row-properties style:min-row-height="0.573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7" style:family="table-row">
      <style:table-row-properties style:min-row-height="0.898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8" style:family="table-row">
      <style:table-row-properties style:min-row-height="1.43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8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1.977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1.681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2.09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282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1.91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2.589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5" style:family="table-row">
      <style:table-row-properties style:min-row-height="0.824cm" fo:keep-together="auto"/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6" style:family="table-row">
      <style:table-row-properties style:min-row-height="1.228cm" fo:keep-together="auto"/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P1" style:family="paragraph" style:parent-style-name="List_20_Paragraph">
      <style:paragraph-properties fo:margin-left="-0.501cm" fo:margin-right="0cm" fo:margin-top="0cm" fo:margin-bottom="0cm" style:contextual-spacing="false" fo:line-height="100%" fo:orphans="0" fo:widows="0" fo:text-indent="0cm" style:auto-text-indent="false"/>
      <style:text-properties fo:font-size="9pt" officeooo:paragraph-rsid="0016d2c4" style:font-size-asian="9pt" style:font-name-complex="Calibri" style:font-size-complex="9pt"/>
    </style:style>
    <style:style style:name="P2" style:family="paragraph" style:parent-style-name="List_20_Paragraph">
      <style:paragraph-properties fo:margin-left="-0.501cm" fo:margin-right="0cm" fo:margin-top="0cm" fo:margin-bottom="0cm" style:contextual-spacing="false" fo:line-height="100%" fo:text-indent="0cm" style:auto-text-indent="false"/>
      <style:text-properties officeooo:paragraph-rsid="0016d2c4"/>
    </style:style>
    <style:style style:name="P3" style:family="paragraph" style:parent-style-name="Standard">
      <style:paragraph-properties fo:orphans="0" fo:widows="0"/>
      <style:text-properties fo:font-size="9pt" officeooo:paragraph-rsid="0016d2c4" style:font-size-asian="9pt" style:font-size-complex="9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9pt" officeooo:paragraph-rsid="0016d2c4" fo:background-color="#ffffff" style:font-size-asian="9pt" style:font-name-complex="Calibri" style:font-size-complex="9pt"/>
    </style:style>
    <style:style style:name="P5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6d2c4" style:font-size-asian="9pt" style:font-name-complex="Calibri" style:font-size-complex="9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16d2c4" style:font-size-asian="9pt" style:font-name-complex="Calibri" style:font-size-complex="9pt" style:font-weight-complex="bold"/>
    </style:style>
    <style:style style:name="P7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officeooo:paragraph-rsid="0016d2c4" style:font-size-asian="9pt" style:font-name-complex="Calibri" style:font-size-complex="9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6d2c4" style:font-size-asian="9pt" style:font-name-complex="Calibri" style:font-size-complex="9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16d2c4" style:font-size-asian="9pt" style:font-name-complex="Calibri" style:font-size-complex="9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20%" fo:orphans="0" fo:widows="0"/>
      <style:text-properties fo:font-size="9pt" officeooo:paragraph-rsid="0016d2c4" style:font-size-asian="9pt" style:font-name-complex="Calibri" style:font-size-complex="9pt" style:font-weight-complex="bold"/>
    </style:style>
    <style:style style:name="P11" style:family="paragraph" style:parent-style-name="Standard_20__28_user_29_">
      <style:paragraph-properties fo:orphans="0" fo:widows="0"/>
      <style:text-properties fo:font-size="9pt" officeooo:paragraph-rsid="0016d2c4" style:font-size-asian="9pt" style:font-name-complex="Calibri" style:font-size-complex="9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16d2c4" style:font-size-asian="9pt" style:font-name-complex="Calibri" style:font-size-complex="9pt"/>
    </style:style>
    <style:style style:name="P13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16d2c4" style:font-size-asian="9pt" style:font-name-complex="Calibri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16d2c4" style:font-size-asian="9pt" style:font-size-complex="9pt"/>
    </style:style>
    <style:style style:name="P15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6d2c4" style:font-size-asian="9pt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16d2c4" style:font-size-asian="9pt" style:font-size-complex="9pt"/>
    </style:style>
    <style:style style:name="P17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16d2c4" style:font-size-asian="9pt" style:font-weight-asian="bold" style:font-name-complex="Calibri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6d2c4" style:font-size-asian="9pt" style:font-weight-asian="bold" style:font-name-complex="Calibri" style:font-size-complex="9pt"/>
    </style:style>
    <style:style style:name="P19" style:family="paragraph" style:parent-style-name="Standard_20__28_user_29_">
      <style:paragraph-properties fo:orphans="0" fo:widows="0"/>
      <style:text-properties fo:font-size="9pt" fo:font-weight="bold" officeooo:paragraph-rsid="0016d2c4" style:font-size-asian="9pt" style:font-weight-asian="bold" style:font-name-complex="Calibri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16d2c4" style:font-size-asian="9pt" style:font-weight-asian="bold" style:font-name-complex="Calibri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6d2c4" style:font-size-asian="9pt" style:font-weight-asian="bold" style:font-name-complex="Calibri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16d2c4" style:font-size-asian="9pt" style:font-weight-asian="bold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6d2c4" style:font-size-asian="9pt" style:font-weight-asian="bold" style:font-size-complex="9pt"/>
    </style:style>
    <style:style style:name="P24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16d2c4"/>
    </style:style>
    <style:style style:name="P25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6d2c4"/>
    </style:style>
    <style:style style:name="P26" style:family="paragraph" style:parent-style-name="Standard_20__28_user_29_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6d2c4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16d2c4"/>
    </style:style>
    <style:style style:name="P28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6d2c4"/>
    </style:style>
    <style:style style:name="P29" style:family="paragraph" style:parent-style-name="Standard_20__28_user_29_" style:master-page-name="Converted1">
      <style:paragraph-properties fo:margin-top="0cm" fo:margin-bottom="0cm" style:contextual-spacing="false" fo:line-height="100%" style:page-number="auto"/>
      <style:text-properties officeooo:paragraph-rsid="0016d2c4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16d2c4"/>
    </style:style>
    <style:style style:name="P31" style:family="paragraph" style:parent-style-name="Standard_20__28_user_29_">
      <style:paragraph-properties fo:margin-top="0cm" fo:margin-bottom="0cm" style:contextual-spacing="false" fo:orphans="0" fo:widows="0"/>
      <style:text-properties fo:font-weight="bold" officeooo:paragraph-rsid="0016d2c4" style:font-weight-asian="bold" style:font-name-complex="Calibri"/>
    </style:style>
    <style:style style:name="P3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16d2c4" style:font-weight-asian="bold" style:font-name-complex="Calibri"/>
    </style:style>
    <style:style style:name="P3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16d2c4" style:font-weight-asian="bold" style:font-name-complex="Calibri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16d2c4" style:font-weight-asian="bold" style:font-name-complex="Calibri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font-weight="bold" officeooo:paragraph-rsid="0016d2c4" style:font-weight-asian="bold" style:font-name-complex="Calibri" style:font-weight-complex="bold"/>
    </style:style>
    <style:style style:name="P36" style:family="paragraph" style:parent-style-name="Standard_20__28_user_29_">
      <style:paragraph-properties fo:margin-left="0cm" fo:margin-right="0.52cm" fo:margin-top="0cm" fo:margin-bottom="0cm" style:contextual-spacing="false" fo:line-height="100%" fo:text-align="end" style:justify-single-word="false" fo:orphans="0" fo:widows="0" fo:text-indent="0cm" style:auto-text-indent="false"/>
      <style:text-properties fo:font-weight="bold" officeooo:paragraph-rsid="0016d2c4" style:font-weight-asian="bold" style:font-name-complex="Calibri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16d2c4" style:font-weight-asian="bold" style:font-name-complex="Calibri" style:font-weight-complex="bold"/>
    </style:style>
    <style:style style:name="P38" style:family="paragraph" style:parent-style-name="Standard_20__28_user_29_">
      <style:paragraph-properties fo:margin-top="0cm" fo:margin-bottom="0cm" style:contextual-spacing="false" fo:line-height="120%" fo:orphans="0" fo:widows="0"/>
      <style:text-properties officeooo:paragraph-rsid="0016d2c4"/>
    </style:style>
    <style:style style:name="P39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16d2c4" style:font-name-complex="Calibri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7pt" officeooo:paragraph-rsid="0016d2c4" style:font-size-asian="7pt" style:font-name-complex="Calibri" style:font-size-complex="7pt" style:font-weight-complex="bold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6d2c4" style:font-size-asian="12pt" style:font-name-complex="Calibri" style:font-size-complex="12pt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2pt" fo:font-weight="bold" officeooo:paragraph-rsid="0016d2c4" style:font-size-asian="12pt" style:font-weight-asian="bold" style:font-name-complex="Calibri" style:font-size-complex="12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line-height="100%"/>
      <style:text-properties fo:font-size="12pt" fo:font-weight="bold" officeooo:paragraph-rsid="0016d2c4" style:font-size-asian="12pt" style:font-weight-asian="bold" style:font-name-complex="Calibri" style:font-size-complex="12pt" style:font-weight-complex="bold"/>
    </style:style>
    <style:style style:name="P4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Wingdings 2" fo:font-size="9pt" officeooo:paragraph-rsid="0016d2c4" style:font-name-asian="Wingdings 21" style:font-size-asian="9pt" style:font-name-complex="Wingdings 21" style:font-size-complex="9pt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Wingdings 2" fo:font-size="9pt" officeooo:paragraph-rsid="0016d2c4" style:font-name-asian="Wingdings 21" style:font-size-asian="9pt" style:font-name-complex="Wingdings 21" style:font-size-complex="9pt" style:font-weight-complex="bold"/>
    </style:style>
    <style:style style:name="P4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16d2c4" style:font-size-asian="8pt" style:font-name-complex="Calibri" style:font-size-complex="8pt" style:font-weight-complex="bold"/>
    </style:style>
    <style:style style:name="P47" style:family="paragraph" style:parent-style-name="Standard_20__28_user_29_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8pt" officeooo:paragraph-rsid="0016d2c4" style:font-size-asian="8pt" style:font-name-complex="Calibri" style:font-size-complex="8pt"/>
    </style:style>
    <style:style style:name="P4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16d2c4" style:font-size-asian="8pt" style:font-size-complex="8pt"/>
    </style:style>
    <style:style style:name="P49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fo:font-weight="bold" officeooo:paragraph-rsid="0016d2c4" style:font-size-asian="8pt" style:font-weight-asian="bold" style:font-name-complex="Calibri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8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9" style:family="text">
      <style:text-properties style:font-name="Wingdings 2" fo:font-weight="bold" style:font-name-asian="Wingdings 21" style:font-weight-asian="bold" style:font-name-complex="Wingdings 21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style:font-size-asian="9pt" style:font-name-complex="Calibri" style:font-size-complex="9pt" style:font-weight-complex="bold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name-complex="Calibri" style:font-size-complex="9pt"/>
    </style:style>
    <style:style style:name="T14" style:family="text">
      <style:text-properties fo:font-size="8pt" style:font-size-asian="8pt" style:font-name-complex="Calibri" style:font-size-complex="8pt"/>
    </style:style>
    <style:style style:name="T15" style:family="text">
      <style:text-properties fo:font-size="8pt" fo:font-weight="bold" style:font-size-asian="8pt" style:font-weight-asian="bold" style:font-name-complex="Calibri" style:font-size-complex="8pt"/>
    </style:style>
    <style:style style:name="T16" style:family="text">
      <style:text-properties fo:font-size="8pt" fo:font-weight="bold" fo:background-color="#ffffff" loext:char-shading-value="0" style:font-size-asian="8pt" style:font-weight-asian="bold" style:font-name-complex="Calibri" style:font-size-complex="8pt"/>
    </style:style>
    <style:style style:name="T17" style:family="text">
      <style:text-properties fo:font-size="10pt" style:font-size-asian="10pt" style:font-name-complex="Calibri"/>
    </style:style>
    <style:style style:name="T18" style:family="text">
      <style:text-properties fo:font-size="7pt" fo:background-color="#ffffff" loext:char-shading-value="0" style:font-size-asian="7pt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Załącznik nr 1</text:span></text:p>
      <text:p text:style-name="P30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1">I. Dane wnioskodawcy/kierow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5">Imię i nazwisko, stopień naukowy</text:p>
          </table:table-cell>
          <table:covered-table-cell/>
          <table:covered-table-cell/>
          <table:table-cell table:style-name="Tabela3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5">Nr telefonu i adres email</text:p>
          </table:table-cell>
          <table:covered-table-cell/>
          <table:covered-table-cell/>
          <table:table-cell table:style-name="Tabela3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5">Dyscyplina wiodąca kierownika</text:p>
          </table:table-cell>
          <table:covered-table-cell/>
          <table:covered-table-cell/>
          <table:table-cell table:style-name="Tabela3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5">Jedna najważniejsza publikacja z ostatnich 2 lat kalendarzowych poprzedzających rok, w którym składany jest wniosek (1N):</text:p>
            <text:p text:style-name="P5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5">Opis 3 najważniejszych osiągnięć kierownika projektu z okresu ostatnich 2 lat kalendarzowych (uwzględniany <text:s/>przy ocenie punktu II, zał. 4, tj. szansa na uzyskanie zadeklarowanych rezultatów)</text:p>
          </table:table-cell>
          <table:covered-table-cell/>
          <table:covered-table-cell/>
          <table:table-cell table:style-name="Tabela3.A2" table:number-columns-spanned="7" office:value-type="string">
            <text:p text:style-name="P13">Maksymalnie ½ strony (900 zn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5">Dane grantów dyscyplinowych, w których wnioskujący był kierownikiem lub wykonawcą, z okresu ostatnich 2 lat kalendarzowych (nazwa, nr, data rozpoczęcia i zakończenia, wynik oceny raportu)</text:p>
          </table:table-cell>
          <table:covered-table-cell/>
          <table:covered-table-cell/>
          <table:table-cell table:style-name="Tabela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10" office:value-type="string">
            <text:p text:style-name="P31">Dane wykonawcy/członka zespołu badawczego (oddzielnie dla każdego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14"><text:span text:style-name="T6">Imię i nazwisko, </text:span><text:span text:style-name="T5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6">Dyscyplina wiodąca</text:p>
          </table:table-cell>
          <table:covered-table-cell/>
          <table:covered-table-cell/>
          <table:table-cell table:style-name="Tabela3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5">Jedna najważniejsza publikacja z ostatnich 2 lat kalendarzowych poprzedzających rok, w którym składany jest wniosek (1N):</text:p>
            <text:p text:style-name="P5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0" office:value-type="string">
            <text:p text:style-name="P31">II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8">Tytuł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3" table:number-rows-spanned="2" table:number-columns-spanned="3" office:value-type="string">
            <text:p text:style-name="P8">Planowany okres realizacji</text:p>
            <text:p text:style-name="P15"><text:span text:style-name="T6">(daty rozpoczęcia i zakończenia należy podawać w pełnych miesiącach)</text:span></text:p>
          </table:table-cell>
          <table:covered-table-cell/>
          <table:covered-table-cell/>
          <table:table-cell table:style-name="Tabela3.A13" table:number-columns-spanned="7" office:value-type="string">
            <text:p text:style-name="P12">Liczba miesię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covered-table-cell table:style-name="Tabela3.A13"/>
          <table:covered-table-cell/>
          <table:covered-table-cell/>
          <table:table-cell table:style-name="Tabela3.A13" table:number-columns-spanned="7" office:value-type="string">
            <text:p text:style-name="P12">Planowana data rozpoczęcia <text:s/>…………………… Planowana data zakończenia ………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3" table:number-columns-spanned="3" office:value-type="string">
            <text:p text:style-name="P8">Opis merytoryczny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12">Maksymalnie 3 strony znormalizowanego tekstu (5400 znaków), obowiązkowo jako załącznik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3" table:number-columns-spanned="3" office:value-type="string">
            <text:p text:style-name="P10">Proponowane rezultaty</text:p>
          </table:table-cell>
          <table:covered-table-cell/>
          <table:covered-table-cell/>
          <table:table-cell table:style-name="Tabela3.A13" table:number-columns-spanned="7" office:value-type="string">
            <text:p text:style-name="P38"><text:span text:style-name="T7"></text:span><text:span text:style-name="T10"> Artykuł(y) naukowy(e) w czasopiśmie obecnym w wykazie MEiN, liczba ………</text:span></text:p>
            <text:p text:style-name="P38"><text:span text:style-name="T7"></text:span><text:span text:style-name="T10"> Monografia(e) w wydawnictwie obecnym w wykazie MEiN, liczba ………</text:span></text:p>
            <text:p text:style-name="P38"><text:span text:style-name="T7"></text:span><text:span text:style-name="T10"> Dyscyplinowe czasopismo naukowe na liście SCOPUS</text:span></text:p>
            <text:p text:style-name="P38"><text:span text:style-name="T7"></text:span><text:span text:style-name="T10"> Dyscyplinowe czasopismo naukowe na liście MEiN</text:span></text:p>
            <text:p text:style-name="P38"><text:span text:style-name="T7"></text:span><text:span text:style-name="T10"> Dyscyplinowe czasopismo naukowe nie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3" table:number-columns-spanned="3" office:value-type="string">
            <text:p text:style-name="P8">Rezultaty</text:p>
          </table:table-cell>
          <table:covered-table-cell/>
          <table:covered-table-cell/>
          <table:table-cell table:style-name="Tabela3.A13" table:number-columns-spanned="2" office:value-type="string">
            <text:p text:style-name="P18">Rezultat 1</text:p>
            <text:p text:style-name="P18"><text:soft-page-break/>Nazwa: </text:p>
            <text:p text:style-name="P18">…………………………….</text:p>
          </table:table-cell>
          <table:covered-table-cell/>
          <table:table-cell table:style-name="Tabela3.A13" table:number-columns-spanned="3" office:value-type="string">
            <text:p text:style-name="P18">Rezultat 2</text:p>
            <text:p text:style-name="P18"><text:soft-page-break/>Nazwa:</text:p>
            <text:p text:style-name="P18">…………………………….</text:p>
          </table:table-cell>
          <table:covered-table-cell/>
          <table:covered-table-cell/>
          <table:table-cell table:style-name="Tabela3.A13" table:number-columns-spanned="2" office:value-type="string">
            <text:p text:style-name="P18">Rezultat 3</text:p>
            <text:p text:style-name="P18"><text:soft-page-break/>Nazwa:</text:p>
            <text:p text:style-name="P18">…………………………….</text:p>
          </table:table-cell>
          <table:covered-table-cell/>
        </table:table-row>
        <table:table-row table:style-name="Tabela3.19">
          <table:table-cell table:style-name="Tabela3.A13" table:number-columns-spanned="3" office:value-type="string">
            <text:p text:style-name="P8">Szczegółowy opis rezultatów</text:p>
            <text:p text:style-name="P8">(nie dotyczy grantu na czasopismo)</text:p>
          </table:table-cell>
          <table:covered-table-cell/>
          <table:covered-table-cell/>
          <table:table-cell table:style-name="Tabela3.A13" table:number-columns-spanned="2" office:value-type="string">
            <text:p text:style-name="P24"><text:span text:style-name="T8"></text:span><text:span text:style-name="T13"> </text:span><text:span text:style-name="T11">autorski</text:span></text:p>
            <text:p text:style-name="P15"><text:span text:style-name="T9"></text:span><text:span text:style-name="T2"> </text:span><text:span text:style-name="T6">współautorski,</text:span></text:p>
            <text:p text:style-name="P8">wymienić współautorów:</text:p>
            <text:p text:style-name="P39"><text:span text:style-name="T12">…………………………………...</text:span></text:p>
            <text:p text:style-name="P8"/>
            <text:p text:style-name="P8"/>
            <text:p text:style-name="P8">procentowy udział autorstwa ..……………</text:p>
            <text:p text:style-name="P8"/>
          </table:table-cell>
          <table:covered-table-cell/>
          <table:table-cell table:style-name="Tabela3.A13" table:number-columns-spanned="3" office:value-type="string">
            <text:p text:style-name="P24"><text:span text:style-name="T8"></text:span><text:span text:style-name="T13"> </text:span><text:span text:style-name="T11">autorski</text:span></text:p>
            <text:p text:style-name="P15"><text:span text:style-name="T9"></text:span><text:span text:style-name="T2"> </text:span><text:span text:style-name="T6">współautorski,</text:span></text:p>
            <text:p text:style-name="P8">wymienić współautorów:</text:p>
            <text:p text:style-name="P39"><text:span text:style-name="T12">…………………………………...</text:span></text:p>
            <text:p text:style-name="P8"/>
            <text:p text:style-name="P8"/>
            <text:p text:style-name="P8">procentowy udział autorstwa ..……………</text:p>
            <text:p text:style-name="P7"/>
          </table:table-cell>
          <table:covered-table-cell/>
          <table:covered-table-cell/>
          <table:table-cell table:style-name="Tabela3.A13" table:number-columns-spanned="2" office:value-type="string">
            <text:p text:style-name="P24"><text:span text:style-name="T8"></text:span><text:span text:style-name="T13"> </text:span><text:span text:style-name="T11">autorski</text:span></text:p>
            <text:p text:style-name="P15"><text:span text:style-name="T9"></text:span><text:span text:style-name="T2"> </text:span><text:span text:style-name="T6">współautorski, wymienić współautorów:</text:span></text:p>
            <text:p text:style-name="P39"><text:span text:style-name="T12">…………………………………...</text:span></text:p>
            <text:p text:style-name="P8"/>
            <text:p text:style-name="P8"/>
            <text:p text:style-name="P8">procentowy udział autorstwa ..……………</text:p>
            <text:p text:style-name="P17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8">Proponowany termin złożenia publikacji do wydania (miesiąc, rok)</text:p>
          </table:table-cell>
          <table:covered-table-cell/>
          <table:covered-table-cell/>
          <table:table-cell table:style-name="Tabela3.A13" table:number-columns-spanned="2" office:value-type="string">
            <text:p text:style-name="P19"/>
          </table:table-cell>
          <table:covered-table-cell/>
          <table:table-cell table:style-name="Tabela3.A13" table:number-columns-spanned="3" office:value-type="string">
            <text:p text:style-name="P19"/>
          </table:table-cell>
          <table:covered-table-cell/>
          <table:covered-table-cell/>
          <table:table-cell table:style-name="Tabela3.A13" table:number-columns-spanned="2" office:value-type="string">
            <text:p text:style-name="P19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8">Proponowane nazwy czasopism dla artykułów zadeklarowanych jako rezultaty </text:p>
            <text:p text:style-name="P8">lub nazwy wydawnictw dla monografii.</text:p>
            <text:p text:style-name="P8">Dla grantów na czasopismo częstotliwość wydawania czasopisma <text:s/>i ostatni opublikowany numer czasopisma (numer/ rok)</text:p>
          </table:table-cell>
          <table:covered-table-cell/>
          <table:covered-table-cell/>
          <table:table-cell table:style-name="Tabela3.A13" table:number-columns-spanned="2" office:value-type="string">
            <text:p text:style-name="P11"/>
          </table:table-cell>
          <table:covered-table-cell/>
          <table:table-cell table:style-name="Tabela3.A13" table:number-columns-spanned="3" office:value-type="string">
            <text:p text:style-name="P11"/>
          </table:table-cell>
          <table:covered-table-cell/>
          <table:covered-table-cell/>
          <table:table-cell table:style-name="Tabela3.A13" table:number-columns-spanned="2" office:value-type="string">
            <text:p text:style-name="P11"/>
          </table:table-cell>
          <table:covered-table-cell/>
        </table:table-row>
        <table:table-row table:style-name="Tabela3.22">
          <table:table-cell table:style-name="Tabela3.A13" table:number-columns-spanned="3" office:value-type="string">
            <text:p text:style-name="P8">Liczba punktów dla rezultatu</text:p>
            <text:p text:style-name="P5"><text:span text:style-name="T4">wg wykazu </text:span>MEiN</text:p>
          </table:table-cell>
          <table:covered-table-cell/>
          <table:covered-table-cell/>
          <table:table-cell table:style-name="Tabela3.A13" table:number-columns-spanned="2" office:value-type="string">
            <text:p text:style-name="P8"/>
          </table:table-cell>
          <table:covered-table-cell/>
          <table:table-cell table:style-name="Tabela3.A13" table:number-columns-spanned="3" office:value-type="string">
            <text:p text:style-name="P8"/>
          </table:table-cell>
          <table:covered-table-cell/>
          <table:covered-table-cell/>
          <table:table-cell table:style-name="Tabela3.A13" table:number-columns-spanned="2" office:value-type="string">
            <text:p text:style-name="P8"/>
          </table:table-cell>
          <table:covered-table-cell/>
        </table:table-row>
        <table:table-row table:style-name="Tabela3.23">
          <table:table-cell table:style-name="Tabela3.A23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33">III. KOSZTORYS (należy podać planowane wydatki w rozbiciu na lata kalendarzowe)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table:number-columns-spanned="7" office:value-type="string">
                  <text:p text:style-name="P20"/>
                  <text:p text:style-name="P34">KOSZTORYS NA ROK KALENDARZOWY ………………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table:number-rows-spanned="2" office:value-type="string">
                  <text:p text:style-name="P40"/>
                  <text:p text:style-name="P40">zaznaczyć właściwe</text:p>
                  <text:p text:style-name="P40">wstawiając</text:p>
                  <text:p text:style-name="P40"/>
                  <text:p text:style-name="P41"><text:span text:style-name="T1">X</text:span></text:p>
                </table:table-cell>
                <table:table-cell table:style-name="Tabela2.B2" table:number-rows-spanned="2" office:value-type="string">
                  <text:p text:style-name="P9"><text:span text:style-name="T1">rodzaj planowanego wydatku</text:span></text:p>
                </table:table-cell>
                <table:table-cell table:style-name="Tabela2.A1" table:number-rows-spanned="2" office:value-type="string">
                  <text:p text:style-name="P20"/>
                  <text:p text:style-name="P20"/>
                  <text:p text:style-name="P9"><text:span text:style-name="T1">opis</text:span></text:p>
                </table:table-cell>
                <table:table-cell table:style-name="Tabela2.A1" table:number-rows-spanned="2" office:value-type="string">
                  <text:p text:style-name="P20"/>
                  <text:p text:style-name="P20"/>
                  <text:p text:style-name="P9"><text:span text:style-name="T1">uzasadnienie wydatku</text:span></text:p>
                </table:table-cell>
                <table:table-cell table:style-name="Tabela2.B2" table:number-columns-spanned="2" office:value-type="string">
                  <text:p text:style-name="P9"><text:span text:style-name="T1">kalkulacja kosztów</text:span></text:p>
                </table:table-cell>
                <table:covered-table-cell/>
                <table:table-cell table:style-name="Tabela2.G2" office:value-type="string">
                  <text:p text:style-name="P22"/>
                  <text:p text:style-name="P16"><text:span text:style-name="T1">wnioskowana kwota</text:span></text:p>
                </table:table-cell>
              </table:table-row>
              <table:table-row table:style-name="Tabela2.3">
                <table:covered-table-cell table:style-name="Tabela2.A3"/>
                <table:covered-table-cell table:style-name="Tabela2.B3"/>
                <table:covered-table-cell table:style-name="Tabela2.C3"/>
                <table:covered-table-cell table:style-name="Tabela2.D3"/>
                <table:table-cell table:style-name="Tabela2.B2" office:value-type="string">
                  <text:p text:style-name="P9"><text:span text:style-name="T1">ilość</text:span></text:p>
                </table:table-cell>
                <table:table-cell table:style-name="Tabela2.F3" office:value-type="string">
                  <text:p text:style-name="P9"><text:span text:style-name="T1">cena</text:span></text:p>
                </table:table-cell>
                <table:table-cell table:style-name="Tabela2.B3" office:value-type="string">
                  <text:p text:style-name="P23"/>
                </table:table-cell>
              </table:table-row>
              <table:table-row table:style-name="Tabela2.4">
                <table:table-cell table:style-name="Tabela2.A1" office:value-type="string">
                  <text:p text:style-name="P44"/>
                  <text:p text:style-name="P44"/>
                  <text:p text:style-name="P44"/>
                </table:table-cell>
                <table:table-cell table:style-name="Tabela2.B2" office:value-type="string">
                  <text:p text:style-name="P46">wynagrodzenia dla pracowników pomocniczych** <text:s/></text:p>
                  <text:p text:style-name="P46">(wymienić za co) 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5">
                <table:table-cell table:style-name="Tabela2.A1" office:value-type="string">
                  <text:p text:style-name="P44"/>
                  <text:p text:style-name="P44"/>
                  <text:p text:style-name="P45"/>
                </table:table-cell>
                <table:table-cell table:style-name="Tabela2.B2" office:value-type="string">
                  <text:p text:style-name="P46">zakupy materiałów (wymienić jakie) 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E5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6">
                <table:table-cell table:style-name="Tabela2.A1" office:value-type="string">
                  <text:p text:style-name="P44"/>
                  <text:p text:style-name="P44"/>
                  <text:p text:style-name="P45"/>
                </table:table-cell>
                <table:table-cell table:style-name="Tabela2.B2" office:value-type="string">
                  <text:p text:style-name="P46">zakup usług</text:p>
                  <text:p text:style-name="P46">(wymienić jakie)</text:p>
                  <text:p text:style-name="P46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7">
                <table:table-cell table:style-name="Tabela2.A1" office:value-type="string">
                  <text:p text:style-name="P44"/>
                  <text:p text:style-name="P44"/>
                  <text:p text:style-name="P45"/>
                </table:table-cell>
                <table:table-cell table:style-name="Tabela2.B2" office:value-type="string">
                  <text:p text:style-name="P46">zakup sprzętu, aparatury (wymienić jakie)</text:p>
                  <text:p text:style-name="P46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8">
                <table:table-cell table:style-name="Tabela2.A1" office:value-type="string">
                  <text:p text:style-name="P44"/>
                  <text:p text:style-name="P44"/>
                  <text:p text:style-name="P45"/>
                </table:table-cell>
                <table:table-cell table:style-name="Tabela2.B2" office:value-type="string">
                  <text:p text:style-name="P46">delegacje (cel, miejsce, kalkulacja: bilet, pobyt, inne)</text:p>
                  <text:p text:style-name="P46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9">
                <table:table-cell table:style-name="Tabela2.A1" office:value-type="string">
                  <text:p text:style-name="P44"><text:soft-page-break/></text:p>
                  <text:p text:style-name="P44"/>
                  <text:p text:style-name="P45"/>
                </table:table-cell>
                <table:table-cell table:style-name="Tabela2.B2" office:value-type="string">
                  <text:p text:style-name="P46">opłaty konferencyjne (podać kraj)</text:p>
                  <text:p text:style-name="P46"/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10">
                <table:table-cell table:style-name="Tabela2.A1" office:value-type="string">
                  <text:p text:style-name="P44"/>
                  <text:p text:style-name="P44"/>
                  <text:p text:style-name="P45"/>
                </table:table-cell>
                <table:table-cell table:style-name="Tabela2.B2" office:value-type="string">
                  <text:p text:style-name="P48"><text:span text:style-name="T6">opłaty za publikację (w przypadku wydania monografii i czasopisma wstępna kalkulacja wydawnicza dołączona do wniosku, w przypadku publikacji art. w płatnym czasopiśmie informacja od redakcji o wysokości opłaty)</text:span>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F4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</table:table-row>
              <table:table-row table:style-name="Tabela2.11">
                <table:table-cell table:style-name="Tabela2.A1" table:number-columns-spanned="6" office:value-type="string">
                  <text:p text:style-name="P35"/>
                  <text:p text:style-name="P36">RAZEM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B2" office:value-type="string">
                  <text:p text:style-name="P37"/>
                </table:table-cell>
              </table:table-row>
            </table:table>
            <text:p text:style-name="P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ext:p text:style-name="P20"/>
            <text:p text:style-name="P34">KOSZTORYS NA ROK KALENDARZOWY 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rows-spanned="2" office:value-type="string">
            <text:p text:style-name="P40"/>
            <text:p text:style-name="P40">zaznaczyć właściwe</text:p>
            <text:p text:style-name="P40">wstawiając</text:p>
            <text:p text:style-name="P40"/>
            <text:p text:style-name="P41"><text:span text:style-name="T1">X</text:span></text:p>
          </table:table-cell>
          <table:table-cell table:style-name="Tabela3.A13" table:number-rows-spanned="2" office:value-type="string">
            <text:p text:style-name="P9"><text:span text:style-name="T1">rodzaj planowanego wydatku</text:span></text:p>
          </table:table-cell>
          <table:table-cell table:style-name="Tabela3.C26" table:number-rows-spanned="2" table:number-columns-spanned="2" office:value-type="string">
            <text:p text:style-name="P20"/>
            <text:p text:style-name="P20"/>
            <text:p text:style-name="P9"><text:span text:style-name="T1">opis</text:span></text:p>
          </table:table-cell>
          <table:covered-table-cell/>
          <table:table-cell table:style-name="Tabela3.E26" table:number-rows-spanned="2" table:number-columns-spanned="2" office:value-type="string">
            <text:p text:style-name="P20"/>
            <text:p text:style-name="P20"/>
            <text:p text:style-name="P9"><text:span text:style-name="T1">uzasadnienie wydatku</text:span></text:p>
          </table:table-cell>
          <table:covered-table-cell/>
          <table:table-cell table:style-name="Tabela3.A13" table:number-columns-spanned="3" office:value-type="string">
            <text:p text:style-name="P9"><text:span text:style-name="T1">kalkulacja kosztów</text:span></text:p>
          </table:table-cell>
          <table:covered-table-cell/>
          <table:covered-table-cell/>
          <table:table-cell table:style-name="Tabela3.J26" office:value-type="string">
            <text:p text:style-name="P22"/>
            <text:p text:style-name="P16"><text:span text:style-name="T1">wnioskowana kwota</text:span></text:p>
          </table:table-cell>
        </table:table-row>
        <table:table-row table:style-name="Tabela3.27">
          <table:covered-table-cell table:style-name="Tabela3.A27"/>
          <table:covered-table-cell table:style-name="Tabela3.B27"/>
          <table:covered-table-cell table:style-name="Tabela3.C27"/>
          <table:covered-table-cell/>
          <table:covered-table-cell table:style-name="Tabela3.E27"/>
          <table:covered-table-cell/>
          <table:table-cell table:style-name="Tabela3.A13" office:value-type="string">
            <text:p text:style-name="P9"><text:span text:style-name="T1">ilość</text:span></text:p>
          </table:table-cell>
          <table:table-cell table:style-name="Tabela3.H27" table:number-columns-spanned="2" office:value-type="string">
            <text:p text:style-name="P9"><text:span text:style-name="T1">cena</text:span></text:p>
          </table:table-cell>
          <table:covered-table-cell/>
          <table:table-cell table:style-name="Tabela3.B27" office:value-type="string">
            <text:p text:style-name="P23"/>
          </table:table-cell>
        </table:table-row>
        <table:table-row table:style-name="Tabela3.28">
          <table:table-cell table:style-name="Tabela3.A28" office:value-type="string">
            <text:p text:style-name="P44"/>
            <text:p text:style-name="P44"/>
            <text:p text:style-name="P44"/>
          </table:table-cell>
          <table:table-cell table:style-name="Tabela3.A13" office:value-type="string">
            <text:p text:style-name="P46">wynagrodzenia dla pracowników pomocniczych** <text:s/></text:p>
            <text:p text:style-name="P46">(wymienić za co) </text:p>
          </table:table-cell>
          <table:table-cell table:style-name="Tabela3.C28" table:number-columns-spanned="2" office:value-type="string">
            <text:p text:style-name="P8"/>
          </table:table-cell>
          <table:covered-table-cell/>
          <table:table-cell table:style-name="Tabela3.E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29">
          <table:table-cell table:style-name="Tabela3.A29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6">zakupy materiałów (wymienić jakie) </text:p>
          </table:table-cell>
          <table:table-cell table:style-name="Tabela3.C29" table:number-columns-spanned="2" office:value-type="string">
            <text:p text:style-name="P8"/>
          </table:table-cell>
          <table:covered-table-cell/>
          <table:table-cell table:style-name="Tabela3.E29" table:number-columns-spanned="2" office:value-type="string">
            <text:p text:style-name="P8"/>
          </table:table-cell>
          <table:covered-table-cell/>
          <table:table-cell table:style-name="Tabela3.G29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0">
          <table:table-cell table:style-name="Tabela3.A30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6">zakup usług</text:p>
            <text:p text:style-name="P46">(wymienić jakie)</text:p>
            <text:p text:style-name="P46"/>
          </table:table-cell>
          <table:table-cell table:style-name="Tabela3.C30" table:number-columns-spanned="2" office:value-type="string">
            <text:p text:style-name="P8"/>
          </table:table-cell>
          <table:covered-table-cell/>
          <table:table-cell table:style-name="Tabela3.E30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1">
          <table:table-cell table:style-name="Tabela3.A31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6">zakup sprzętu, aparatury (wymienić jakie)</text:p>
            <text:p text:style-name="P46"/>
          </table:table-cell>
          <table:table-cell table:style-name="Tabela3.C31" table:number-columns-spanned="2" office:value-type="string">
            <text:p text:style-name="P8"/>
          </table:table-cell>
          <table:covered-table-cell/>
          <table:table-cell table:style-name="Tabela3.E31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2">
          <table:table-cell table:style-name="Tabela3.A32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6">delegacje (cel, miejsce, kalkulacja: bilet, pobyt, inne)</text:p>
            <text:p text:style-name="P46"/>
          </table:table-cell>
          <table:table-cell table:style-name="Tabela3.C32" table:number-columns-spanned="2" office:value-type="string">
            <text:p text:style-name="P8"/>
          </table:table-cell>
          <table:covered-table-cell/>
          <table:table-cell table:style-name="Tabela3.E32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3">
          <table:table-cell table:style-name="Tabela3.A33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6">opłaty konferencyjne (podać kraj)</text:p>
            <text:p text:style-name="P46"/>
          </table:table-cell>
          <table:table-cell table:style-name="Tabela3.C33" table:number-columns-spanned="2" office:value-type="string">
            <text:p text:style-name="P8"/>
          </table:table-cell>
          <table:covered-table-cell/>
          <table:table-cell table:style-name="Tabela3.E33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4">
          <table:table-cell table:style-name="Tabela3.A34" office:value-type="string">
            <text:p text:style-name="P44"/>
            <text:p text:style-name="P44"/>
            <text:p text:style-name="P45"/>
          </table:table-cell>
          <table:table-cell table:style-name="Tabela3.A13" office:value-type="string">
            <text:p text:style-name="P48"><text:span text:style-name="T6">opłaty za publikację (w przypadku wydania monografii i czasopisma wstępna kalkulacja wydawnicza dołączona do wniosku, w </text:span><text:soft-page-break/><text:span text:style-name="T6">przypadku publikacji art. w płatnym czasopiśmie informacja od redakcji o wysokości opłaty)</text:span></text:p>
          </table:table-cell>
          <table:table-cell table:style-name="Tabela3.C34" table:number-columns-spanned="2" office:value-type="string">
            <text:p text:style-name="P8"/>
          </table:table-cell>
          <table:covered-table-cell/>
          <table:table-cell table:style-name="Tabela3.E34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  <table:table-cell table:style-name="Tabela3.H28" table:number-columns-spanned="2" office:value-type="string">
            <text:p text:style-name="P8"/>
          </table:table-cell>
          <table:covered-table-cell/>
          <table:table-cell table:style-name="Tabela3.A13" office:value-type="string">
            <text:p text:style-name="P8"/>
          </table:table-cell>
        </table:table-row>
        <table:table-row table:style-name="Tabela3.35">
          <table:table-cell table:style-name="Tabela3.A35" table:number-columns-spanned="9" office:value-type="string">
            <text:p text:style-name="P36"/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37"/>
          </table:table-cell>
        </table:table-row>
        <table:table-row table:style-name="Tabela3.36">
          <table:table-cell table:style-name="Tabela3.A36" table:number-columns-spanned="9" office:value-type="string">
            <text:p text:style-name="P36"/>
            <text:p text:style-name="P36">ŁĄCZNY KOSZT GRA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37"/>
          </table:table-cell>
        </table:table-row>
      </table:table>
      <text:p text:style-name="P2"><text:span text:style-name="T14">**pracownikami pomocniczymi nie mogą być członkowie zespołu projektowego, wybór pracowników nastąpi w trybie przepisów PZP</text:span></text:p>
      <text:p text:style-name="P49"/>
      <text:p text:style-name="P25"><text:span text:style-name="T15">Oświadczenie</text:span></text:p>
      <text:p text:style-name="P26"><text:span text:style-name="T14">Zapoznałam(em) się z Regulaminem konkursów grantowych i akceptuję jego postanowienia.</text:span></text:p>
      <text:p text:style-name="P26"><text:span text:style-name="T14">Biorę odpowiedzialność za poprawność i prawidłowość podanych we wniosku danych.</text:span></text:p>
      <text:p text:style-name="P47"/>
      <text:p text:style-name="P27"><text:span text:style-name="T17">…………………………………………………</text:span></text:p>
      <text:p text:style-name="P28"><text:span text:style-name="T17">(data, podpis kierownika grantu)</text:span></text:p>
      <text:p text:style-name="P43"/>
      <text:p text:style-name="P47"/>
      <text:p text:style-name="P47"/>
      <text:p text:style-name="P25"><text:span text:style-name="T16">KLAUZULA INFORMACYJNA</text:span></text:p>
      <text:p text:style-name="P26"><text:span text:style-name="T1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26"><text:span text:style-name="T18">1. Administratorem jest Katolicki Uniwersytet Lubelski Jana Pawła II (adres: Al. Racławickie 14, 20 – 950 Lublin, adres e-mail: kul@kul.pl, numer telefonu: 81 445 41 01), reprezentowany przez Rektora.</text:span></text:p>
      <text:p text:style-name="P26"><text:span text:style-name="T18">2. Na Katolickim Uniwersytecie Lubelskim Jana Pawła II powołany został inspektor ochrony danych (dane kontaktowe: adres e-mail: iod@kul.pl, numer telefonu: 81 445 32 30).</text:span></text:p>
      <text:p text:style-name="P26"><text:span text:style-name="T18">3. Dane osobowe będą przetwarzane w związku z ubieganiem się o środki finansowe w systemie grantów wewnętrznych organizowanych w Uniwersytecie.</text:span></text:p>
      <text:p text:style-name="P26"><text:span text:style-name="T18">4. Dane osobowe będą przetwarzane przez okres niezbędny do realizacji ww. celu z uwzględnieniem okresu archiwizacji.</text:span></text:p>
      <text:p text:style-name="P26"><text:span text:style-name="T18">5. Podstawą prawną przetwarzania danych jest art. 6 ust. 1 lit. a) ww. Rozporządzenia (zgoda osoby, której dane dotyczą).</text:span></text:p>
      <text:p text:style-name="P26"><text:span text:style-name="T18">6. Dane osobowe mogą być ujawniane:</text:span></text:p>
      <text:p text:style-name="P26"><text:span text:style-name="T18">- pracownikom posiadającym upoważnienia do przetwarzania danych osobowych;</text:span></text:p>
      <text:p text:style-name="P26"><text:span text:style-name="T18">- podmiotom przetwarzającym dane na zlecenie;</text:span></text:p>
      <text:p text:style-name="P26"><text:span text:style-name="T18">- Ministerstwu Nauki i Szkolnictwa Wyższego.</text:span></text:p>
      <text:p text:style-name="P26"><text:span text:style-name="T18">7. Osoba, której dane dotyczą ma prawo do:</text:span></text:p>
      <text:p text:style-name="P26"><text:span text:style-name="T18">- żądania dostępu do danych osobowych oraz ich sprostowania, usunięcia lub ograniczenia przetwarzania danych osobowych;</text:span></text:p>
      <text:p text:style-name="P26"><text:span text:style-name="T18">- cofnięcia zgody w dowolnym momencie bez wpływu na zgodność z prawem przetwarzania, którego dokonano na podstawie zgody przed jej cofnięciem;</text:span></text:p>
      <text:p text:style-name="P26"><text:span text:style-name="T18">- wniesienia skargi do Prezesa Urzędu Ochrony Danych Osobowych.</text:span></text:p>
      <text:p text:style-name="P26"><text:span text:style-name="T18">Podanie danych osobowych jest konieczne. Konsekwencją niepodania danych osobowych jest brak możliwości wnioskowania o środki finansowe.</text:span></text:p>
      <text:p text:style-name="P26"><text:span text:style-name="T18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27"><text:span text:style-name="T17">…………………………………………………</text:span></text:p>
      <text:p text:style-name="P28"><text:span text:style-name="T17">(data, podpis kierownika grantu)</text:span></text:p>
      <text:p text:style-name="P43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9:19:58.719000000</meta:creation-date>
    <dc:date>2023-02-03T09:20:39.309000000</dc:date>
    <meta:editing-duration>PT40S</meta:editing-duration>
    <meta:editing-cycles>1</meta:editing-cycles>
    <meta:document-statistic meta:table-count="3" meta:image-count="0" meta:object-count="0" meta:page-count="4" meta:paragraph-count="131" meta:word-count="874" meta:character-count="6557" meta:non-whitespace-character-count="5800"/>
    <meta:generator>LibreOffice/7.2.6.2$Windows_x86 LibreOffice_project/b0ec3a565991f7569a5a7f5d24fed7f52653d754</meta:generator>
  </office:meta>
</office:document-meta>
</file>