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" style:parent-style-name="Domyślnaczcionkaakapitu" style:family="text">
      <style:text-properties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9" style:parent-style-name="Standard" style:family="paragraph">
      <style:text-properties fo:font-size="13pt" style:font-size-asian="13pt" style:font-size-complex="13pt" fo:language="pl" fo:country="PL"/>
    </style:style>
    <style:style style:name="P10" style:parent-style-name="Standard" style:family="paragraph">
      <style:text-properties fo:font-size="13pt" style:font-size-asian="13pt" style:font-size-complex="13pt" fo:language="pl" fo:country="PL"/>
    </style:style>
    <style:style style:name="P11" style:parent-style-name="Standard" style:family="paragraph">
      <style:text-properties fo:font-size="13pt" style:font-size-asian="13pt" style:font-size-complex="13pt" fo:language="pl" fo:country="PL"/>
    </style:style>
    <style:style style:name="P12" style:parent-style-name="Standard" style:family="paragraph">
      <style:text-properties fo:font-size="13pt" style:font-size-asian="13pt" style:font-size-complex="13pt" fo:language="pl" fo:country="PL"/>
    </style:style>
    <style:style style:name="P13" style:parent-style-name="Standard" style:family="paragraph">
      <style:text-properties fo:font-size="13pt" style:font-size-asian="13pt" style:font-size-complex="13pt" fo:language="pl" fo:country="PL"/>
    </style:style>
    <style:style style:name="P14" style:parent-style-name="Standard" style:family="paragraph">
      <style:text-properties fo:font-size="13pt" style:font-size-asian="13pt" style:font-size-complex="13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17" style:parent-style-name="Standard" style:family="paragraph">
      <style:text-properties fo:font-size="13pt" style:font-size-asian="13pt" style:font-size-complex="13pt" fo:language="pl" fo:country="PL"/>
    </style:style>
    <style:style style:name="T18" style:parent-style-name="Domyślnaczcionkaakapitu" style:family="text">
      <style:text-properties fo:font-size="13pt" style:font-size-asian="13pt" style:font-size-complex="13pt" fo:language="pl" fo:country="PL"/>
    </style:style>
    <style:style style:name="T19" style:parent-style-name="Domyślnaczcionkaakapitu" style:family="text">
      <style:text-properties fo:font-size="13pt" style:font-size-asian="13pt" style:font-size-complex="13pt" fo:language="pl" fo:country="PL"/>
    </style:style>
    <style:style style:name="T20" style:parent-style-name="Domyślnaczcionkaakapitu" style:family="text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21" style:parent-style-name="Domyślnaczcionkaakapitu" style:family="text">
      <style:text-properties fo:font-size="13pt" style:font-size-asian="13pt" style:font-size-complex="13pt" fo:language="pl" fo:country="PL"/>
    </style:style>
    <style:style style:name="P22" style:parent-style-name="Standard" style:family="paragraph">
      <style:text-properties fo:font-size="13pt" style:font-size-asian="13pt" style:font-size-complex="13pt" fo:language="pl" fo:country="PL"/>
    </style:style>
    <style:style style:name="T23" style:parent-style-name="Domyślnaczcionkaakapitu" style:family="text">
      <style:text-properties fo:font-size="13pt" style:font-size-asian="13pt" style:font-size-complex="13pt" fo:language="pl" fo:country="PL"/>
    </style:style>
    <style:style style:name="T24" style:parent-style-name="Domyślnaczcionkaakapitu" style:family="text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P26" style:parent-style-name="Standard" style:family="paragraph">
      <style:text-properties fo:font-size="13pt" style:font-size-asian="13pt" style:font-size-complex="13pt" fo:language="pl" fo:country="PL"/>
    </style:style>
    <style:style style:name="T27" style:parent-style-name="Domyślnaczcionkaakapitu" style:family="text">
      <style:text-properties fo:font-size="13pt" style:font-size-asian="13pt" style:font-size-complex="13pt" fo:language="pl" fo:country="PL"/>
    </style:style>
    <style:style style:name="T28" style:parent-style-name="Domyślnaczcionkaakapitu" style:family="text">
      <style:text-properties fo:font-style="italic" style:font-style-asian="italic" fo:font-size="13pt" style:font-size-asian="13pt" style:font-size-complex="13pt" fo:language="pl" fo:country="PL"/>
    </style:style>
    <style:style style:name="P29" style:parent-style-name="Standard" style:family="paragraph">
      <style:text-properties fo:font-size="13pt" style:font-size-asian="13pt" style:font-size-complex="13pt" fo:language="pl" fo:country="PL"/>
    </style:style>
    <style:style style:name="P30" style:parent-style-name="Standard" style:family="paragraph">
      <style:text-properties fo:font-style="italic" style:font-style-asian="italic" fo:font-size="13pt" style:font-size-asian="13pt" style:font-size-complex="13pt" fo:language="pl" fo:country="PL"/>
    </style:style>
    <style:style style:name="P31" style:parent-style-name="Standard" style:family="paragraph">
      <style:text-properties fo:font-size="13pt" style:font-size-asian="13pt" style:font-size-complex="13pt" fo:language="pl" fo:country="PL"/>
    </style:style>
    <style:style style:name="P32" style:parent-style-name="Standard" style:family="paragraph">
      <style:text-properties fo:font-size="13pt" style:font-size-asian="13pt" style:font-size-complex="13pt" fo:language="pl" fo:country="PL"/>
    </style:style>
    <style:style style:name="P33" style:parent-style-name="Standard" style:family="paragraph">
      <style:text-properties fo:font-size="13pt" style:font-size-asian="13pt" style:font-size-complex="13pt" fo:language="pl" fo:country="PL"/>
    </style:style>
    <style:style style:name="P34" style:parent-style-name="Standard" style:family="paragraph">
      <style:text-properties fo:font-size="13pt" style:font-size-asian="13pt" style:font-size-complex="13pt" fo:language="pl" fo:country="PL"/>
    </style:style>
    <style:style style:name="P35" style:parent-style-name="Standard" style:family="paragraph">
      <style:paragraph-properties fo:text-align="center">
        <style:tab-stops>
          <style:tab-stop style:type="left" style:position="2.9062in"/>
          <style:tab-stop style:type="center" style:position="3.3465in"/>
        </style:tab-stops>
      </style:paragraph-properties>
      <style:text-properties fo:font-weight="bold" style:font-weight-asian="bold" fo:font-size="13pt" style:font-size-asian="13pt" style:font-size-complex="13pt"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37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T38" style:parent-style-name="Domyślnaczcionkaakapitu" style:family="text">
      <style:text-properties fo:font-size="13pt" style:font-size-asian="13pt" style:font-size-complex="13pt" fo:language="pl" fo:country="PL"/>
    </style:style>
    <style:style style:name="T39" style:parent-style-name="Domyślnaczcionkaakapitu" style:family="text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40" style:parent-style-name="Domyślnaczcionkaakapitu" style:family="text">
      <style:text-properties fo:font-size="13pt" style:font-size-asian="13pt" style:font-size-complex="13pt" fo:language="pl" fo:country="PL"/>
    </style:style>
    <style:style style:name="P41" style:parent-style-name="Standard" style:family="paragraph">
      <style:text-properties fo:font-size="13pt" style:font-size-asian="13pt" style:font-size-complex="13pt" fo:language="pl" fo:country="PL"/>
    </style:style>
    <style:style style:name="T42" style:parent-style-name="Domyślnaczcionkaakapitu" style:family="text">
      <style:text-properties fo:font-size="13pt" style:font-size-asian="13pt" style:font-size-complex="13pt" fo:language="pl" fo:country="PL"/>
    </style:style>
    <style:style style:name="T43" style:parent-style-name="Domyślnaczcionkaakapitu" style:family="text">
      <style:text-properties fo:font-style="italic" style:font-style-asian="italic" fo:font-size="13pt" style:font-size-asian="13pt" style:font-size-complex="13pt" fo:language="pl" fo:country="PL"/>
    </style:style>
    <style:style style:name="T44" style:parent-style-name="Domyślnaczcionkaakapitu" style:family="text">
      <style:text-properties fo:font-size="13pt" style:font-size-asian="13pt" style:font-size-complex="13pt" fo:language="pl" fo:country="PL"/>
    </style:style>
    <style:style style:name="P45" style:parent-style-name="Standard" style:family="paragraph">
      <style:text-properties fo:font-size="13pt" style:font-size-asian="13pt" style:font-size-complex="13pt" fo:language="pl" fo:country="PL"/>
    </style:style>
    <style:style style:name="P46" style:parent-style-name="Standard" style:family="paragraph">
      <style:text-properties fo:font-size="13pt" style:font-size-asian="13pt" style:font-size-complex="13pt" fo:language="pl" fo:country="PL"/>
    </style:style>
    <style:style style:name="P47" style:parent-style-name="Standard" style:family="paragraph">
      <style:text-properties fo:font-size="13pt" style:font-size-asian="13pt" style:font-size-complex="13pt" fo:language="pl" fo:country="PL"/>
    </style:style>
    <style:style style:name="P48" style:parent-style-name="Standard" style:family="paragraph">
      <style:text-properties fo:font-size="13pt" style:font-size-asian="13pt" style:font-size-complex="13pt" fo:language="pl" fo:country="PL"/>
    </style:style>
    <style:style style:name="P4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57" style:parent-style-name="Standard" style:family="paragraph">
      <style:text-properties fo:font-size="13pt" style:font-size-asian="13pt" style:font-size-complex="13pt" fo:language="pl" fo:country="PL"/>
    </style:style>
    <style:style style:name="P58" style:parent-style-name="Standard" style:family="paragraph">
      <style:text-properties fo:font-size="13pt" style:font-size-asian="13pt" style:font-size-complex="13pt" fo:language="pl" fo:country="PL"/>
    </style:style>
    <style:style style:name="P59" style:parent-style-name="Standard" style:family="paragraph">
      <style:text-properties fo:font-size="13pt" style:font-size-asian="13pt" style:font-size-complex="13pt" fo:language="pl" fo:country="PL"/>
    </style:style>
    <style:style style:name="T60" style:parent-style-name="Domyślnaczcionkaakapitu" style:family="text">
      <style:text-properties fo:font-size="13pt" style:font-size-asian="13pt" style:font-size-complex="13pt" fo:language="pl" fo:country="PL"/>
    </style:style>
    <style:style style:name="T61" style:parent-style-name="StrongEmphasis" style:family="text">
      <style:text-properties fo:font-weight="normal" style:font-weight-asian="normal" style:font-weight-complex="normal" fo:font-size="13pt" style:font-size-asian="13pt" style:font-size-complex="13pt" fo:language="pl" fo:country="PL"/>
    </style:style>
    <style:style style:name="P62" style:parent-style-name="Standard" style:family="paragraph">
      <style:text-properties fo:font-size="13pt" style:font-size-asian="13pt" style:font-size-complex="13pt" fo:language="pl" fo:country="PL"/>
    </style:style>
    <style:style style:name="T63" style:parent-style-name="StrongEmphasis" style:family="text">
      <style:text-properties fo:font-weight="normal" style:font-weight-asian="normal" style:font-weight-complex="normal" fo:font-size="13pt" style:font-size-asian="13pt" style:font-size-complex="13pt" fo:language="pl" fo:country="PL"/>
    </style:style>
    <style:style style:name="P64" style:parent-style-name="Standard" style:family="paragraph">
      <style:text-properties fo:language="pl" fo:country="PL"/>
    </style:style>
    <style:style style:name="T65" style:parent-style-name="StrongEmphasis" style:family="text">
      <style:text-properties fo:font-weight="normal" style:font-weight-asian="normal" style:font-weight-complex="normal" fo:font-size="13pt" style:font-size-asian="13pt" style:font-size-complex="13pt" fo:language="pl" fo:country="PL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fo:color="#000000" fo:language="pl" fo:country="PL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fo:color="#000000" fo:language="pl" fo:country="PL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fo:color="#000000" fo:language="pl" fo:country="PL"/>
    </style:style>
    <style:style style:name="T72" style:parent-style-name="Domyślnaczcionkaakapitu" style:family="text">
      <style:text-properties fo:color="#000000" fo:language="pl" fo:country="PL"/>
    </style:style>
    <style:style style:name="P73" style:parent-style-name="Textbody" style:family="paragraph">
      <style:paragraph-properties fo:margin-bottom="0in"/>
    </style:style>
    <style:style style:name="T74" style:parent-style-name="Domyślnaczcionkaakapitu" style:family="text">
      <style:text-properties fo:color="#000000"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bookmark-start text:name="_GoBack"/><text:bookmark-end text:name="_GoBack"/>Katolicki Uniwersytet Lubelski Jana Pawła II</text:p>
      <text:p text:style-name="P2"><text:span text:style-name="T3">Instytut Ekonomii i Zarządzania</text:span></text:p>
      <text:p text:style-name="P4">Katedra Instytucji i Rynków Finansowych</text:p>
      <text:p text:style-name="P5">Zaprasza w dniu 10.06.2015 r. na Konferencję naukową pt.</text:p>
      <text:p text:style-name="P6"/>
      <text:p text:style-name="P7">PROBLEMY<text:s/>SYSTEMU PIENIĘŻNEGO A ALTERNATYWNE WALUTY</text:p>
      <text:p text:style-name="P8"/>
      <text:p text:style-name="P9">Program konferencji</text:p>
      <text:p text:style-name="P10"/>
      <text:p text:style-name="P11">11.00 Przywitanie uczestników</text:p>
      <text:p text:style-name="P12"/>
      <text:p text:style-name="P13">Moderator konferencji – dr Jacek Bednarz, KUL</text:p>
      <text:p text:style-name="P14"/>
      <text:p text:style-name="P15">Panel 1</text:p>
      <text:p text:style-name="P16">WALUTY GLOBALNE</text:p>
      <text:p text:style-name="P17"/>
      <text:p text:style-name="Standard"><text:span text:style-name="T18">11.10 pr</text:span><text:span text:style-name="T19">of. dr hab. Tomasz Gruszecki,<text:s/></text:span><text:span text:style-name="T20">(Katolicki Uniwersytet Lubelski Jana Pawła II)</text:span><text:span text:style-name="T21"><text:s/>– Problemy współczesnego pieniądza a walka z gotówką</text:span></text:p>
      <text:p text:style-name="P22"/>
      <text:p text:style-name="Standard"><text:span text:style-name="T23">11.30 dr Robert Kurek,<text:s/></text:span><text:span text:style-name="T24">(Uniwersytet Ekonomiczny we Wrocławiu)<text:s/></text:span><text:span text:style-name="T25">- Bitcoin na rynku finansowym - możliwe scenariusze rozwoju</text:span></text:p>
      <text:p text:style-name="P26"/>
      <text:p text:style-name="Standard"><text:span text:style-name="T27">11.50 prof. dr hab. Marian Żukowski,<text:s/></text:span><text:span text:style-name="T28">(Katolicki Uniwersytet Lubelski Jana Pawła II) –<text:s/></text:span></text:p>
      <text:p text:style-name="P29">Bitcoin w rachunkowości</text:p>
      <text:p text:style-name="P30"/>
      <text:p text:style-name="P31">12.10 Dyskusja</text:p>
      <text:p text:style-name="P32"/>
      <text:p text:style-name="P33">12.40 Przerwa kawowa</text:p>
      <text:p text:style-name="P34"/>
      <text:p text:style-name="P35">Panel 2</text:p>
      <text:p text:style-name="P36">WALUTY LOKALNE</text:p>
      <text:p text:style-name="P37"/>
      <text:p text:style-name="Standard"><text:span text:style-name="T38">13.00 dr Judyta Przyłuska Schmitt,<text:s/></text:span><text:span text:style-name="T39">(Katolicki Uniwersytet Lubelski Jana Pawła II)<text:s/></text:span><text:span text:style-name="T40">– Lokalne waluty na świecie<text:s/></text:span></text:p>
      <text:p text:style-name="P41"/>
      <text:p text:style-name="Standard"><text:span text:style-name="T42">13.20 Dariusz Brzozowiec,<text:s/></text:span><text:span text:style-name="T43">(lider projektu)</text:span><text:span text:style-name="T44"><text:s/>– Polska waluta lokalna w praktyce</text:span></text:p>
      <text:p text:style-name="P45"/>
      <text:p text:style-name="P46">14.00 Dyskusja</text:p>
      <text:p text:style-name="P47"/>
      <text:p text:style-name="P48">14.30 Podsumowanie konferencji</text:p>
      <text:p text:style-name="P49"/>
      <text:p text:style-name="P50"/>
      <text:p text:style-name="P51"/>
      <text:p text:style-name="P52">Konferencja odbędzie się w Sali C-605, Collegium Jana Pawła II,<text:s/></text:p>
      <text:p text:style-name="P53">Al. Racławickie 14,Lublin</text:p>
      <text:p text:style-name="P54">Wstęp<text:s/>wolny</text:p>
      <text:p text:style-name="P55"/>
      <text:p text:style-name="P56"/>
      <text:p text:style-name="P57">Konferencję organizuje Katedra Instytucji i Rynków Finansowych, Instytutu Ekonomii i Zarządzania, KUL</text:p>
      <text:p text:style-name="P58"/>
      <text:p text:style-name="P59">Rada naukowa:</text:p>
      <text:p text:style-name="Standard"><text:span text:style-name="T60">prof. dr hab. Marek Pawlak –<text:s/></text:span><text:span text:style-name="T61">Prodziekan ds. nauki i kontaktów zagranicznych</text:span></text:p>
      <text:p text:style-name="P62">prof. dr hab. Marian Żukowski – Dyrektor Instytutu<text:s/>Ekonomii i Zarządzania</text:p>
      <text:p text:style-name="Standard"><text:span text:style-name="T63">prof. dr hab. Tomasz Gruszecki – Kierownik katedry Instytucji i Rynków Finansowych</text:span></text:p>
      <text:p text:style-name="P64"/>
      <text:p text:style-name="Standard"><text:span text:style-name="T65">Komitet Organizacyjny:</text:span></text:p>
      <text:p text:style-name="P66"><text:a xlink:href="http://pracownik.kul.pl/jacek.bednarz/" office:target-frame-name="_top" xlink:show="replace"><text:span text:style-name="T67">dr Jacek Bednarz</text:span></text:a></text:p>
      <text:p text:style-name="P68"><text:a xlink:href="http://e.kul.pl/qlsale.html?op=4&amp;prid=7994&amp;back=1" office:target-frame-name="_top" xlink:show="replace"><text:span text:style-name="T69">dr Krzysztof Bednarz</text:span></text:a></text:p>
      <text:p text:style-name="P70"><text:a xlink:href="http://e.kul.pl/qlsale.html?op=4&amp;prid=2494&amp;www=1" office:target-frame-name="_top" xlink:show="replace"><text:span text:style-name="T71">dr Judyta Przyłuska</text:span></text:a><text:span text:style-name="T72"><text:s/>Schmitt</text:span></text:p>
      <text:p text:style-name="P73"><text:a xlink:href="http://e.kul.pl/qlsale.html?op=4&amp;prid=12466&amp;www=1" office:target-frame-name="_top" xlink:show="replace"><text:span text:style-name="T74">dr Anna Spoz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zta</meta:initial-creator>
    <dc:creator>Rycho Rych</dc:creator>
    <meta:creation-date>2015-06-01T08:30:00Z</meta:creation-date>
    <dc:date>2015-06-02T18:0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1" meta:row-count="13" meta:non-whitespace-character-count="1581"/>
  </office:meta>
</office:document-meta>
</file>