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198653" officeooo:paragraph-rsid="0019865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6pt" fo:font-weight="bold" officeooo:rsid="000dcd63" officeooo:paragraph-rsid="000dcd6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6pt" fo:font-weight="bold" officeooo:paragraph-rsid="000e582f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fo:font-weight="bold" officeooo:paragraph-rsid="00146d60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paragraph-rsid="000dcd63"/>
    </style:style>
    <style:style style:name="P10" style:family="paragraph" style:parent-style-name="Standard">
      <style:text-properties fo:font-size="12pt" fo:font-weight="bold" officeooo:rsid="00117005" officeooo:paragraph-rsid="0011700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aramond" fo:font-size="13pt" fo:language="zxx" fo:country="none" fo:font-weight="normal" officeooo:paragraph-rsid="00136b29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ramond" fo:font-size="13pt" fo:language="zxx" fo:country="none" style:text-underline-style="none" fo:font-weight="normal" officeooo:paragraph-rsid="00136b29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3" style:family="paragraph" style:parent-style-name="Standard">
      <style:text-properties officeooo:paragraph-rsid="00198653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language="zxx" fo:country="none" fo:font-weight="normal" officeooo:paragraph-rsid="000ef11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8653" style:font-weight-asian="normal" style:font-weight-complex="normal"/>
    </style:style>
    <style:style style:name="T4" style:family="text">
      <style:text-properties officeooo:rsid="000e582f"/>
    </style:style>
    <style:style style:name="T5" style:family="text">
      <style:text-properties officeooo:rsid="00101bc1"/>
    </style:style>
    <style:style style:name="T6" style:family="text">
      <style:text-properties style:font-name="Garamond" fo:font-size="8pt" style:font-name-asian="Garamond" style:font-size-asian="8pt" style:font-name-complex="Garamond" style:font-size-complex="8pt"/>
    </style:style>
    <style:style style:name="T7" style:family="text"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0e582f" style:font-style-asian="italic" style:font-weight-asian="normal" style:font-style-complex="italic" style:font-weight-complex="normal"/>
    </style:style>
    <style:style style:name="T12" style:family="text">
      <style:text-properties officeooo:rsid="001b9c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P10">Studia podyplomowe w zakresie informatyki, semestr I</text:p>
      <text:p text:style-name="P1">kierunek i semestr studiów</text:p>
      <text:p text:style-name="P9">..................................</text:p>
      <text:p text:style-name="P1">nr albumu</text:p>
      <text:p text:style-name="Standard">...................................</text:p>
      <text:p text:style-name="P1">nr kontaktowy</text:p>
      <text:p text:style-name="P13">...................................</text:p>
      <text:p text:style-name="P2">adres mailowy</text:p>
      <text:p text:style-name="P1"/>
      <text:p text:style-name="P1"/>
      <text:p text:style-name="P1"/>
      <text:p text:style-name="P1"/>
      <text:p text:style-name="P5">Do Kierownika Studiów <text:span text:style-name="T5">p</text:span>odyplomowych</text:p>
      <text:p text:style-name="P4">w zakresie <text:span text:style-name="T4">informatyki</text:span></text:p>
      <text:p text:style-name="P3"/>
      <text:p text:style-name="P3"/>
      <text:p text:style-name="P3"/>
      <text:p text:style-name="P8"><text:tab/><text:span text:style-name="T2">Zwracam się z uprzejmą prośbą o możliwość rozłożenia na</text:span> ............. raty<text:span text:style-name="T6"> </text:span><text:span text:style-name="T7">(podać liczbę rat, nie więcej niż 3)</text:span><text:span text:style-name="T2"> opłaty za </text:span>semestr <text:span text:style-name="T12">II </text:span><text:span text:style-name="T10">Studiów podyplomowych w zakresie </text:span><text:span text:style-name="T11">informatyki</text:span><text:span text:style-name="T2"> w roku akademickim 201</text:span><text:span text:style-name="T3">7</text:span><text:span text:style-name="T2">/201</text:span><text:span text:style-name="T3">8</text:span><text:span text:style-name="T2">.</text:span></text:p>
      <text:p text:style-name="P6">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7">.......................................</text:p>
      <text:p text:style-name="P6"><text:tab/><text:tab/><text:tab/><text:tab/><text:tab/><text:tab/><text:tab/><text:tab/><text:tab/><text:tab/>Czytelny podpi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1"><text:span text:style-name="T9">Proszę o wysłanie blankietów opłat </text:span><text:span text:style-name="T8">w wersji elektronicznej w formacie PDF na mój adres mailowy:</text:span> …………………………………………………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3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49S</meta:editing-duration>
    <meta:editing-cycles>15</meta:editing-cycles>
    <meta:generator>LibreOffice/5.3.6.1$Windows_X86_64 LibreOffice_project/686f202eff87ef707079aeb7f485847613344eb7</meta:generator>
    <dc:date>2018-01-26T14:39:52.825000000</dc:date>
    <meta:print-date>2012-09-28T16:57:06.49</meta:print-date>
    <meta:document-statistic meta:table-count="0" meta:image-count="0" meta:object-count="0" meta:page-count="1" meta:paragraph-count="17" meta:word-count="85" meta:character-count="1459" meta:non-whitespace-character-count="1190"/>
    <meta:user-defined meta:name="Info 1"/>
    <meta:user-defined meta:name="Info 2"/>
    <meta:user-defined meta:name="Info 3"/>
    <meta:user-defined meta:name="Info 4"/>
  </office:meta>
</office:document-meta>
</file>