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widows="1" fo:text-indent="0cm" style:auto-text-indent="false"/>
    </style:style>
    <style:style style:name="T1" style:family="text">
      <style:text-properties fo:font-variant="normal" fo:text-transform="none" fo:color="#333333" style:font-name="arial"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aim of BA studies in Informatics is to prepare our graduates for their future professional careers. Our graduates will be able to use their general knowledge of informatics, deepened during their specialisation studies in programming and information processing, computer graphics and multimedia, and computer network administration. During their studies they will also gain knowledge of algorithm design, artificial intelligence, mathematical modelling and computer simulation. Throughout their studies, our students are introduced to the latest scientific and technological discoveries in informatics that they will face during their professional careers after graduation. Special emphasis is placed on practical skills which students acquire through their work placement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1S</meta:editing-duration>
    <meta:editing-cycles>3</meta:editing-cycles>
    <meta:generator>LibreOffice/5.0.5.2$Windows_x86 LibreOffice_project/55b006a02d247b5f7215fc6ea0fde844b30035b3</meta:generator>
    <dc:date>2016-07-19T17:52:30.771000000</dc:date>
    <meta:document-statistic meta:table-count="0" meta:image-count="0" meta:object-count="0" meta:page-count="1" meta:paragraph-count="1" meta:word-count="105" meta:character-count="779" meta:non-whitespace-character-count="674"/>
    <meta:user-defined meta:name="Info 1"/>
    <meta:user-defined meta:name="Info 2"/>
    <meta:user-defined meta:name="Info 3"/>
    <meta:user-defined meta:name="Info 4"/>
  </office:meta>
</office:document-meta>
</file>