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131ab1" officeooo:paragraph-rsid="00131ab1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fo:font-size="15pt" fo:font-weight="bold" officeooo:rsid="00134888" officeooo:paragraph-rsid="00134888" style:font-size-asian="13.1000003814697pt" style:font-weight-asian="bold" style:font-size-complex="15pt" style:font-weight-complex="bold"/>
    </style:style>
    <style:style style:name="P3" style:family="paragraph" style:parent-style-name="Standard">
      <style:text-properties fo:font-size="15pt" fo:font-weight="bold" officeooo:rsid="0014e49e" officeooo:paragraph-rsid="0014e49e" style:font-size-asian="13.1000003814697pt" style:font-weight-asian="bold" style:font-size-complex="15pt" style:font-weight-complex="bold"/>
    </style:style>
    <style:style style:name="P4" style:family="paragraph" style:parent-style-name="Standard">
      <style:text-properties fo:font-size="15pt" fo:font-weight="bold" officeooo:rsid="001959f5" officeooo:paragraph-rsid="001959f5" style:font-size-asian="13.1000003814697pt" style:font-weight-asian="bold" style:font-size-complex="15pt" style:font-weight-complex="bold"/>
    </style:style>
    <style:style style:name="P5" style:family="paragraph" style:parent-style-name="Standard">
      <style:text-properties fo:font-size="15pt" fo:font-weight="bold" officeooo:rsid="001f7f10" officeooo:paragraph-rsid="001f7f10" style:font-size-asian="13.1000003814697pt" style:font-weight-asian="bold" style:font-size-complex="15pt" style:font-weight-complex="bold"/>
    </style:style>
    <style:style style:name="P6" style:family="paragraph" style:parent-style-name="Standard">
      <style:text-properties fo:font-size="15pt" fo:font-weight="bold" officeooo:rsid="0020c321" officeooo:paragraph-rsid="0020c321" style:font-size-asian="13.1000003814697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131ab1" officeooo:paragraph-rsid="0023411b" style:font-size-asian="13.1000003814697pt" style:font-weight-asian="bold" style:font-size-complex="15pt" style:font-weight-complex="bold"/>
    </style:style>
    <style:style style:name="P8" style:family="paragraph" style:parent-style-name="Standard">
      <style:text-properties fo:font-size="15pt" fo:font-weight="bold" officeooo:rsid="001959f5" officeooo:paragraph-rsid="001959f5" style:font-size-asian="13.1000003814697pt" style:font-weight-asian="bold" style:font-size-complex="15pt" style:font-weight-complex="bold"/>
    </style:style>
    <style:style style:name="P9" style:family="paragraph" style:parent-style-name="Standard">
      <style:text-properties fo:font-size="15pt" fo:font-weight="bold" officeooo:rsid="0020c321" officeooo:paragraph-rsid="0020c321" style:font-size-asian="13.1000003814697pt" style:font-weight-asian="bold" style:font-size-complex="15pt" style:font-weight-complex="bold"/>
    </style:style>
    <style:style style:name="P10" style:family="paragraph" style:parent-style-name="Standard">
      <style:text-properties fo:font-size="15pt" fo:font-weight="bold" officeooo:rsid="001f7f10" officeooo:paragraph-rsid="001f7f10" style:font-size-asian="13.1000003814697pt" style:font-weight-asian="bold" style:font-size-complex="15pt" style:font-weight-complex="bold"/>
    </style:style>
    <style:style style:name="P11" style:family="paragraph" style:parent-style-name="Standard">
      <style:text-properties fo:font-size="15pt" fo:font-weight="normal" officeooo:rsid="00134888" officeooo:paragraph-rsid="0014e49e" style:font-size-asian="13.1000003814697pt" style:font-weight-asian="normal" style:font-size-complex="15pt" style:font-weight-complex="normal"/>
    </style:style>
    <style:style style:name="P12" style:family="paragraph" style:parent-style-name="Standard">
      <style:text-properties fo:font-size="15pt" fo:font-weight="normal" officeooo:rsid="00134888" officeooo:paragraph-rsid="0015a700" style:font-size-asian="13.1000003814697pt" style:font-weight-asian="normal" style:font-size-complex="15pt" style:font-weight-complex="normal"/>
    </style:style>
    <style:style style:name="T1" style:family="text">
      <style:text-properties officeooo:rsid="00131ab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7f10" style:font-weight-asian="normal" style:font-weight-complex="normal"/>
    </style:style>
    <style:style style:name="T4" style:family="text">
      <style:text-properties fo:font-weight="normal" officeooo:rsid="0023411b" style:font-weight-asian="normal" style:font-weight-complex="normal"/>
    </style:style>
    <style:style style:name="T5" style:family="text">
      <style:text-properties fo:font-weight="normal" officeooo:rsid="001cc06e" style:font-weight-asian="normal" style:font-weight-complex="normal"/>
    </style:style>
    <style:style style:name="T6" style:family="text">
      <style:text-properties officeooo:rsid="0014e49e"/>
    </style:style>
    <style:style style:name="T7" style:family="text">
      <style:text-properties officeooo:rsid="001cc06e"/>
    </style:style>
    <style:style style:name="T8" style:family="text">
      <style:text-properties officeooo:rsid="001f7f10"/>
    </style:style>
    <style:style style:name="T9" style:family="text">
      <style:text-properties officeooo:rsid="0020c321"/>
    </style:style>
    <style:style style:name="T10" style:family="text">
      <style:text-properties officeooo:rsid="002341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dział studentów I roku A<text:span text:style-name="T10">rchitektury </text:span>K<text:span text:style-name="T10">rajobrazu</text:span> <text:span text:style-name="T10">I stopnia </text:span>na grupy </text:p>
      <text:p text:style-name="P7"><text:span text:style-name="T6">rok akademicki 2017/2018</text:span></text:p>
      <text:p text:style-name="P1"/>
      <text:p text:style-name="P5">Zwierzęta w ogrodzie i krajobrazie, Rysunek odręczny</text:p>
      <text:p text:style-name="P5"/>
      <text:p text:style-name="P1"><text:s/>gr I<text:span text:style-name="T3"> B </text:span><text:span text:style-name="T4">-</text:span><text:span text:style-name="T3"> G</text:span></text:p>
      <text:p text:style-name="P1">gr II<text:span text:style-name="T3"> J </text:span><text:span text:style-name="T4">-</text:span><text:span text:style-name="T3"> Pob</text:span></text:p>
      <text:p text:style-name="P2">gr III <text:span text:style-name="T3">Pop </text:span><text:span text:style-name="T4">-</text:span><text:span text:style-name="T3"> Z</text:span></text:p>
      <text:p text:style-name="P2"/>
      <text:p text:style-name="P4">Technologia informacyjna, <text:span text:style-name="T9">Zasady projektowania, Rysunek techniczny</text:span></text:p>
      <text:p text:style-name="P4"/>
      <text:p text:style-name="P2">gr I <text:span text:style-name="T5">B - Ł</text:span></text:p>
      <text:p text:style-name="P3"><text:span text:style-name="T1">g</text:span>r II <text:span text:style-name="T5">M - Z</text:span></text:p>
      <text:p text:style-name="P11"/>
      <text:p text:style-name="P11"/>
      <text:p text:style-name="P6">Matematyka, Logika, Historia sztuki</text:p>
      <text:p text:style-name="P6"/>
      <text:p text:style-name="P6">gr I <text:span text:style-name="T2">B </text:span><text:span text:style-name="T4">-</text:span><text:span text:style-name="T2"> Z</text:span>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2:10:04.117000000</meta:creation-date>
    <dc:date>2017-10-02T15:38:48.357000000</dc:date>
    <meta:editing-duration>PT38M39S</meta:editing-duration>
    <meta:editing-cycles>3</meta:editing-cycles>
    <meta:generator>LibreOffice/5.2.6.2$Windows_x86 LibreOffice_project/a3100ed2409ebf1c212f5048fbe377c281438fdc</meta:generator>
    <meta:print-date>2017-10-02T13:18:03.879000000</meta:print-date>
    <meta:document-statistic meta:table-count="0" meta:image-count="0" meta:object-count="0" meta:page-count="1" meta:paragraph-count="11" meta:word-count="60" meta:character-count="314" meta:non-whitespace-character-count="263"/>
  </office:meta>
</office:document-meta>
</file>