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 Black" svg:font-family="'Arial Black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Liberation Serif1" fo:font-size="16pt" fo:language="pl" fo:country="PL" fo:font-weight="normal" officeooo:rsid="0000d427" officeooo:paragraph-rsid="001d8acf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Liberation Serif1" fo:font-size="16pt" fo:language="pl" fo:country="PL" fo:font-weight="normal" officeooo:rsid="001d8acf" officeooo:paragraph-rsid="001d8acf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3" style:family="paragraph" style:parent-style-name="Standard">
      <style:text-properties style:use-window-font-color="true" style:font-name="Liberation Serif1" fo:font-size="16pt" fo:language="pl" fo:country="PL" fo:font-weight="normal" officeooo:rsid="001d8acf" officeooo:paragraph-rsid="001d8acf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4" style:family="paragraph" style:parent-style-name="Standard">
      <style:text-properties style:use-window-font-color="true" style:font-name="Liberation Serif1" fo:font-size="16pt" fo:language="pl" fo:country="PL" fo:font-weight="bold" officeooo:rsid="001d8acf" officeooo:paragraph-rsid="001d8acf" style:letter-kerning="true" style:font-name-asian="Lucida Sans Unicode" style:font-size-asian="16pt" style:language-asian="zh" style:country-asian="CN" style:font-weight-asian="bold" style:font-name-complex="Mangal" style:font-size-complex="16pt" style:language-complex="hi" style:country-complex="IN" style:font-weight-complex="bold"/>
    </style:style>
    <style:style style:name="P5" style:family="paragraph" style:parent-style-name="Standard">
      <style:text-properties style:use-window-font-color="true" style:font-name="Liberation Serif1" fo:font-size="15pt" fo:language="pl" fo:country="PL" fo:font-weight="bold" officeooo:rsid="001d8acf" officeooo:paragraph-rsid="001d8acf" style:letter-kerning="true" style:font-name-asian="Lucida Sans Unicode" style:font-size-asian="15pt" style:language-asian="zh" style:country-asian="CN" style:font-weight-asian="bold" style:font-name-complex="Mangal" style:font-size-complex="15pt" style:language-complex="hi" style:country-complex="IN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20pt" fo:language="pl" fo:country="PL" officeooo:paragraph-rsid="001d8acf" style:letter-kerning="true" style:font-name-asian="Lucida Sans Unicode" style:font-size-asian="20pt" style:language-asian="zh" style:country-asian="CN" style:font-name-complex="Mangal" style:font-size-complex="20pt" style:language-complex="hi" style:country-complex="IN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8pt" fo:language="pl" fo:country="PL" fo:font-weight="bold" officeooo:rsid="0000d427" officeooo:paragraph-rsid="001d8acf" style:letter-kerning="true" style:font-name-asian="Lucida Sans Unicode" style:font-size-asian="18pt" style:language-asian="zh" style:country-asian="CN" style:font-weight-asian="bold" style:font-name-complex="Mangal" style:font-size-complex="18pt" style:language-complex="hi" style:country-complex="IN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8pt" fo:language="pl" fo:country="PL" officeooo:paragraph-rsid="002d0508" style:letter-kerning="true" style:font-name-asian="Lucida Sans Unicode" style:font-size-asian="18pt" style:language-asian="zh" style:country-asian="CN" style:font-name-complex="Mangal" style:font-size-complex="18pt" style:language-complex="hi" style:country-complex="IN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 Black" fo:font-size="20pt" fo:language="pl" fo:country="PL" fo:font-weight="bold" officeooo:rsid="001e9c62" officeooo:paragraph-rsid="002d0508" style:letter-kerning="true" style:font-name-asian="Lucida Sans Unicode" style:font-size-asian="20pt" style:language-asian="zh" style:country-asian="CN" style:font-weight-asian="bold" style:font-name-complex="Mangal" style:font-size-complex="20pt" style:language-complex="hi" style:country-complex="IN" style:font-weight-complex="bold"/>
    </style:style>
    <style:style style:name="P10" style:family="paragraph" style:parent-style-name="Standard">
      <style:text-properties fo:font-size="15pt" officeooo:rsid="0000d427" officeooo:paragraph-rsid="001d8acf" style:font-size-asian="15pt" style:font-size-complex="15pt"/>
    </style:style>
    <style:style style:name="P11" style:family="paragraph" style:parent-style-name="Standard">
      <style:text-properties fo:font-size="16pt" fo:font-weight="normal" officeooo:rsid="0000d427" officeooo:paragraph-rsid="001d8acf" style:font-size-asian="16pt" style:font-weight-asian="normal" style:font-size-complex="16pt" style:font-weight-complex="normal"/>
    </style:style>
    <style:style style:name="P12" style:family="paragraph" style:parent-style-name="Standard">
      <style:text-properties fo:font-size="16pt" fo:font-weight="normal" officeooo:paragraph-rsid="001d8acf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6pt" fo:font-weight="normal" officeooo:paragraph-rsid="001d8acf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officeooo:rsid="0000d427" officeooo:paragraph-rsid="001d8acf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2pt" officeooo:paragraph-rsid="002d0508" style:font-size-asian="22pt" style:font-size-complex="2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6pt" officeooo:paragraph-rsid="002d0508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8pt" fo:language="pl" fo:country="PL" fo:font-weight="bold" officeooo:rsid="00286e49" officeooo:paragraph-rsid="002d0508" style:letter-kerning="true" style:font-name-asian="Lucida Sans Unicode" style:font-size-asian="18pt" style:language-asian="zh" style:country-asian="CN" style:font-weight-asian="bold" style:font-name-complex="Mangal" style:font-size-complex="18pt" style:language-complex="hi" style:country-complex="IN" style:font-weight-complex="bold"/>
    </style:style>
    <style:style style:name="P18" style:family="paragraph" style:parent-style-name="Standard" style:list-style-name="L1">
      <style:paragraph-properties fo:text-align="start" style:justify-single-word="false"/>
      <style:text-properties style:use-window-font-color="true" style:font-name="Liberation Serif1" fo:font-size="16pt" fo:language="pl" fo:country="PL" fo:font-weight="normal" officeooo:rsid="001d8acf" officeooo:paragraph-rsid="001d8acf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19" style:family="paragraph" style:parent-style-name="Standard" style:list-style-name="L2">
      <style:paragraph-properties fo:text-align="start" style:justify-single-word="false"/>
      <style:text-properties style:use-window-font-color="true" style:font-name="Liberation Serif1" fo:font-size="16pt" fo:language="pl" fo:country="PL" fo:font-weight="normal" officeooo:rsid="001d8acf" officeooo:paragraph-rsid="001d8acf" style:letter-kerning="true" style:font-name-asian="Lucida Sans Unicode" style:font-size-asian="16pt" style:language-asian="zh" style:country-asian="CN" style:font-weight-asian="normal" style:font-name-complex="Mangal" style:font-size-complex="16pt" style:language-complex="hi" style:country-complex="IN" style:font-weight-complex="normal"/>
    </style:style>
    <style:style style:name="P20" style:family="paragraph" style:parent-style-name="Standard" style:list-style-name="L2">
      <style:text-properties fo:font-size="16pt" fo:font-weight="normal" officeooo:paragraph-rsid="001d8acf" style:font-size-asian="16pt" style:font-weight-asian="normal" style:font-size-complex="16pt" style:font-weight-complex="normal"/>
    </style:style>
    <style:style style:name="P21" style:family="paragraph" style:parent-style-name="Standard" style:list-style-name="L2">
      <style:text-properties fo:font-size="16pt" fo:font-weight="normal" officeooo:rsid="0000d427" officeooo:paragraph-rsid="001d8acf" style:font-size-asian="16pt" style:font-weight-asian="normal" style:font-size-complex="16pt" style:font-weight-complex="normal"/>
    </style:style>
    <style:style style:name="P22" style:family="paragraph" style:parent-style-name="Standard" style:list-style-name="L3">
      <style:text-properties fo:font-size="16pt" fo:font-weight="normal" officeooo:paragraph-rsid="001d8acf" style:font-size-asian="16pt" style:font-weight-asian="normal" style:font-size-complex="16pt" style:font-weight-complex="normal"/>
    </style:style>
    <style:style style:name="T1" style:family="text">
      <style:text-properties style:use-window-font-color="true" style:font-name="Liberation Serif1" fo:language="pl" fo:country="PL" officeooo:rsid="001d8acf" style:letter-kerning="true" style:font-name-asian="Lucida Sans Unicode" style:language-asian="zh" style:country-asian="CN" style:font-name-complex="Mangal" style:language-complex="hi" style:country-complex="IN"/>
    </style:style>
    <style:style style:name="T2" style:family="text">
      <style:text-properties style:use-window-font-color="true" style:font-name="Liberation Serif1" fo:language="pl" fo:country="PL" officeooo:rsid="0026ff38" style:letter-kerning="true" style:font-name-asian="Lucida Sans Unicode" style:language-asian="zh" style:country-asian="CN" style:font-name-complex="Mangal" style:language-complex="hi" style:country-complex="IN"/>
    </style:style>
    <style:style style:name="T3" style:family="text">
      <style:text-properties style:use-window-font-color="true" style:font-name="Liberation Serif1" fo:language="pl" fo:country="PL" officeooo:rsid="002a192f" style:letter-kerning="true" style:font-name-asian="Lucida Sans Unicode" style:language-asian="zh" style:country-asian="CN" style:font-name-complex="Mangal" style:language-complex="hi" style:country-complex="IN"/>
    </style:style>
    <style:style style:name="T4" style:family="text">
      <style:text-properties style:use-window-font-color="true" style:font-name="Liberation Serif1" fo:language="pl" fo:country="PL" officeooo:rsid="002b4f10" style:letter-kerning="true" style:font-name-asian="Lucida Sans Unicode" style:language-asian="zh" style:country-asian="CN" style:font-name-complex="Mangal" style:language-complex="hi" style:country-complex="IN"/>
    </style:style>
    <style:style style:name="T5" style:family="text">
      <style:text-properties style:use-window-font-color="true" style:font-name="Liberation Serif1" fo:language="pl" fo:country="PL" officeooo:rsid="002e3379" style:letter-kerning="true" style:font-name-asian="Lucida Sans Unicode" style:language-asian="zh" style:country-asian="CN" style:font-name-complex="Mangal" style:language-complex="hi" style:country-complex="IN"/>
    </style:style>
    <style:style style:name="T6" style:family="text">
      <style:text-properties style:use-window-font-color="true" style:font-name="Liberation Serif1" fo:language="pl" fo:country="PL" officeooo:rsid="0030106e" style:letter-kerning="true" style:font-name-asian="Lucida Sans Unicode" style:language-asian="zh" style:country-asian="CN" style:font-name-complex="Mangal" style:language-complex="hi" style:country-complex="IN"/>
    </style:style>
    <style:style style:name="T7" style:family="text">
      <style:text-properties style:use-window-font-color="true" fo:language="pl" fo:country="PL" fo:font-weight="bold" style:letter-kerning="true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T8" style:family="text">
      <style:text-properties style:use-window-font-color="true" fo:language="pl" fo:country="PL" fo:font-weight="bold" officeooo:rsid="0029312d" style:letter-kerning="true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T9" style:family="text">
      <style:text-properties style:use-window-font-color="true" style:font-name="Arial Black" fo:language="pl" fo:country="PL" fo:font-weight="bold" officeooo:rsid="001ccec7" style:letter-kerning="true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T10" style:family="text">
      <style:text-properties style:use-window-font-color="true" style:font-name="Arial Black" fo:language="pl" fo:country="PL" fo:font-weight="bold" officeooo:rsid="001e9c62" style:letter-kerning="true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T11" style:family="text">
      <style:text-properties officeooo:rsid="001d8acf"/>
    </style:style>
    <style:style style:name="T12" style:family="text">
      <style:text-properties officeooo:rsid="0000d427"/>
    </style:style>
    <style:style style:name="T13" style:family="text">
      <style:text-properties officeooo:rsid="00028c17"/>
    </style:style>
    <style:style style:name="T14" style:family="text">
      <style:text-properties officeooo:rsid="0026ff38"/>
    </style:style>
    <style:style style:name="T15" style:family="text">
      <style:text-properties officeooo:rsid="002a192f"/>
    </style:style>
    <style:style style:name="T16" style:family="text">
      <style:text-properties officeooo:rsid="002b4f10"/>
    </style:style>
    <style:style style:name="T17" style:family="text">
      <style:text-properties fo:font-weight="bold" officeooo:rsid="0029312d" style:font-weight-asian="bold" style:font-weight-complex="bold"/>
    </style:style>
    <style:style style:name="T18" style:family="text">
      <style:text-properties fo:font-weight="bold" officeooo:rsid="00238c41" style:font-weight-asian="bold" style:font-weight-complex="bold"/>
    </style:style>
    <style:style style:name="T19" style:family="text">
      <style:text-properties fo:font-weight="bold" officeooo:rsid="002d0508" style:font-weight-asian="bold" style:font-weight-complex="bold"/>
    </style:style>
    <style:style style:name="T20" style:family="text">
      <style:text-properties fo:font-weight="bold" officeooo:rsid="002e3379" style:font-weight-asian="bold" style:font-weight-complex="bold"/>
    </style:style>
    <style:style style:name="T21" style:family="text">
      <style:text-properties officeooo:rsid="002e3379"/>
    </style:style>
    <style:style style:name="T22" style:family="text">
      <style:text-properties officeooo:rsid="0030106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9">PODZIAŁ NA GRUPY STUDENTÓW </text:span><text:span text:style-name="T10">I ROKU STUDIÓW</text:span></text:p>
      <text:p text:style-name="P9"/>
      <text:p text:style-name="P15"><text:span text:style-name="T7">INFORMATYK</text:span><text:span text:style-name="T8">A </text:span></text:p>
      <text:p text:style-name="P17">I stopnia</text:p>
      <text:p text:style-name="P8"><text:span text:style-name="T17">semestr </text:span><text:span text:style-name="T18">zimowy</text:span><text:span text:style-name="T17"> 201</text:span><text:span text:style-name="T20">8</text:span><text:span text:style-name="T17">/201</text:span><text:span text:style-name="T20">9</text:span></text:p>
      <text:p text:style-name="P6"/>
      <text:p text:style-name="P7">GRUPY INFORMATYCZNE</text:p>
      <text:p text:style-name="P7"/>
      <text:p text:style-name="P1">GRUPA <text:span text:style-name="T11">INF </text:span>1<text:tab/><text:span text:style-name="T11"><text:tab/>A - Gol</text:span></text:p>
      <text:p text:style-name="P2"/>
      <text:p text:style-name="P2">GRUPA INF 2<text:tab/><text:tab/><text:span text:style-name="T21">Goł</text:span> - <text:span text:style-name="T21">Kę</text:span></text:p>
      <text:p text:style-name="P2"/>
      <text:p text:style-name="P11">GRUPA <text:span text:style-name="T1">INF </text:span>3<text:tab/><text:tab/><text:span text:style-name="T15">Kh</text:span><text:span text:style-name="T1"> - K</text:span><text:span text:style-name="T5">u</text:span></text:p>
      <text:list xml:id="list1090990509" text:style-name="L1">
        <text:list-header>
          <text:p text:style-name="P18"/>
        </text:list-header>
      </text:list>
      <text:p text:style-name="P11">GRUPA <text:span text:style-name="T1">INF </text:span>4<text:tab/><text:tab/><text:span text:style-name="T21">L</text:span><text:span text:style-name="T1"> - </text:span><text:span text:style-name="T5">Ni</text:span></text:p>
      <text:p text:style-name="P3"/>
      <text:p text:style-name="P11">GRUPA <text:span text:style-name="T1">INF </text:span>5<text:tab/><text:tab/><text:span text:style-name="T21">No</text:span><text:span text:style-name="T1"> - </text:span><text:span text:style-name="T3">P</text:span><text:span text:style-name="T5">u</text:span></text:p>
      <text:list xml:id="list3870830649" text:style-name="L2">
        <text:list-header>
          <text:p text:style-name="P20"/>
        </text:list-header>
      </text:list>
      <text:p text:style-name="P11">GRUPA <text:span text:style-name="T1">INF </text:span>6<text:tab/><text:tab/><text:span text:style-name="T14">Py</text:span><text:span text:style-name="T1"> - </text:span><text:span text:style-name="T3">St</text:span><text:span text:style-name="T5">r</text:span></text:p>
      <text:list xml:id="list184754135268164" text:continue-numbering="true" text:style-name="L2">
        <text:list-header>
          <text:p text:style-name="P20"/>
        </text:list-header>
      </text:list>
      <text:p text:style-name="P12"><text:span text:style-name="T12">GRUPA </text:span><text:span text:style-name="T1">INF </text:span><text:span text:style-name="T12">7<text:tab/><text:tab/>Sty</text:span><text:span text:style-name="T1"> - </text:span><text:span text:style-name="T5">We</text:span></text:p>
      <text:list xml:id="list184754704112984" text:continue-numbering="true" text:style-name="L2">
        <text:list-header>
          <text:p text:style-name="P21"/>
        </text:list-header>
      </text:list>
      <text:p text:style-name="P12"><text:span text:style-name="T12">GRUPA </text:span><text:span text:style-name="T1">INF </text:span><text:span text:style-name="T12">8<text:tab/><text:tab/>Wi</text:span><text:span text:style-name="T1"> – </text:span><text:span text:style-name="T5">Ż</text:span></text:p>
      <text:list xml:id="list184755392535906" text:continue-numbering="true" text:style-name="L2">
        <text:list-header>
          <text:p text:style-name="P19"/>
        </text:list-header>
      </text:list>
      <text:p text:style-name="P4"/>
      <text:p text:style-name="P5"/>
      <text:p text:style-name="P14">GRUPY MATEMATYCZNE</text:p>
      <text:p text:style-name="P10"/>
      <text:p text:style-name="P11">GRUPA MAT 1<text:tab/><text:tab/><text:span text:style-name="T1">A - </text:span><text:span text:style-name="T6">Hv</text:span></text:p>
      <text:p text:style-name="P11"/>
      <text:p text:style-name="P11">GRUPA MAT 2<text:tab/><text:tab/><text:span text:style-name="T22">J</text:span><text:span text:style-name="T1"> - </text:span><text:span text:style-name="T6">Mac</text:span></text:p>
      <text:p text:style-name="P12"/>
      <text:p text:style-name="P11">GRUPA MAT 3<text:tab/><text:tab/><text:span text:style-name="T22">Mak</text:span><text:span text:style-name="T1"> - </text:span><text:span text:style-name="T6">Przyb</text:span></text:p>
      <text:p text:style-name="P11"/>
      <text:p text:style-name="P11">GRUPA MAT <text:span text:style-name="T13">4<text:tab/><text:tab/>Przys –</text:span><text:span text:style-name="T1"> S</text:span><text:span text:style-name="T4">z</text:span><text:span text:style-name="T6">u</text:span></text:p>
      <text:list xml:id="list1765275169" text:style-name="L3">
        <text:list-header>
          <text:p text:style-name="P22"/>
        </text:list-header>
      </text:list>
      <text:p text:style-name="P13"><text:span text:style-name="T13">GRUPA MAT 5</text:span> <text:tab/><text:tab/><text:span text:style-name="T1">S</text:span><text:span text:style-name="T4">z</text:span><text:span text:style-name="T6">y</text:span><text:span text:style-name="T1"> - </text:span><text:span text:style-name="T6">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 Black" svg:font-family="'Arial Black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2:13:09.158000000</meta:creation-date>
    <dc:date>2018-09-28T18:47:52.629000000</dc:date>
    <meta:editing-duration>PT46M4S</meta:editing-duration>
    <meta:editing-cycles>14</meta:editing-cycles>
    <meta:generator>LibreOffice/5.4.7.2$Windows_x86 LibreOffice_project/c838ef25c16710f8838b1faec480ebba495259d0</meta:generator>
    <meta:document-statistic meta:table-count="0" meta:image-count="0" meta:object-count="0" meta:page-count="1" meta:paragraph-count="19" meta:word-count="93" meta:character-count="392" meta:non-whitespace-character-count="301"/>
  </office:meta>
</office:document-meta>
</file>