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00d427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2df994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20pt" fo:language="pl" fo:country="PL" officeooo:paragraph-rsid="001d8acf" style:letter-kerning="true" style:font-name-asian="Lucida Sans Unicode" style:font-size-asian="20pt" style:language-asian="zh" style:country-asian="CN" style:font-name-complex="Mangal" style:font-size-complex="20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286e49" officeooo:paragraph-rsid="002d0508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2df994" officeooo:paragraph-rsid="002d0508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29312d" officeooo:paragraph-rsid="002d0508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8pt" fo:language="pl" fo:country="PL" officeooo:paragraph-rsid="002d0508" style:letter-kerning="true" style:font-name-asian="Lucida Sans Unicode" style:font-size-asian="18pt" style:language-asian="zh" style:country-asian="CN" style:font-name-complex="Mangal" style:font-size-complex="18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fo:font-size="22pt" officeooo:paragraph-rsid="002d0508" style:font-size-asian="22pt" style:font-size-complex="22pt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 Black" fo:font-size="20pt" fo:language="pl" fo:country="PL" fo:font-weight="bold" officeooo:rsid="001e9c62" officeooo:paragraph-rsid="002d0508" style:letter-kerning="true" style:font-name-asian="Lucida Sans Unicode" style:font-size-asian="20pt" style:language-asian="zh" style:country-asian="CN" style:font-weight-asian="bold" style:font-name-complex="Mangal" style:font-size-complex="20pt" style:language-complex="hi" style:country-complex="IN" style:font-weight-complex="bold"/>
    </style:style>
    <style:style style:name="T1" style:family="text">
      <style:text-properties style:use-window-font-color="true" style:font-name="Liberation Serif1" fo:language="pl" fo:country="PL" officeooo:rsid="001d8acf" style:letter-kerning="true" style:font-name-asian="Lucida Sans Unicode" style:language-asian="zh" style:country-asian="CN" style:font-name-complex="Mangal" style:language-complex="hi" style:country-complex="IN"/>
    </style:style>
    <style:style style:name="T2" style:family="text">
      <style:text-properties style:use-window-font-color="true" style:font-name="Liberation Serif1" fo:language="pl" fo:country="PL" officeooo:rsid="002df994" style:letter-kerning="true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style:font-name="Liberation Serif1" fo:language="pl" fo:country="PL" officeooo:rsid="002e662c" style:letter-kerning="true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style:font-name="Liberation Serif1" fo:language="pl" fo:country="PL" officeooo:rsid="002f32f3" style:letter-kerning="true" style:font-name-asian="Lucida Sans Unicode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style:font-name="Liberation Serif1" fo:language="pl" fo:country="PL" officeooo:rsid="00312c14" style:letter-kerning="true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7" style:family="text">
      <style:text-properties style:use-window-font-color="true" fo:language="pl" fo:country="PL" fo:font-weight="bold" officeooo:rsid="002df994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8" style:family="text">
      <style:text-properties officeooo:rsid="001d8acf"/>
    </style:style>
    <style:style style:name="T9" style:family="text">
      <style:text-properties fo:font-weight="bold" officeooo:rsid="0029312d" style:font-weight-asian="bold" style:font-weight-complex="bold"/>
    </style:style>
    <style:style style:name="T10" style:family="text">
      <style:text-properties fo:font-weight="bold" officeooo:rsid="002f32f3" style:font-weight-asian="bold" style:font-weight-complex="bold"/>
    </style:style>
    <style:style style:name="T11" style:family="text">
      <style:text-properties officeooo:rsid="002df9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6">INFORMAT</text:span><text:span text:style-name="T7">ICS </text:span></text:p>
      <text:p text:style-name="P6"/>
      <text:p text:style-name="P7">FIRST DEGREE</text:p>
      <text:p text:style-name="P8"/>
      <text:p text:style-name="P9"><text:span text:style-name="T9">201</text:span><text:span text:style-name="T10">8</text:span><text:span text:style-name="T9">/201</text:span><text:span text:style-name="T10">9</text:span></text:p>
      <text:p text:style-name="P4"/>
      <text:p text:style-name="P5">GR<text:span text:style-name="T11">O</text:span>UP<text:span text:style-name="T11">S IN</text:span> INFORMAT<text:span text:style-name="T11">ICS</text:span></text:p>
      <text:p text:style-name="P5"/>
      <text:p text:style-name="P1">GR<text:span text:style-name="T11">O</text:span>UP <text:s/><text:span text:style-name="T8">INF </text:span>1<text:tab/><text:span text:style-name="T8"><text:tab/>A - M</text:span></text:p>
      <text:p text:style-name="P2"/>
      <text:p text:style-name="P11"><text:span text:style-name="T1">GR</text:span><text:span text:style-name="T2">O</text:span><text:span text:style-name="T1">UP <text:s/>INF 2<text:tab/><text:tab/></text:span><text:span text:style-name="T4">N</text:span><text:span text:style-name="T1"> </text:span><text:span text:style-name="T3">-</text:span><text:span text:style-name="T1"> </text:span><text:span text:style-name="T5">V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3:09.158000000</meta:creation-date>
    <dc:date>2018-10-12T07:44:59.109000000</dc:date>
    <meta:editing-duration>PT54M4S</meta:editing-duration>
    <meta:editing-cycles>16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6" meta:word-count="19" meta:character-count="92" meta:non-whitespace-character-count="74"/>
  </office:meta>
</office:document-meta>
</file>