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dcd63" officeooo:paragraph-rsid="000dcd6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paragraph-rsid="000e582f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bold" officeooo:paragraph-rsid="00146d60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0dcd63"/>
    </style:style>
    <style:style style:name="P9" style:family="paragraph" style:parent-style-name="Standard">
      <style:text-properties fo:font-size="12pt" fo:font-weight="bold" officeooo:rsid="00117005" officeooo:paragraph-rsid="0011700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zxx" fo:country="none" fo:font-weight="normal" officeooo:paragraph-rsid="000ef11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style:text-underline-style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582f" style:font-weight-asian="normal" style:font-weight-complex="normal"/>
    </style:style>
    <style:style style:name="T4" style:family="text">
      <style:text-properties fo:font-weight="normal" officeooo:rsid="00117005" style:font-weight-asian="normal" style:font-weight-complex="normal"/>
    </style:style>
    <style:style style:name="T5" style:family="text">
      <style:text-properties officeooo:rsid="000e582f"/>
    </style:style>
    <style:style style:name="T6" style:family="text">
      <style:text-properties officeooo:rsid="000ef117"/>
    </style:style>
    <style:style style:name="T7" style:family="text">
      <style:text-properties officeooo:rsid="00101bc1"/>
    </style:style>
    <style:style style:name="T8" style:family="text">
      <style:text-properties style:text-underline-style="none"/>
    </style:style>
    <style:style style:name="T9" style:family="text">
      <style:text-properties style:font-name="Garamond" fo:font-size="8pt" style:font-name-asian="Garamond" style:font-size-asian="8pt" style:font-name-complex="Garamond" style:font-size-complex="8pt"/>
    </style:style>
    <style:style style:name="T10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P9">Studia podyplomowe w zakresie informatyki, semestr I</text:p>
      <text:p text:style-name="P1">kierunek i semestr studiów</text:p>
      <text:p text:style-name="P8">..................................</text:p>
      <text:p text:style-name="P1">nr albumu</text:p>
      <text:p text:style-name="Standard">...................................</text:p>
      <text:p text:style-name="P1">nr kontaktowy</text:p>
      <text:p text:style-name="P1"/>
      <text:p text:style-name="P1"/>
      <text:p text:style-name="P1"/>
      <text:p text:style-name="P1"/>
      <text:p text:style-name="P1"/>
      <text:p text:style-name="P4">Do Kierownika Studiów <text:span text:style-name="T7">p</text:span>odyplomowych</text:p>
      <text:p text:style-name="P3">w zakresie <text:span text:style-name="T5">informatyki</text:span></text:p>
      <text:p text:style-name="P2"/>
      <text:p text:style-name="P2"/>
      <text:p text:style-name="P2"/>
      <text:p text:style-name="P7"><text:tab/><text:span text:style-name="T2">Zwracam się z uprzejmą prośbą o możliwość rozłożenia na</text:span> ............. raty<text:span text:style-name="T9"> </text:span><text:span text:style-name="T10">(podać liczbę rat, nie więcej niż 3)</text:span><text:span text:style-name="T2"> opłaty za </text:span>semestr <text:span text:style-name="T6">II </text:span><text:span text:style-name="T2">Studiów podyplomowych w zakresie </text:span><text:span text:style-name="T3">informatyki</text:span><text:span text:style-name="T2"> w roku akademickim 201</text:span><text:span text:style-name="T4">6</text:span><text:span text:style-name="T2">/201</text:span><text:span text:style-name="T4">7</text:span><text:span text:style-name="T2">.</text:span></text:p>
      <text:p text:style-name="P5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6">.......................................</text:p>
      <text:p text:style-name="P5"><text:tab/><text:tab/><text:tab/><text:tab/><text:tab/><text:tab/><text:tab/><text:tab/><text:tab/><text:tab/>Czytelny podpi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0"><text:span text:style-name="T8">Proszę o wysłanie blankietów opłat </text:span>w wersji elektronicznej w formacie PDF na mój adres mailowy: ………………………………………………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6S</meta:editing-duration>
    <meta:editing-cycles>12</meta:editing-cycles>
    <meta:generator>LibreOffice/5.1.5.2$Windows_x86 LibreOffice_project/7a864d8825610a8c07cfc3bc01dd4fce6a9447e5</meta:generator>
    <dc:date>2017-02-09T09:17:38.139000000</dc:date>
    <meta:print-date>2012-09-28T16:57:06.49</meta:print-date>
    <meta:document-statistic meta:table-count="0" meta:image-count="0" meta:object-count="0" meta:page-count="1" meta:paragraph-count="15" meta:word-count="82" meta:character-count="1396" meta:non-whitespace-character-count="1128"/>
    <meta:user-defined meta:name="Info 1"/>
    <meta:user-defined meta:name="Info 2"/>
    <meta:user-defined meta:name="Info 3"/>
    <meta:user-defined meta:name="Info 4"/>
  </office:meta>
</office:document-meta>
</file>