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596cm" style:rel-column-width="6153*"/>
    </style:style>
    <style:style style:name="Tabela2.B" style:family="table-column">
      <style:table-column-properties style:column-width="9.737cm" style:rel-column-width="37534*"/>
    </style:style>
    <style:style style:name="Tabela2.C" style:family="table-column">
      <style:table-column-properties style:column-width="5.667cm" style:rel-column-width="218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Times New Roman" fo:font-size="12pt" officeooo:rsid="001eb249" officeooo:paragraph-rsid="0008c799" style:font-size-asian="12pt" style:font-size-complex="12pt"/>
    </style:style>
    <style:style style:name="P2" style:family="paragraph" style:parent-style-name="Table_20_Contents">
      <style:text-properties style:font-name="Times New Roman" fo:font-size="12pt" officeooo:paragraph-rsid="0008c799" style:font-size-asian="12pt" style:font-size-complex="12pt"/>
    </style:style>
    <style:style style:name="P3" style:family="paragraph" style:parent-style-name="Standard">
      <style:text-properties style:font-name="Times New Roman" fo:font-size="12pt" fo:language="pl" fo:country="PL" officeooo:rsid="0020608a" officeooo:paragraph-rsid="0008c79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rsid="001eb249" officeooo:paragraph-rsid="0008c799" style:font-size-asian="12pt" style:font-size-complex="12pt"/>
    </style:style>
    <style:style style:name="P5" style:family="paragraph" style:parent-style-name="Standard">
      <style:text-properties style:font-name="Times New Roman" fo:font-size="12pt" fo:language="pl" fo:country="PL" officeooo:rsid="001eb249" officeooo:paragraph-rsid="0008c799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language="pl" fo:country="PL" officeooo:paragraph-rsid="0008c799" style:font-size-asian="12pt" style:font-size-complex="12pt"/>
    </style:style>
    <style:style style:name="P7" style:family="paragraph" style:parent-style-name="Standard">
      <style:text-properties style:font-name="Times New Roman" fo:font-size="12pt" fo:language="pl" fo:country="PL" officeooo:paragraph-rsid="0008c799" style:font-size-asian="12pt" style:font-size-complex="12pt"/>
    </style:style>
    <style:style style:name="T1" style:family="text">
      <style:text-properties officeooo:rsid="002441bc"/>
    </style:style>
    <style:style style:name="T2" style:family="text">
      <style:text-properties officeooo:rsid="000c3483"/>
    </style:style>
    <style:style style:name="T3" style:family="text">
      <style:text-properties fo:font-weight="normal" officeooo:rsid="000c3483" style:font-weight-asian="normal" style:font-weight-complex="normal"/>
    </style:style>
    <style:style style:name="T4" style:family="text">
      <style:text-properties fo:font-weight="normal" officeooo:rsid="000e3624" style:font-weight-asian="normal" style:font-weight-complex="normal"/>
    </style:style>
    <style:style style:name="T5" style:family="text">
      <style:text-properties fo:font-weight="normal" officeooo:rsid="0013756c" style:font-weight-asian="normal" style:font-weight-complex="normal"/>
    </style:style>
    <style:style style:name="T6" style:family="text">
      <style:text-properties fo:font-weight="normal" officeooo:rsid="00126877" style:font-weight-asian="normal" style:font-weight-complex="normal"/>
    </style:style>
    <style:style style:name="T7" style:family="text">
      <style:text-properties officeooo:rsid="001ff0f5"/>
    </style:style>
    <style:style style:name="T8" style:family="text">
      <style:text-properties officeooo:rsid="0020f8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tokół zbiorczy I etapu </text:p>
      <text:p text:style-name="P6">Konkursu Języka Niemieckiego „An der KUL ist Deutsch cool!” - V edycja - 201<text:span text:style-name="T2">7</text:span>/201<text:span text:style-name="T2">8 przeprowadzonego w</text:span><text:span text:style-name="T3"> dn. </text:span><text:span text:style-name="T4">15</text:span><text:span text:style-name="T5">.12.201</text:span><text:span text:style-name="T6">7</text:span><text:span text:style-name="T5"> r.</text:span></text:p>
      <text:p text:style-name="P4">w ….........................................................................................</text:p>
      <text:p text:style-name="P4">….......................................................................................</text:p>
      <text:p text:style-name="P4">nazwa i adres Szkoły</text:p>
      <text:p text:style-name="P7"/>
      <text:p text:style-name="P7"/>
      <text:p text:style-name="P5">Skład Komisji Konkursowej: ….................................................................................................</text:p>
      <text:p text:style-name="P5"><text:tab/><text:tab/><text:tab/><text:tab/>imię i nazwisko Nauczyciela/imiona i nazwiska Nauczycieli</text:p>
      <text:p text:style-name="P5"/>
      <text:p text:style-name="P5">Liczba uczestników I etapu Konkursu:...........................................................................................</text:p>
      <text:p text:style-name="P5"/>
      <text:p text:style-name="P5">Wyniki Uczestników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">L.p.</text:p>
          </table:table-cell>
          <table:table-cell table:style-name="Tabela2.A1" office:value-type="string">
            <text:p text:style-name="P1">Nazwisko i imię Uczestnika</text:p>
          </table:table-cell>
          <table:table-cell table:style-name="Tabela2.C1" office:value-type="string">
            <text:p text:style-name="P1"><text:s/><text:span text:style-name="T7">L</text:span>iczba <text:span text:style-name="T7">uzyskanych </text:span>punktów</text:p>
          </table:table-cell>
        </table:table-row>
        <table:table-row>
          <table:table-cell table:style-name="Tabela2.A2" office:value-type="string">
            <text:p text:style-name="P1">1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1">2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>...</text:p>
          </table:table-cell>
          <table:table-cell table:style-name="Tabela2.A2" office:value-type="string">
            <text:p text:style-name="P2"/>
          </table:table-cell>
          <table:table-cell table:style-name="Tabela2.C2" office:value-type="string">
            <text:p text:style-name="P2"/>
          </table:table-cell>
        </table:table-row>
      </table:table>
      <text:p text:style-name="P5"/>
      <text:p text:style-name="P5"/>
      <text:p text:style-name="P5">Protokół sporządził/a/<text:span text:style-name="T8">sporządzili</text:span> ......................................................................................................</text:p>
      <text:p text:style-name="P5"><text:tab/><text:tab/><text:tab/><text:tab/><text:tab/>imię i nazwisko Nauczyciela/imiona i nazwiska Nauczycieli</text:p>
      <text:p text:style-name="P5"/>
      <text:p text:style-name="P3">…..............................., dn. …....................................................................</text:p>
      <text:p text:style-name="P3"><text:span text:style-name="T1">miejscowość</text:span><text:tab/><text:tab/><text:tab/><text:tab/>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02:22:15.014000000</meta:creation-date>
    <dc:date>2017-11-20T02:23:53.305000000</dc:date>
    <meta:editing-duration>PT1M38S</meta:editing-duration>
    <meta:editing-cycles>1</meta:editing-cycles>
    <meta:generator>LibreOffice/4.3.7.2$Windows_x86 LibreOffice_project/8a35821d8636a03b8bf4e15b48f59794652c68ba</meta:generator>
    <meta:document-statistic meta:table-count="1" meta:image-count="0" meta:object-count="0" meta:page-count="1" meta:paragraph-count="19" meta:word-count="74" meta:character-count="1061" meta:non-whitespace-character-count="992"/>
  </office:meta>
</office:document-meta>
</file>