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fo:language="pl" fo:country="PL" officeooo:paragraph-rsid="0018ace6" style:font-size-asian="12pt" style:font-size-complex="12pt"/>
    </style:style>
    <style:style style:name="P2" style:family="paragraph" style:parent-style-name="Standard">
      <style:text-properties style:font-name="Times New Roman" fo:font-size="12pt" fo:language="pl" fo:country="PL" officeooo:paragraph-rsid="0018ace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18ace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8ace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paragraph-rsid="0018ace6" style:font-size-asian="12pt" style:font-weight-asian="normal" style:font-size-complex="12pt" style:font-weight-complex="normal"/>
    </style:style>
    <style:style style:name="T1" style:family="text">
      <style:text-properties officeooo:rsid="0039f7f3"/>
    </style:style>
    <style:style style:name="T2" style:family="text">
      <style:text-properties officeooo:rsid="003030e5"/>
    </style:style>
    <style:style style:name="T3" style:family="text">
      <style:text-properties officeooo:rsid="000c3483"/>
    </style:style>
    <style:style style:name="T4" style:family="text">
      <style:text-properties officeooo:rsid="00348c7b"/>
    </style:style>
    <style:style style:name="T5" style:family="text">
      <style:text-properties officeooo:rsid="002e2528"/>
    </style:style>
    <style:style style:name="T6" style:family="text">
      <style:text-properties officeooo:rsid="002f5bd6"/>
    </style:style>
    <style:style style:name="T7" style:family="text">
      <style:text-properties officeooo:rsid="001eb249"/>
    </style:style>
    <style:style style:name="T8" style:family="text">
      <style:text-properties officeooo:rsid="001993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Formularz zgłoszeniowy</text:p>
      <text:p text:style-name="P4">Konkursu Języka Niemieckiego „An der KUL ist Deutsch cool!” - V edycja - 201<text:span text:style-name="T3">7</text:span>/201<text:span text:style-name="T3">8 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a <text:span text:style-name="T4">S</text:span>zkoły*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<text:span text:style-name="T4">S</text:span>zkoły*</text:p>
            <text:p text:style-name="P2">telefon*</text:p>
            <text:p text:style-name="P2">e-mail*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Imię i nazwisko </text:p>
            <text:p text:style-name="P2"><text:span text:style-name="T5">N</text:span>auczyciela/<text:span text:style-name="T5">N</text:span>auczycieli języka </text:p>
            <text:p text:style-name="P2">niemieckiego*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e-mail </text:p>
            <text:p text:style-name="P2"><text:span text:style-name="T5">N</text:span>auczyciela/<text:span text:style-name="T5">N</text:span>auczycieli języka </text:p>
            <text:p text:style-name="P2">niemieckiego*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Numer kontaktowy telefonu </text:p>
            <text:p text:style-name="P2"><text:span text:style-name="T5">N</text:span>auczyciela języka niemieckiego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iczba <text:span text:style-name="T6">U</text:span>czniów biorących udział w etapie szkolnym*</text:p>
          </table:table-cell>
          <table:table-cell table:style-name="Tabela1.B2" office:value-type="string">
            <text:p text:style-name="P1"/>
          </table:table-cell>
        </table:table-row>
      </table:table>
      <text:p text:style-name="P2">* <text:span text:style-name="T7">Dane obowiązkowe</text:span></text:p>
      <text:p text:style-name="P2"/>
      <text:p text:style-name="P2">Oświadczam, że zapoznałam/zapoznałem się z <text:span text:style-name="T1">r</text:span>egulaminem Konkursu oraz przekazałam/przekazałem go <text:span text:style-name="T2">U</text:span>czniom biorącym w nim udział.</text:p>
      <text:p text:style-name="P2"/>
      <text:p text:style-name="P2"/>
      <text:p text:style-name="P2"/>
      <text:p text:style-name="P2">.........................................................<text:tab/><text:tab/><text:tab/>.........................................................</text:p>
      <text:p text:style-name="P5"><text:span text:style-name="T7">data </text:span><text:s/><text:tab/><text:tab/><text:tab/><text:tab/><text:tab/><text:span text:style-name="T8">nazwisko Nauczyciela dokonującego zgłoszeni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2:18:03.657000000</meta:creation-date>
    <dc:date>2017-11-23T19:16:37.904000000</dc:date>
    <meta:editing-duration>PT2M49S</meta:editing-duration>
    <meta:editing-cycles>3</meta:editing-cycles>
    <meta:generator>LibreOffice/4.3.7.2$Windows_x86 LibreOffice_project/8a35821d8636a03b8bf4e15b48f59794652c68ba</meta:generator>
    <meta:document-statistic meta:table-count="1" meta:image-count="0" meta:object-count="0" meta:page-count="1" meta:paragraph-count="19" meta:word-count="71" meta:character-count="686" meta:non-whitespace-character-count="620"/>
  </office:meta>
</office:document-meta>
</file>