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color="#222222" style:font-weight-complex="bold"/>
    </style:style>
    <style:style style:name="P2" style:family="paragraph" style:parent-style-name="Text_20_body">
      <style:paragraph-properties fo:text-align="center" style:justify-single-word="false"/>
      <style:text-properties fo:color="#222222" style:font-weight-complex="bold"/>
    </style:style>
    <style:style style:name="P3" style:family="paragraph" style:parent-style-name="Text_20_body">
      <style:paragraph-properties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padding-left="0cm" fo:padding-right="0cm" fo:padding-top="0.035cm" fo:padding-bottom="0cm" fo:border-left="none" fo:border-right="none" fo:border-top="0.018cm solid #000001" fo:border-bottom="none"/>
      <style:text-properties style:font-name="Arial1"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fo:color="#222222"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P7" style:family="paragraph" style:parent-style-name="Standard">
      <style:paragraph-properties fo:margin-top="0cm" fo:margin-bottom="0cm" fo:line-height="100%" fo:text-align="justify" style:justify-single-word="false"/>
      <style:text-properties fo:color="#222222"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00%" fo:text-align="center" style:justify-single-word="false"/>
      <style:text-properties fo:color="#222222"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50%" fo:text-align="justify" style:justify-single-word="false"/>
      <style:text-properties fo:color="#222222"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cm" fo:margin-bottom="0cm" fo:line-height="150%" fo:text-align="end" style:justify-single-word="false"/>
      <style:text-properties fo:color="#222222" style:font-name="Times New Roman" fo:font-size="12pt" style:font-name-asian="Times New Roman1" style:font-size-asian="12pt" style:language-asian="pl" style:country-asian="PL" style:font-name-complex="Times New Roman1" style:font-size-complex="12pt"/>
    </style:style>
    <style:style style:name="P11" style:family="paragraph" style:parent-style-name="Standard">
      <style:paragraph-properties fo:margin-top="0cm" fo:margin-bottom="0cm" fo:line-height="100%" fo:text-align="end" style:justify-single-word="false"/>
      <style:text-properties fo:color="#222222" style:font-name="Times New Roman" fo:font-size="8pt" style:font-name-asian="Times New Roman1" style:font-size-asian="8pt" style:language-asian="pl" style:country-asian="PL" style:font-name-complex="Times New Roman1" style:font-size-complex="8pt"/>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end" style:justify-single-word="false"/>
    </style:style>
    <style:style style:name="P14" style:family="paragraph" style:parent-style-name="Standard">
      <style:paragraph-properties fo:margin-top="0cm" fo:margin-bottom="0cm" fo:line-height="150%" fo:text-align="justify" style:justify-single-word="false"/>
    </style:style>
    <style:style style:name="P15" style:family="paragraph" style:parent-style-name="Standard">
      <style:paragraph-properties fo:margin-left="1.249cm" fo:margin-right="0cm" fo:margin-top="0cm" fo:margin-bottom="0cm" fo:line-height="100%" fo:text-indent="0cm" style:auto-text-indent="false"/>
    </style:style>
    <style:style style:name="P16" style:family="paragraph" style:parent-style-name="Standard">
      <style:paragraph-properties fo:margin-left="1.249cm" fo:margin-right="-1cm" fo:text-align="justify" style:justify-single-word="false" fo:text-indent="0cm" style:auto-text-indent="false"/>
    </style:style>
    <style:style style:name="P17" style:family="paragraph" style:parent-style-name="Standard">
      <style:paragraph-properties fo:margin-left="1.249cm" fo:margin-right="-1cm" fo:margin-top="0cm" fo:margin-bottom="0cm" fo:line-height="100%" fo:text-align="justify" style:justify-single-word="false" fo:text-indent="0cm" style:auto-text-indent="false"/>
    </style:style>
    <style:style style:name="P18" style:family="paragraph" style:parent-style-name="Standard">
      <style:paragraph-properties fo:margin-left="2.498cm" fo:margin-right="-1cm" fo:text-align="justify" style:justify-single-word="false" fo:text-indent="0cm" style:auto-text-indent="false"/>
    </style:style>
    <style:style style:name="P19" style:family="paragraph" style:parent-style-name="Standard">
      <style:paragraph-properties fo:margin-left="0cm" fo:margin-right="-1cm" fo:margin-top="0cm" fo:margin-bottom="0cm" fo:line-height="100%" fo:text-align="justify" style:justify-single-word="false" fo:text-indent="0cm" style:auto-text-indent="false"/>
    </style:style>
    <style:style style:name="P20" style:family="paragraph" style:parent-style-name="Standard">
      <style:paragraph-properties fo:margin-left="0cm" fo:margin-right="-1cm" fo:margin-top="0cm" fo:margin-bottom="0cm" fo:line-height="100%" fo:text-align="justify" style:justify-single-word="false" fo:text-indent="0cm" style:auto-text-indent="false"/>
      <style:text-properties fo:color="#222222" style:font-name="Times New Roman" fo:font-size="12pt" style:font-name-asian="Times New Roman1" style:font-size-asian="12pt" style:language-asian="pl" style:country-asian="PL" style:font-name-complex="Times New Roman1" style:font-size-complex="12pt"/>
    </style:style>
    <style:style style:name="P21" style:family="paragraph" style:parent-style-name="Standard">
      <style:paragraph-properties fo:margin-left="0cm" fo:margin-right="-1cm" fo:margin-top="0cm" fo:margin-bottom="0cm"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P22" style:family="paragraph" style:parent-style-name="Standard">
      <style:paragraph-properties fo:margin-left="0cm" fo:margin-right="-1cm" fo:text-align="justify" style:justify-single-word="false" fo:text-indent="0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1cm" fo:text-align="justify" style:justify-single-word="false" fo:text-indent="0cm" style:auto-text-indent="false"/>
    </style:style>
    <style:style style:name="P24" style:family="paragraph" style:parent-style-name="Standard">
      <style:paragraph-properties fo:margin-left="0cm" fo:margin-right="-1cm" fo:text-align="end" style:justify-single-word="false" fo:text-indent="0cm" style:auto-text-indent="false"/>
    </style:style>
    <style:style style:name="P25" style:family="paragraph" style:parent-style-name="Standard">
      <style:paragraph-properties fo:margin-left="0cm" fo:margin-right="0cm" fo:margin-top="0cm" fo:margin-bottom="0cm" fo:orphans="2" fo:widows="2" fo:text-indent="0cm" style:auto-text-indent="false"/>
      <style:text-properties fo:font-variant="normal" fo:text-transform="none" fo:color="#222222" style:font-name="arial" fo:font-size="9pt" fo:letter-spacing="normal" fo:font-style="normal" fo:font-weight="normal"/>
    </style:style>
    <style:style style:name="P26" style:family="paragraph" style:parent-style-name="Standard" style:list-style-name="WWNum2" style:master-page-name="Standard">
      <style:paragraph-properties fo:text-align="center" style:justify-single-word="false" style:page-number="auto">
        <style:tab-stops>
          <style:tab-stop style:position="0cm"/>
        </style:tab-stops>
      </style:paragraph-properties>
      <style:text-properties fo:font-variant="normal" fo:text-transform="none" fo:color="#222222" style:font-name="arial" fo:font-size="9pt" fo:letter-spacing="normal" fo:font-style="normal" fo:font-weight="normal"/>
    </style:style>
    <style:style style:name="P27" style:family="paragraph" style:parent-style-name="Heading_20_1" style:list-style-name="WWNum2">
      <style:paragraph-properties fo:text-align="center" style:justify-single-word="false">
        <style:tab-stops>
          <style:tab-stop style:position="0cm"/>
        </style:tab-stops>
      </style:paragraph-properties>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 style:family="text">
      <style:text-properties style:font-name="Times New Roman" style:font-name-complex="Times New Roman1"/>
    </style:style>
    <style:style style:name="T7" style:family="text">
      <style:text-properties style:font-name="Times New Roman" fo:font-size="14pt" fo:font-weight="bold" style:font-size-asian="14pt" style:font-weight-asian="bold" style:font-name-complex="Times New Roman1" style:font-size-complex="14pt"/>
    </style:style>
    <style:style style:name="T8" style:family="text">
      <style:text-properties fo:font-weight="bold" style:font-weight-asian="bold"/>
    </style:style>
    <style:style style:name="T9" style:family="text">
      <style:text-properties fo:color="#222222" style:font-weight-complex="bold"/>
    </style:style>
    <style:style style:name="T10" style:family="text">
      <style:text-properties fo:color="#222222" style:font-name="Times New Roman" fo:font-size="18pt" style:font-name-asian="Times New Roman1" style:font-size-asian="18pt" style:language-asian="pl" style:country-asian="PL" style:font-name-complex="Times New Roman1" style:font-size-complex="18pt"/>
    </style:style>
    <style:style style:name="T11" style:family="text">
      <style:text-properties fo:color="#222222"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T12" style:family="text">
      <style:text-properties fo:color="#222222" style:font-name="Times New Roman" fo:font-size="12pt" style:font-name-asian="Times New Roman1" style:font-size-asian="12pt" style:language-asian="pl" style:country-asian="PL" style:font-name-complex="Times New Roman1" style:font-size-complex="12pt"/>
    </style:style>
    <style:style style:name="T13" style:family="text">
      <style:text-properties fo:color="#222222" style:font-name="Times New Roman" fo:font-size="12pt" style:font-size-asian="12pt" style:font-name-complex="Times New Roman1" style:font-size-complex="12pt"/>
    </style:style>
    <style:style style:name="T14" style:family="text">
      <style:text-properties fo:color="#1155cc"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5"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284853539951978053" text:style-name="WWNum2">
        <text:list-item>
          <text:p text:style-name="P26"><text:span text:style-name="T2">Szanowni Państwo,</text:span></text:p>
        </text:list-item>
      </text:list>
      <text:p text:style-name="P25">serdecznie zapraszamy do udziału w konferencji <text:span text:style-name="T15">Poetyka i antropologia przekazów perswazyjnych</text:span>, która odbędzie się 29 września br. na Wydziale Nauk Humanistycznych UKSW.</text:p>
      <text:p text:style-name="P25">Z wyrazami szacunku,</text:p>
      <text:p text:style-name="P25">Organizatorzy</text:p>
      <text:list xml:id="list32678714" text:continue-numbering="true" text:style-name="WWNum2">
        <text:list-item>
          <text:h text:style-name="P27" text:outline-level="1"><text:span text:style-name="T2">UNIWERSYTET KARDYNAŁA STEFANA WYSZYŃSKIEGO</text:span></text:h>
        </text:list-item>
      </text:list>
      <text:p text:style-name="P4"><text:span text:style-name="T3">w WARSZAWIE</text:span></text:p>
      <text:p text:style-name="P4"><text:span text:style-name="T3">WYDZIAŁ NAUK HUMANISTYCZNYCH</text:span></text:p>
      <text:p text:style-name="Standard"><text:span text:style-name="T1">ul. Dewajtis 5, 01-815 Warszawa – tel. (48 22) 561 89 97<text:tab/></text:span></text:p>
      <text:p text:style-name="P5"/>
      <text:p text:style-name="P2"/>
      <text:p text:style-name="P3"><text:span text:style-name="T9">ZAKŁAD POETYKI INTERSEMIOTYCZNEJ I KOMPARATYSTYKI MEDIÓW</text:span></text:p>
      <text:p text:style-name="P3"><text:span text:style-name="T9">INSTYTUT FILOLOGII KLASYCZNEJ I KULTUROZNAWSTWA UKSW</text:span></text:p>
      <text:p text:style-name="P1"/>
      <text:p text:style-name="P2"/>
      <text:p text:style-name="P3"><text:span text:style-name="T9">ZAPRASZAJĄ NA</text:span></text:p>
      <text:p text:style-name="P3"><text:span text:style-name="T9">OGÓLNOPOLSKĄ INTERDYSCYPLINARNĄ KONFERENCJĘ NAUKOWĄ PT. </text:span></text:p>
      <text:p text:style-name="P6"/>
      <text:p text:style-name="P6"/>
      <text:p text:style-name="P12"><text:span text:style-name="T11">Poetyka i antropologia przekazów perswazyjnych </text:span></text:p>
      <text:p text:style-name="P12"><text:span text:style-name="T11">(rejony artystycznych tekstów kultury)</text:span></text:p>
      <text:p text:style-name="P7"/>
      <text:p text:style-name="P12"><text:span text:style-name="T7">Warszawa, 29.09. 2017 r.</text:span></text:p>
      <text:p text:style-name="P8"/>
      <text:p text:style-name="P7"/>
      <text:p text:style-name="P14"><text:span text:style-name="T12">Wywodząca się ze starożytnej retoryki kategoria perswazji jest współcześnie powszechnie stosowana w badaniach nad reklamą, językiem mediów, polityką, homiletyką etc. Ściśle związana z manipulacją, a równocześnie mająca ogólniejszy charakter, perswazja da się postrzegać jako pojęcie opisujące podstawowe strategie organizujące życie społeczne, komunikację medialną. Na tle publikacji poświęconych wspomnianym wyżej dziedzinom liczba prac dotyczących perswazyjności artystycznych tekstów kultury wydaje się niewielka, co skłania do refleksji i otwarcia nowych perspektyw badawczych – zarówno na płaszczyźnie teoretycznej, jak i w obszarze analizy oraz interpretacji artefaktów kulturowych. </text:span><text:span text:style-name="T1">Zapraszamy do naukowej eksploracji wskazanego obszaru problemowego.</text:span></text:p>
      <text:p text:style-name="P9"/>
      <text:p text:style-name="P16"><text:span text:style-name="T3">Opłata konferencyjna: 200 zł. </text:span><text:span text:style-name="T1">Opłata obejmuje koszty materiałów konferencyjnych, poczęstunku (bufet) i zestawu obiadowego oraz – w przypadku artykułów zaopiniowanych do druku – recenzowanej publikacji pokonferencyjnej. W razie rezygnacji z udziału w konferencji opłata nie podlega zwrotowi.</text:span></text:p>
      <text:p text:style-name="P18"><text:soft-page-break/><text:span text:style-name="T6">Pracownicy WNH UKSW oraz recenzenci współpracujący z internetowym czasopismem naukowym Instytutu Filologii Klasycznej i Kulturoznawstwa „Załącznik Kulturoznawczy” są zwolnieni z opłaty. </text:span></text:p>
      <text:p text:style-name="P19"><text:span text:style-name="T3">Zgłoszenia prosimy przesłać w oddzielnym pliku do środy 5 lipca </text:span><text:span text:style-name="T5">na dwa adresy</text:span><text:span text:style-name="T3">: </text:span></text:p>
      <text:p text:style-name="P20"/>
      <text:p text:style-name="P17"><text:a xlink:type="simple" xlink:href="mailto:zalacznikkulturoznawczy@gmail.com" text:style-name="Internet_20_link" text:visited-style-name="Visited_20_Internet_20_Link"><text:span text:style-name="T14">zalacznikkulturoznawczy@gmail.com</text:span></text:a><text:span text:style-name="T8"> </text:span></text:p>
      <text:p text:style-name="P15"><text:span text:style-name="T12">Mgr Dorota Dąbrowska</text:span></text:p>
      <text:p text:style-name="P15"><text:span text:style-name="T12">(Sekretarz konferencji)</text:span></text:p>
      <text:p text:style-name="P21"/>
      <text:p text:style-name="P17"><text:a xlink:type="simple" xlink:href="mailto:brygida.pawlowska@gmail.com" text:style-name="Internet_20_link" text:visited-style-name="Visited_20_Internet_20_Link"><text:span text:style-name="T1">brygida.pawlowska@gmail.com</text:span></text:a></text:p>
      <text:p text:style-name="P15"><text:span text:style-name="T12">Prof. UKSW dr hab. Brygida Pawłowska-Jądrzyk  </text:span></text:p>
      <text:p text:style-name="P17"><text:span text:style-name="T12">(Kierownik Zakładu Poetyki Intersemiotycznej i Komparatystyki Mediów)</text:span></text:p>
      <text:p text:style-name="P21"/>
      <text:p text:style-name="P19"><text:span text:style-name="T1">W zgłoszeniu podajemy:</text:span></text:p>
      <text:p text:style-name="P17"><text:span text:style-name="T1">– imię i nazwisko;</text:span></text:p>
      <text:p text:style-name="P17"><text:span text:style-name="T1">– stopień naukowy;</text:span></text:p>
      <text:p text:style-name="P17"><text:span text:style-name="T1">– afiliację;</text:span></text:p>
      <text:p text:style-name="P17"><text:span text:style-name="T1">– numer telefonu;</text:span></text:p>
      <text:p text:style-name="P17"><text:span text:style-name="T1">– adres mailowy; </text:span></text:p>
      <text:p text:style-name="P17"><text:span text:style-name="T1">– </text:span><text:span text:style-name="T5">dane do faktury</text:span><text:span text:style-name="T4"> (nazwa i adres zakładu pracy, NIP), jeśli jej wystawienie jest oczekiwane (nieprzesłanie danych traktowane będzie jako rezygnacja z wystawienia faktury);</text:span></text:p>
      <text:p text:style-name="P17"><text:span text:style-name="T1">– </text:span><text:span text:style-name="T3">kilkuzdaniowy abstrakt</text:span><text:span text:style-name="T1"> określający problematykę wystąpienia. </text:span></text:p>
      <text:p text:style-name="P22"/>
      <text:p text:style-name="P23"><text:span text:style-name="T1">Informacje w sprawie akceptacji tematu otrzymają Państwo do 10 lipca. </text:span><text:span text:style-name="T5">Ostateczny termin uiszczenia opłaty konferencyjnej przewidziany został na 25 lipca.</text:span><text:span text:style-name="T3"> </text:span></text:p>
      <text:p text:style-name="P17"><text:span text:style-name="T4">Rachunek bankowy</text:span><text:span text:style-name="T1">: BZ WBK 81 1090 1014 0000 0001 2229 7627 </text:span></text:p>
      <text:p text:style-name="P16"><text:span text:style-name="T1">(na dowodzie wpłaty podajemy nazwę płatnika – placówki uiszczającej opłatę; dopisek: Konferencja „Poetyka i antropologia…”).</text:span></text:p>
      <text:p text:style-name="P23"><text:span text:style-name="T3">Czas i miejsce obrad:</text:span><text:span text:style-name="T1"> </text:span><text:span text:style-name="T3">29 września 2017 roku (piątek)</text:span><text:span text:style-name="T1">, Uniwersytet Kardynała Wyszyńskiego w Warszawie, Wydział Nauk Humanistycznych, Warszawa, ul Dewajtis 5.</text:span><text:span text:style-name="T13"> <text:s/></text:span></text:p>
      <text:p text:style-name="P24"><text:span text:style-name="T13">Serdecznie zapraszamy!</text:span></text:p>
      <text:p text:style-name="P10"/>
      <text:p text:style-name="P13"><text:span text:style-name="T12"> </text:span></text:p>
      <text:p text:style-name="P7"/>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justify" style:justify-single-word="false" fo:hyphenation-ladder-count="no-limit" fo:padding-left="0cm" fo:padding-right="0cm" fo:padding-top="0.035cm" fo:padding-bottom="0cm" fo:border-left="none" fo:border-right="none" fo:border-top="0.018cm solid #000001" fo:border-bottom="non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line-height="100%" fo:hyphenation-ladder-count="no-limit" fo:keep-with-next="always"/>
      <style:text-properties style:font-name="Arial1" fo:font-size="14pt" style:font-name-asian="Times New Roman1" style:font-size-asian="14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1" fo:font-size="14pt" style:font-name-asian="Times New Roman1" style:font-size-asian="14pt" style:language-asian="ar" style:country-asian="SA" style:font-name-complex="Times New Roman1" style:font-size-complex="10pt"/>
    </style:style>
    <style:style style:name="Tekst_20_podstawowy_20_Znak" style:display-name="Tekst podstawowy Znak"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ygida</meta:initial-creator>
    <dc:creator>Dorota Dąbrowska</dc:creator>
    <meta:editing-cycles>14</meta:editing-cycles>
    <meta:print-date>2017-01-31T21:16:00</meta:print-date>
    <meta:creation-date>2017-01-31T20:46:00</meta:creation-date>
    <dc:date>2017-06-20T12:48:47.20</dc:date>
    <meta:editing-duration>PT2M44S</meta:editing-duration>
    <meta:generator>OpenOffice/4.1.2$Win32 OpenOffice.org_project/412m3$Build-9782</meta:generator>
    <meta:document-statistic meta:table-count="0" meta:image-count="0" meta:object-count="0" meta:page-count="2" meta:paragraph-count="39" meta:word-count="379" meta:character-count="30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