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2.25pt" style:font-size-complex="14pt"/>
    </style:style>
    <style:style style:name="P2" style:family="paragraph" style:parent-style-name="Standard">
      <style:text-properties fo:font-size="14pt" officeooo:rsid="001cc000" officeooo:paragraph-rsid="001cc000" style:font-size-asian="12.25pt" style:font-size-complex="14pt"/>
    </style:style>
    <style:style style:name="P3" style:family="paragraph" style:parent-style-name="Standard">
      <style:text-properties fo:font-size="14pt" officeooo:rsid="001a455d" officeooo:paragraph-rsid="001a455d" style:font-size-asian="12.25pt" style:font-size-complex="14pt"/>
    </style:style>
    <style:style style:name="P4" style:family="paragraph" style:parent-style-name="Standard">
      <style:paragraph-properties fo:line-height="100%"/>
      <style:text-properties fo:font-size="14pt" officeooo:rsid="001a455d" officeooo:paragraph-rsid="001a455d" style:font-size-asian="12.25pt" style:font-size-complex="14pt"/>
    </style:style>
    <style:style style:name="P5" style:family="paragraph" style:parent-style-name="Standard">
      <style:paragraph-properties fo:line-height="100%"/>
      <style:text-properties fo:font-size="14pt" officeooo:rsid="002e089c" officeooo:paragraph-rsid="002e089c" style:font-size-asian="12.25pt" style:font-size-complex="14pt"/>
    </style:style>
    <style:style style:name="P6" style:family="paragraph" style:parent-style-name="Standard">
      <style:paragraph-properties fo:line-height="100%"/>
      <style:text-properties fo:font-size="14pt" officeooo:rsid="003019fb" officeooo:paragraph-rsid="003019fb" style:font-size-asian="12.25pt" style:font-size-complex="14pt"/>
    </style:style>
    <style:style style:name="P7" style:family="paragraph" style:parent-style-name="Standard">
      <style:paragraph-properties fo:line-height="100%"/>
      <style:text-properties fo:font-size="14pt" officeooo:rsid="00458b0c" officeooo:paragraph-rsid="00458b0c" style:font-size-asian="12.25pt" style:font-size-complex="14pt"/>
    </style:style>
    <style:style style:name="P8" style:family="paragraph" style:parent-style-name="Standard">
      <style:paragraph-properties fo:line-height="100%"/>
      <style:text-properties fo:font-size="14pt" officeooo:rsid="004118ec" officeooo:paragraph-rsid="00428810" style:font-size-asian="12.25pt" style:font-size-complex="14pt"/>
    </style:style>
    <style:style style:name="P9" style:family="paragraph" style:parent-style-name="Standard">
      <style:paragraph-properties fo:line-height="100%"/>
      <style:text-properties fo:font-size="14pt" officeooo:rsid="004118ec" officeooo:paragraph-rsid="004ac5f6" style:font-size-asian="12.25pt" style:font-size-complex="14pt"/>
    </style:style>
    <style:style style:name="P10" style:family="paragraph" style:parent-style-name="Standard">
      <style:paragraph-properties fo:line-height="100%"/>
      <style:text-properties fo:font-size="14pt" officeooo:rsid="00443c03" officeooo:paragraph-rsid="00443c03" style:font-size-asian="12.25pt" style:font-size-complex="14pt"/>
    </style:style>
    <style:style style:name="P11" style:family="paragraph" style:parent-style-name="Standard">
      <style:text-properties style:font-name="Times New Roman" fo:font-size="16pt" officeooo:rsid="001a455d" style:font-size-asian="14pt" style:font-size-complex="16pt"/>
    </style:style>
    <style:style style:name="P12" style:family="paragraph" style:parent-style-name="Standard">
      <style:text-properties style:font-name="Times New Roman" fo:font-size="16pt" officeooo:rsid="001a455d" officeooo:paragraph-rsid="001a455d" style:font-size-asian="14pt" style:font-size-complex="16pt"/>
    </style:style>
    <style:style style:name="P13" style:family="paragraph" style:parent-style-name="Standard">
      <style:paragraph-properties fo:line-height="150%"/>
      <style:text-properties style:font-name="Times New Roman" fo:font-size="16pt" officeooo:rsid="001a455d" officeooo:paragraph-rsid="001a455d" style:font-size-asian="14pt" style:font-size-complex="16pt"/>
    </style:style>
    <style:style style:name="P14" style:family="paragraph" style:parent-style-name="Standard">
      <style:paragraph-properties fo:line-height="100%"/>
      <style:text-properties style:font-name="Times New Roman" fo:font-size="16pt" officeooo:rsid="001a455d" officeooo:paragraph-rsid="001a455d" style:font-size-asian="14pt" style:font-size-complex="16pt"/>
    </style:style>
    <style:style style:name="P15" style:family="paragraph" style:parent-style-name="Standard">
      <style:text-properties style:font-name="Times New Roman" fo:font-size="16pt" officeooo:rsid="002c3624" officeooo:paragraph-rsid="002dddb0" style:font-size-asian="14pt" style:font-size-complex="16pt"/>
    </style:style>
    <style:style style:name="P16" style:family="paragraph" style:parent-style-name="Standard">
      <style:paragraph-properties fo:line-height="150%"/>
      <style:text-properties style:font-name="Times New Roman" fo:font-size="16pt" officeooo:rsid="002c3624" officeooo:paragraph-rsid="002dddb0" style:font-size-asian="14pt" style:font-size-complex="16pt"/>
    </style:style>
    <style:style style:name="P17" style:family="paragraph" style:parent-style-name="Standard">
      <style:paragraph-properties fo:line-height="100%"/>
      <style:text-properties style:font-name="Times New Roman" fo:font-size="16pt" officeooo:rsid="0034cfaf" officeooo:paragraph-rsid="003019fb" style:font-size-asian="14pt" style:font-size-complex="16pt"/>
    </style:style>
    <style:style style:name="P18" style:family="paragraph" style:parent-style-name="Standard">
      <style:paragraph-properties fo:line-height="150%"/>
      <style:text-properties style:font-name="Times New Roman" fo:font-size="16pt" fo:font-weight="bold" officeooo:rsid="002d394a" officeooo:paragraph-rsid="002d394a" style:font-size-asian="14pt" style:font-weight-asian="bold" style:font-size-complex="16pt" style:font-weight-complex="bold"/>
    </style:style>
    <style:style style:name="P19" style:family="paragraph" style:parent-style-name="Standard">
      <style:text-properties style:font-name="Times New Roman" fo:font-size="16pt" fo:font-weight="bold" officeooo:rsid="002c3624" officeooo:paragraph-rsid="002dddb0" style:font-size-asian="14pt" style:font-weight-asian="bold" style:font-size-complex="16pt" style:font-weight-complex="bold"/>
    </style:style>
    <style:style style:name="P20" style:family="paragraph" style:parent-style-name="Standard">
      <style:text-properties style:font-name="Times New Roman" fo:font-size="16pt" fo:font-weight="normal" officeooo:rsid="002d394a" officeooo:paragraph-rsid="002d394a" style:font-size-asian="14pt" style:font-weight-asian="normal" style:font-size-complex="16pt" style:font-weight-complex="normal"/>
    </style:style>
    <style:style style:name="P21" style:family="paragraph" style:parent-style-name="Standard">
      <style:text-properties style:font-name="Times New Roman" fo:font-size="13pt" officeooo:rsid="002777b6" officeooo:paragraph-rsid="002777b6" style:font-size-asian="13pt" style:font-size-complex="13pt"/>
    </style:style>
    <style:style style:name="P22" style:family="paragraph" style:parent-style-name="Standard">
      <style:text-properties style:font-name="Times New Roman" fo:font-size="13pt" officeooo:rsid="0028e6a3" officeooo:paragraph-rsid="0028e6a3" style:font-size-asian="13pt" style:font-size-complex="13pt"/>
    </style:style>
    <style:style style:name="P23" style:family="paragraph" style:parent-style-name="Standard">
      <style:text-properties style:font-name="Times New Roman" fo:font-size="13pt" officeooo:rsid="00292fd2" officeooo:paragraph-rsid="00292fd2" style:font-size-asian="13pt" style:font-size-complex="13pt"/>
    </style:style>
    <style:style style:name="P24" style:family="paragraph" style:parent-style-name="Standard">
      <style:text-properties style:font-name="Times New Roman" fo:font-size="13pt" officeooo:rsid="002c3624" officeooo:paragraph-rsid="002c3624" style:font-size-asian="13pt" style:font-size-complex="13pt"/>
    </style:style>
    <style:style style:name="P25" style:family="paragraph" style:parent-style-name="Standard">
      <style:text-properties style:font-name="Times New Roman" fo:font-size="13pt" officeooo:rsid="001b10f1" officeooo:paragraph-rsid="001a455d" style:font-size-asian="13pt" style:font-size-complex="13pt"/>
    </style:style>
    <style:style style:name="P26" style:family="paragraph" style:parent-style-name="Standard">
      <style:text-properties style:font-name="Times New Roman" fo:font-size="13pt" officeooo:rsid="001b10f1" officeooo:paragraph-rsid="001b10f1" style:font-size-asian="13pt" style:font-size-complex="13pt"/>
    </style:style>
    <style:style style:name="P27" style:family="paragraph" style:parent-style-name="Standard">
      <style:text-properties style:font-name="Times New Roman" fo:font-size="13pt" officeooo:rsid="001b10f1" officeooo:paragraph-rsid="0022dbcf" style:font-size-asian="13pt" style:font-size-complex="13pt"/>
    </style:style>
    <style:style style:name="P28" style:family="paragraph" style:parent-style-name="Standard">
      <style:text-properties style:font-name="Times New Roman" fo:font-size="13pt" officeooo:rsid="0022dbcf" officeooo:paragraph-rsid="0022dbcf" style:font-size-asian="13pt" style:font-size-complex="13pt"/>
    </style:style>
    <style:style style:name="P29" style:family="paragraph" style:parent-style-name="Standard">
      <style:text-properties style:font-name="Times New Roman" fo:font-size="13pt" officeooo:rsid="001cc000" officeooo:paragraph-rsid="001cc000" style:font-size-asian="13pt" style:font-size-complex="13pt"/>
    </style:style>
    <style:style style:name="P30" style:family="paragraph" style:parent-style-name="Standard">
      <style:text-properties style:font-name="Times New Roman" fo:font-size="13pt" officeooo:rsid="001e3ba4" officeooo:paragraph-rsid="001cc000" style:font-size-asian="13pt" style:font-size-complex="13pt"/>
    </style:style>
    <style:style style:name="P31" style:family="paragraph" style:parent-style-name="Standard">
      <style:text-properties style:font-name="Times New Roman" fo:font-size="13pt" officeooo:rsid="0021c846" officeooo:paragraph-rsid="0021c846" style:font-size-asian="13pt" style:font-size-complex="13pt"/>
    </style:style>
    <style:style style:name="P32" style:family="paragraph" style:parent-style-name="Standard">
      <style:text-properties style:font-name="Times New Roman" fo:font-size="13pt" officeooo:rsid="001a455d" officeooo:paragraph-rsid="001a455d" style:font-size-asian="13pt" style:font-size-complex="13pt"/>
    </style:style>
    <style:style style:name="P33" style:family="paragraph" style:parent-style-name="Standard">
      <style:paragraph-properties fo:line-height="150%"/>
      <style:text-properties style:font-name="Times New Roman" fo:font-size="13pt" officeooo:rsid="0024d573" officeooo:paragraph-rsid="0024d573" style:font-size-asian="13pt" style:font-size-complex="13pt"/>
    </style:style>
    <style:style style:name="P34" style:family="paragraph" style:parent-style-name="Standard">
      <style:text-properties style:font-name="Times New Roman" fo:font-size="13pt" fo:font-weight="normal" officeooo:rsid="002c3624" officeooo:paragraph-rsid="002c3624" style:font-size-asian="13pt" style:font-weight-asian="normal" style:font-size-complex="13pt" style:font-weight-complex="normal"/>
    </style:style>
    <style:style style:name="P35" style:family="paragraph" style:parent-style-name="Standard">
      <style:paragraph-properties fo:line-height="100%"/>
      <style:text-properties style:font-name="Times New Roman" fo:font-size="14pt" officeooo:rsid="001a455d" officeooo:paragraph-rsid="001a455d" style:font-size-asian="12.25pt" style:font-size-complex="14pt"/>
    </style:style>
    <style:style style:name="P36" style:family="paragraph" style:parent-style-name="Standard">
      <style:text-properties fo:font-size="13pt" officeooo:rsid="001a455d" officeooo:paragraph-rsid="001a455d" style:font-size-asian="13pt" style:font-size-complex="13pt"/>
    </style:style>
    <style:style style:name="P37" style:family="paragraph" style:parent-style-name="Standard">
      <style:paragraph-properties fo:line-height="150%"/>
      <style:text-properties fo:font-size="13pt" officeooo:rsid="001a455d" officeooo:paragraph-rsid="001a455d" style:font-size-asian="13pt" style:font-size-complex="13pt"/>
    </style:style>
    <style:style style:name="P38" style:family="paragraph" style:parent-style-name="Standard">
      <style:text-properties fo:font-size="13pt" officeooo:rsid="001b10f1" officeooo:paragraph-rsid="001b10f1" style:font-size-asian="13pt" style:font-size-complex="13pt"/>
    </style:style>
    <style:style style:name="P39" style:family="paragraph" style:parent-style-name="Standard">
      <style:text-properties fo:font-size="13pt" officeooo:rsid="001fd748" officeooo:paragraph-rsid="001fd748" style:font-size-asian="13pt" style:font-size-complex="13pt"/>
    </style:style>
    <style:style style:name="P40" style:family="paragraph" style:parent-style-name="Standard">
      <style:text-properties fo:font-size="13pt" officeooo:rsid="0021c846" officeooo:paragraph-rsid="0021c846" style:font-size-asian="13pt" style:font-size-complex="13pt"/>
    </style:style>
    <style:style style:name="T1" style:family="text">
      <style:text-properties officeooo:rsid="001a455d"/>
    </style:style>
    <style:style style:name="T2" style:family="text">
      <style:text-properties style:font-name="Times New Roman"/>
    </style:style>
    <style:style style:name="T3" style:family="text">
      <style:text-properties style:font-name="Times New Roman" fo:font-size="16pt" style:font-size-asian="14pt" style:font-size-complex="16pt"/>
    </style:style>
    <style:style style:name="T4" style:family="text">
      <style:text-properties style:font-name="Times New Roman" fo:font-size="16pt" officeooo:rsid="001e3ba4" style:font-size-asian="14pt" style:font-size-complex="16pt"/>
    </style:style>
    <style:style style:name="T5" style:family="text">
      <style:text-properties style:font-name="Times New Roman" fo:font-size="16pt" officeooo:rsid="0026793b" style:font-size-asian="14pt" style:font-size-complex="16pt"/>
    </style:style>
    <style:style style:name="T6" style:family="text">
      <style:text-properties style:font-name="Times New Roman" fo:font-size="16pt" officeooo:rsid="002dddb0" style:font-size-asian="14pt" style:font-size-complex="16pt"/>
    </style:style>
    <style:style style:name="T7" style:family="text">
      <style:text-properties style:font-name="Times New Roman" fo:font-size="16pt" officeooo:rsid="002f872d" style:font-size-asian="14pt" style:font-size-complex="16pt"/>
    </style:style>
    <style:style style:name="T8" style:family="text">
      <style:text-properties style:font-name="Times New Roman" fo:font-size="16pt" officeooo:rsid="003019fb" style:font-size-asian="14pt" style:font-size-complex="16pt"/>
    </style:style>
    <style:style style:name="T9" style:family="text">
      <style:text-properties style:font-name="Times New Roman" fo:font-size="16pt" officeooo:rsid="0033adb2" style:font-size-asian="14pt" style:font-size-complex="16pt"/>
    </style:style>
    <style:style style:name="T10" style:family="text">
      <style:text-properties style:font-name="Times New Roman" fo:font-size="16pt" officeooo:rsid="0034cfaf" style:font-size-asian="14pt" style:font-size-complex="16pt"/>
    </style:style>
    <style:style style:name="T11" style:family="text">
      <style:text-properties style:font-name="Times New Roman" fo:font-size="16pt" officeooo:rsid="00376f51" style:font-size-asian="14pt" style:font-size-complex="16pt"/>
    </style:style>
    <style:style style:name="T12" style:family="text">
      <style:text-properties style:font-name="Times New Roman" fo:font-size="16pt" officeooo:rsid="00392a52" style:font-size-asian="14pt" style:font-size-complex="16pt"/>
    </style:style>
    <style:style style:name="T13" style:family="text">
      <style:text-properties style:font-name="Times New Roman" fo:font-size="16pt" officeooo:rsid="003ab7d6" style:font-size-asian="14pt" style:font-size-complex="16pt"/>
    </style:style>
    <style:style style:name="T14" style:family="text">
      <style:text-properties style:font-name="Times New Roman" fo:font-size="16pt" officeooo:rsid="003b11b9" style:font-size-asian="14pt" style:font-size-complex="16pt"/>
    </style:style>
    <style:style style:name="T15" style:family="text">
      <style:text-properties style:font-name="Times New Roman" fo:font-size="16pt" officeooo:rsid="003d55b2" style:font-size-asian="14pt" style:font-size-complex="16pt"/>
    </style:style>
    <style:style style:name="T16" style:family="text">
      <style:text-properties style:font-name="Times New Roman" fo:font-size="16pt" officeooo:rsid="003eedf1" style:font-size-asian="14pt" style:font-size-complex="16pt"/>
    </style:style>
    <style:style style:name="T17" style:family="text">
      <style:text-properties style:font-name="Times New Roman" fo:font-size="16pt" officeooo:rsid="0040d046" style:font-size-asian="14pt" style:font-size-complex="16pt"/>
    </style:style>
    <style:style style:name="T18" style:family="text">
      <style:text-properties style:font-name="Times New Roman" fo:font-size="16pt" officeooo:rsid="00418257" style:font-size-asian="14pt" style:font-size-complex="16pt"/>
    </style:style>
    <style:style style:name="T19" style:family="text">
      <style:text-properties style:font-name="Times New Roman" fo:font-size="16pt" officeooo:rsid="0042415f" style:font-size-asian="14pt" style:font-size-complex="16pt"/>
    </style:style>
    <style:style style:name="T20" style:family="text">
      <style:text-properties style:font-name="Times New Roman" fo:font-size="16pt" officeooo:rsid="00428810" style:font-size-asian="14pt" style:font-size-complex="16pt"/>
    </style:style>
    <style:style style:name="T21" style:family="text">
      <style:text-properties style:font-name="Times New Roman" fo:font-size="16pt" officeooo:rsid="00443c03" style:font-size-asian="14pt" style:font-size-complex="16pt"/>
    </style:style>
    <style:style style:name="T22" style:family="text">
      <style:text-properties style:font-name="Times New Roman" fo:font-size="16pt" officeooo:rsid="0047181d" style:font-size-asian="14pt" style:font-size-complex="16pt"/>
    </style:style>
    <style:style style:name="T23" style:family="text">
      <style:text-properties style:font-name="Times New Roman" fo:font-size="16pt" officeooo:rsid="0048e422" style:font-size-asian="14pt" style:font-size-complex="16pt"/>
    </style:style>
    <style:style style:name="T24" style:family="text">
      <style:text-properties style:font-name="Times New Roman" fo:font-size="16pt" officeooo:rsid="0049192e" style:font-size-asian="14pt" style:font-size-complex="16pt"/>
    </style:style>
    <style:style style:name="T25" style:family="text">
      <style:text-properties style:font-name="Times New Roman" fo:font-size="16pt" officeooo:rsid="004ac5f6" style:font-size-asian="14pt" style:font-size-complex="16pt"/>
    </style:style>
    <style:style style:name="T26" style:family="text">
      <style:text-properties style:font-name="Times New Roman" fo:font-size="16pt" officeooo:rsid="004ba5c7" style:font-size-asian="14pt" style:font-size-complex="16pt"/>
    </style:style>
    <style:style style:name="T27" style:family="text">
      <style:text-properties style:font-name="Times New Roman" fo:font-size="16pt" officeooo:rsid="0050304e" style:font-size-asian="14pt" style:font-size-complex="16pt"/>
    </style:style>
    <style:style style:name="T28" style:family="text">
      <style:text-properties style:font-name="Times New Roman" fo:font-size="16pt" fo:font-weight="bold" style:font-size-asian="14pt" style:font-weight-asian="bold" style:font-size-complex="16pt" style:font-weight-complex="bold"/>
    </style:style>
    <style:style style:name="T29" style:family="text">
      <style:text-properties style:font-name="Times New Roman" fo:font-size="16pt" fo:font-weight="bold" officeooo:rsid="001a455d" style:font-size-asian="14pt" style:font-weight-asian="bold" style:font-size-complex="16pt" style:font-weight-complex="bold"/>
    </style:style>
    <style:style style:name="T30" style:family="text">
      <style:text-properties style:font-name="Times New Roman" fo:font-size="16pt" fo:font-style="italic" fo:font-weight="normal" style:font-size-asian="14pt" style:font-style-asian="italic" style:font-weight-asian="normal" style:font-size-complex="16pt" style:font-style-complex="italic" style:font-weight-complex="normal"/>
    </style:style>
    <style:style style:name="T31" style:family="text">
      <style:text-properties style:font-name="Times New Roman" fo:font-size="16pt" fo:font-style="italic" style:font-size-asian="14pt" style:font-style-asian="italic" style:font-size-complex="16pt" style:font-style-complex="italic"/>
    </style:style>
    <style:style style:name="T32" style:family="text">
      <style:text-properties style:font-name="Times New Roman" fo:font-size="16pt" fo:font-style="italic" officeooo:rsid="002f872d" style:font-size-asian="14pt" style:font-style-asian="italic" style:font-size-complex="16pt" style:font-style-complex="italic"/>
    </style:style>
    <style:style style:name="T33" style:family="text">
      <style:text-properties style:font-name="Times New Roman" fo:font-size="16pt" fo:font-style="italic" officeooo:rsid="0040d046" style:font-size-asian="14pt" style:font-style-asian="italic" style:font-size-complex="16pt" style:font-style-complex="italic"/>
    </style:style>
    <style:style style:name="T34" style:family="text">
      <style:text-properties style:font-name="Times New Roman" fo:font-size="16pt" fo:font-style="italic" officeooo:rsid="0047181d" style:font-size-asian="14pt" style:font-style-asian="italic" style:font-size-complex="16pt" style:font-style-complex="italic"/>
    </style:style>
    <style:style style:name="T35" style:family="text">
      <style:text-properties style:font-name="Times New Roman" fo:font-size="13pt" style:font-size-asian="13pt" style:font-size-complex="13pt"/>
    </style:style>
    <style:style style:name="T36" style:family="text">
      <style:text-properties style:font-name="Times New Roman" fo:font-size="13pt" officeooo:rsid="001e3ba4" style:font-size-asian="13pt" style:font-size-complex="13pt"/>
    </style:style>
    <style:style style:name="T37" style:family="text">
      <style:text-properties style:font-name="Times New Roman" fo:font-size="13pt" officeooo:rsid="0022dbcf" style:font-size-asian="13pt" style:font-size-complex="13pt"/>
    </style:style>
    <style:style style:name="T38" style:family="text">
      <style:text-properties style:font-name="Times New Roman" officeooo:rsid="001b10f1"/>
    </style:style>
    <style:style style:name="T39" style:family="text">
      <style:text-properties style:font-name="Times New Roman" fo:font-style="italic" style:font-style-asian="italic" style:font-style-complex="italic"/>
    </style:style>
    <style:style style:name="T40" style:family="text">
      <style:text-properties style:font-name="Times New Roman" officeooo:rsid="0022dbcf"/>
    </style:style>
    <style:style style:name="T41" style:family="text">
      <style:text-properties style:font-name="Times New Roman" officeooo:rsid="001cc000"/>
    </style:style>
    <style:style style:name="T42" style:family="text">
      <style:text-properties style:font-name="Times New Roman" officeooo:rsid="001e3ba4"/>
    </style:style>
    <style:style style:name="T43" style:family="text">
      <style:text-properties style:font-name="Times New Roman" officeooo:rsid="002777b6"/>
    </style:style>
    <style:style style:name="T44" style:family="text">
      <style:text-properties fo:font-weight="bold" style:font-weight-asian="bold" style:font-weight-complex="bold"/>
    </style:style>
    <style:style style:name="T45" style:family="text">
      <style:text-properties fo:font-weight="bold" officeooo:rsid="001a455d" style:font-weight-asian="bold" style:font-weight-complex="bold"/>
    </style:style>
    <style:style style:name="T46" style:family="text">
      <style:text-properties fo:font-weight="bold" officeooo:rsid="002d394a" style:font-weight-asian="bold" style:font-weight-complex="bold"/>
    </style:style>
    <style:style style:name="T47" style:family="text">
      <style:text-properties fo:font-weight="bold" officeooo:rsid="002dddb0" style:font-weight-asian="bold" style:font-weight-complex="bold"/>
    </style:style>
    <style:style style:name="T48" style:family="text">
      <style:text-properties fo:font-weight="bold" officeooo:rsid="003d55b2" style:font-weight-asian="bold" style:font-weight-complex="bold"/>
    </style:style>
    <style:style style:name="T49" style:family="text">
      <style:text-properties officeooo:rsid="0028e6a3"/>
    </style:style>
    <style:style style:name="T50" style:family="text">
      <style:text-properties officeooo:rsid="00292fd2"/>
    </style:style>
    <style:style style:name="T51" style:family="text">
      <style:text-properties officeooo:rsid="002a8f22"/>
    </style:style>
    <style:style style:name="T52" style:family="text">
      <style:text-properties officeooo:rsid="002c3624"/>
    </style:style>
    <style:style style:name="T53" style:family="text">
      <style:text-properties fo:font-weight="normal" style:font-weight-asian="normal" style:font-weight-complex="normal"/>
    </style:style>
    <style:style style:name="T54" style:family="text">
      <style:text-properties officeooo:rsid="002dddb0"/>
    </style:style>
    <style:style style:name="T55" style:family="text">
      <style:text-properties fo:font-size="16pt" officeooo:rsid="00392a52" style:font-size-asian="14pt" style:font-size-complex="16pt"/>
    </style:style>
    <style:style style:name="T56" style:family="text">
      <style:text-properties fo:font-size="16pt" officeooo:rsid="003b11b9" style:font-size-asian="14pt" style:font-size-complex="16pt"/>
    </style:style>
    <style:style style:name="T57" style:family="text">
      <style:text-properties fo:font-size="16pt" officeooo:rsid="003d55b2" style:font-size-asian="14pt" style:font-size-complex="16pt"/>
    </style:style>
    <style:style style:name="T58" style:family="text">
      <style:text-properties fo:font-size="16pt" officeooo:rsid="004ac5f6" style:font-size-asian="14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text:s text:c="43"/></text:span><text:span text:style-name="T45"><text:s/></text:span><text:span text:style-name="T29">RECENZJA</text:span></text:p>
      <text:p text:style-name="P11"/>
      <text:p text:style-name="P3"><text:span text:style-name="T3">pracy doktorskiej </text:span><text:span text:style-name="T5">mgra </text:span><text:span text:style-name="T28">Sławomira Maślikowskiego</text:span><text:span text:style-name="T3"> <text:s/></text:span><text:span text:style-name="T30">Pielgrzymka bliska. Jasnogórski ruch pątniczy z diecezji częstochowskiej w latach 1926-1939</text:span><text:span text:style-name="T3">, Lublin 2016, wykonanej pod kierunkiem prof. dra hab. </text:span><text:span text:style-name="T28">Leszka Wojciechowskiego</text:span><text:span text:style-name="T3">.</text:span></text:p>
      <text:p text:style-name="P12"/>
      <text:p text:style-name="P4"><text:span text:style-name="T3"><text:s text:c="3"/></text:span><text:span text:style-name="T6">Pielgrzymka była zawsze ważnym wydarzeniem </text:span><text:span text:style-name="T18">dla</text:span><text:span text:style-name="T11"> wiernych </text:span><text:span text:style-name="T6"><text:s/>Kości</text:span><text:span text:style-name="T11">oła</text:span><text:span text:style-name="T6"> katolicki</text:span><text:span text:style-name="T11">ego.</text:span><text:span text:style-name="T6"> Już od wczesnego średniowiecza ruch pątniczy do miejsc świętych ogarniał szerokie rzesze w</text:span><text:span text:style-name="T11">yznawców Chrystusa. Pielgrzymka miała wymiar – przede wszystkim – duchowy, </text:span><text:span text:style-name="T12">umacniała wiarę, </text:span><text:span text:style-name="T11">ale stawała się także </text:span><text:span text:style-name="T12">okazją do zwiedzania „po drodze”obiektów religijnych i innych, poznania nowych ludzi. Masowy ruch turystyczny po II wojnie światowej w </text:span><text:span text:style-name="T15">zlaicyzowanej</text:span><text:span text:style-name="T12"> Europie przybrał takie rozmiary, że powstał nawet nowy termin turystyka pielgrzymkowa (religijna). </text:span></text:p>
      <text:p text:style-name="P4"><text:span text:style-name="T12"><text:s text:c="3"/></text:span><text:span text:style-name="T13">Częstochowa, a </text:span><text:span text:style-name="T14">ścisłej</text:span><text:span text:style-name="T13"> Jasna Góra była – </text:span><text:span text:style-name="T25">w Drugiej Rzeczypospolitej - </text:span><text:span text:style-name="T13">sanktuarium ogólnopolskim i ważnym czynnikiem jednoczącym Polaków z rożnych dzielnic. Liczba 12 mln. </text:span><text:span text:style-name="T15">p</text:span><text:span text:style-name="T13">ielgrzymów – robi jednak wrażenie, nawet przy uwzględnieniu oczywistego faktu, iż wielu </text:span><text:span text:style-name="T14">pątników</text:span><text:span text:style-name="T13"> było tam więcej niż jeden raz. . </text:span></text:p>
      <text:p text:style-name="P35"><text:span text:style-name="T55"><text:s text:c="3"/>Doktorant przedstawił problem tzw. pielgrzymki bliskiej, czyli diecezjalnej w diecezji częstochowskiej w latach 1926-1939. </text:span><text:span text:style-name="T56">Jest to zagadnienie nowe i interesujące. Temat, który podjął Doktorant w zupełności nadaje się na dysertację doktorską, zarówno jeżeli chodzi o problem jak i okres, który przebadał. </text:span><text:span text:style-name="T57">Jeżeli chodzi o datę początkującą pracę, to przedstawił </text:span><text:span text:style-name="T58">i uzasadnił </text:span><text:span text:style-name="T57">dlaczego nie zaczął badań od 1918 r. </text:span></text:p>
      <text:p text:style-name="P5"><text:span text:style-name="T6">K</text:span><text:span text:style-name="T3">onstrukcja pracy – aczkolwiek uważam, </text:span><text:span text:style-name="T26">ż</text:span><text:span text:style-name="T3">e jest </text:span><text:span text:style-name="T10">zawsze </text:span><text:span text:style-name="T3">pomysłem Autora – tutaj wzbudza moje wątpliwości. Mam dwie uwagi jedną mniejszą, drugą większą. Otóż zdecydowanie wypowiadam się za umieszczeniem </text:span><text:span text:style-name="T31">Bibliografii </text:span><text:span text:style-name="T3">na końcu pracy; po: </text:span><text:span text:style-name="T31">Zakończenie</text:span><text:span text:style-name="T3"> ew. po: </text:span><text:span text:style-name="T31">Aneks</text:span><text:span text:style-name="T3">. Tak jak to jest zawsze w przypadku prac naukowych. Konieczne jest także wyodrębnienie z pozycji </text:span><text:span text:style-name="T31">Opracowania </text:span><text:span text:style-name="T3">osobnego zestawu np. </text:span><text:span text:style-name="T31">Wspomnienia, materiały statystyczne, słowniki, przewodniki</text:span><text:span text:style-name="T3">, bo przecież </text:span><text:span text:style-name="T10">pozycje</text:span><text:span text:style-name="T3"> np. M. Baliński, </text:span><text:span text:style-name="T32">Pielgrzymka</text:span><text:span text:style-name="T31"> do Jasnej Góry w Częstochowie odbyta przez pątnika XX w i wydana z rękopisu</text:span><text:span text:style-name="T3">, Warszawa 1846, </text:span><text:span text:style-name="T7">Czerwień H., Zbudniewek J., </text:span><text:span text:style-name="T32">Bibliografia piśmiennictwa</text:span><text:span text:style-name="T7">…, i in. poz. z pewnością do opracowań nie należą. Doktorant zaliczył do źródeł drukowanych prasę, co nie jest słuszne. Druga uwaga jest innego rodzaju. Praca składa się z trzech rozdziałów (plus obszernego </text:span><text:span text:style-name="T32">Aneksu</text:span><text:span text:style-name="T7">) z czego jeden jest </text:span><text:soft-page-break/><text:span text:style-name="T7">wstępny, ogólny, a dwa merytoryczne. Otóż I rozdz. </text:span><text:span text:style-name="T32">Sanktuarium Jasnogórskie i diecezja częstochowska </text:span><text:span text:style-name="T7">(ss. 63) </text:span><text:span text:style-name="T8">jest zdecydowanie za obszerny, co nie oznacza, że zbędny. </text:span><text:span text:style-name="T15">Wątpliwości moje budzi jego konstrukcja; jest rzeczowa, co oznacza, że problemy (Sanktuarium Jasnogórskie i diecezja częstochowska) przedstawione są równolegle. Ni</text:span><text:span text:style-name="T16">e</text:span><text:span text:style-name="T15"> </text:span><text:span text:style-name="T21">przesądzając</text:span><text:span text:style-name="T15"> czy i w jakim stopniu powstanie diecezji wpłynęło na ruch pielgrzymkowy. A może tego wpływu nie było; jeżeli tak to po </text:span><text:span text:style-name="T18">co</text:span><text:span text:style-name="T15"> przedstawiać to tak obszernie. </text:span><text:span text:style-name="T18">Dalej ni</text:span><text:span text:style-name="T15">e wiem czy najpierw by nie </text:span><text:span text:style-name="T16">należało</text:span><text:span text:style-name="T15"> przedstawić Częstochowę; miasto </text:span><text:span text:style-name="T16">pielgrzymkowe</text:span><text:span text:style-name="T15"> i region. </text:span></text:p>
      <text:p text:style-name="P6"><text:span text:style-name="T3"><text:s text:c="3"/>Podstawa pracy jest solidna. Z uwagi na problematykę podjętą przez Doktoranta sprawą oczywistą jest, iż podstawowe i najobszerniejsze źródła znajdują się w klasztorze </text:span><text:span text:style-name="T26">jasnogórskim</text:span><text:span text:style-name="T3">. Dalej wykorzystane są materiały z archiwum </text:span><text:span text:style-name="T26">państwowego, </text:span><text:span text:style-name="T3">częstochowskiego. </text:span><text:span text:style-name="T9">Bardzo cennym źródłem tzw. wywołanym są relacje </text:span><text:span text:style-name="T10">pielgrzymów</text:span><text:span text:style-name="T9"> z okresu międzywojennego; jest ich 82. Doktorant zbierał je na przestrzeni kilkunastu lat. Stanowią cenne uzupełnienie źródeł archiwalnych. </text:span><text:span text:style-name="T3">A, gdyby </text:span><text:span text:style-name="T10">tak </text:span><text:span text:style-name="T3">poszukać w A</text:span><text:span text:style-name="T9">rchiwum </text:span><text:span text:style-name="T3">P</text:span><text:span text:style-name="T9">aństwowym </text:span><text:span text:style-name="T3">w Kielcach; w zespole U</text:span><text:span text:style-name="T9">rząd </text:span><text:span text:style-name="T3">W</text:span><text:span text:style-name="T9">ojewódzki (1919-39), </text:span><text:span text:style-name="T3">Wydzia</text:span><text:span text:style-name="T10">ł</text:span><text:span text:style-name="T3"> </text:span><text:span text:style-name="T9">Zdrowia</text:span><text:span text:style-name="T3">. <text:s text:c="2"/>Tam mogą się znajdować materiały dotyczący kwestii około pielgrzymkowych; a więc stanu sanitarnego miasta (toalety), miejsc noclegowych itd. </text:span><text:span text:style-name="T10">Myślę, że można sięgnąć także do kronik parafialnych. Oczywiście w przypadku ustaleń Doktoranta, iż pielgrzymki wyruszyły ze 179 kościołów (w większości parafialnych) – takie poszukiwanie – sądzę byłyby trudne i niecelowe; natomiast można by było przejrzeć kroniki kilku, kilkunastu parafii skąd pielgrzymki wyruszały dużo razy. Wtedy być może znalazłyby się się interesujące dane pozwalające na prześledzenie procesu pielgrzymki od pomysłu na jej powstanie do końca. <text:s text:c="2"/></text:span><text:span text:style-name="T21">W </text:span><text:span text:style-name="T10">kurii </text:span><text:span text:style-name="T18">arcy</text:span><text:span text:style-name="T10">biskupiej istnieje archiwum; trzeba koniecznie tam </text:span><text:span text:style-name="T16">zajrzeć</text:span><text:span text:style-name="T10">. </text:span></text:p>
      <text:p text:style-name="P6"><text:span text:style-name="T10"><text:s text:c="4"/></text:span><text:span text:style-name="T16">Jeszcze kilka uwag natury ogólnej. </text:span><text:span text:style-name="T17">Doktorant zaznacza we </text:span><text:span text:style-name="T33">Wstępie</text:span><text:span text:style-name="T17">, iż źródła jasnogórskie cechuje „pewna dowolność zapisów i brak dokładności” (s. 58) i obiecuje zwrócić uwagę na ten problem. Różnie z tym bywa. W </text:span><text:span text:style-name="T33">Uwagach szczegółowych</text:span><text:span text:style-name="T17"> zaznaczyłem (łatwe do zweryfikowania) rażące nieprawidłowości przy podawaniu nazw organizacji, profesji ludzi publicznych. Doktorant powtórzył to za paulinem, który pielgrzymkę i osoby pielgrzymujące błędnie zapisywał do stosownej księgi. I jeszcze jedna uwaga. Doktorant powinien zwrócić uwagę na pisownię </text:span><text:span text:style-name="T33">nie </text:span><text:span text:style-name="T17">z przymiotnikami i imiesłowami przymiotnikowymi, </text:span><text:span text:style-name="T18">a także z czasownikami.</text:span></text:p>
      <text:p text:style-name="P7"><text:span text:style-name="T18">R</text:span><text:span text:style-name="T3">ozdz. II </text:span><text:span text:style-name="T31">Przestrzeń i czas</text:span><text:span text:style-name="T3"> zawiera trzy istotne problem: geografia i natężenie ruchu pielgrzymkowego, ich kalendarz oraz strukturę i rodzaje </text:span><text:soft-page-break/><text:span text:style-name="T3">pielgrzymek. Dwa pierwsze problemy są przedstawione syntetycznie, także w postaci tabelek i wykresów. W zasadzie znajdują tutaj potwierdzenie takie oczywiste „rzeczy”, </text:span><text:span text:style-name="T22">iż</text:span><text:span text:style-name="T3"> najwięcej pielgrzymek docierało na Jasną Górę z racji świąt maryjnych. Natomiast geografia pielgrzymek z diecezji </text:span><text:span text:style-name="T22">stanowi cenny wkład Autora do historii lokalnych społeczności, co widać z faktu, że na 188 kościołów w diecezji częstochowskiej, aż ze 179, chociaż jeden raz wyruszyła pielgrzymka; </text:span><text:span text:style-name="T34">ergo</text:span><text:span text:style-name="T22"> zjawisko miało charakter masowy, powszechny. Interesująco przedstawiona zostało </text:span><text:span text:style-name="T23">zjawisko struktury i rodzajów pielgrzymek. Jednak niektóre dane brzmią tajemniczo. W Tab. 18, s. 206 znajduje się pozycja: wojsko. Interesujący by był opis tabelki i ustalenie co to była za pielgrzymka? Jednostki wojskowej, grupy żołnierzy? Możliwości jest więcej. Brakuje t</text:span><text:span text:style-name="T25">akże</text:span><text:span text:style-name="T23"> istotnej informacji o liczebności pielgrzymek. Czy tą kwestię regulowały jakieś przepisy, jaka była średnia liczba pielgrzymki. Czy da się <text:s/>ustalić; jeżeli nie – to należy to napisać. </text:span></text:p>
      <text:p text:style-name="P8"><text:span text:style-name="T17">N</text:span><text:span text:style-name="T3">ajwyżej oceniam najobszerniejszy rozdz. III </text:span><text:span text:style-name="T31">Organizacja i przebieg</text:span><text:span text:style-name="T3"> (pielgrzymek). </text:span><text:span text:style-name="T19">Jest to wzorowa przedstawione studium problemu. Zawiera wszystkie jego istotne elementy; motywy podjęcia pielgrzymki, jej organizację, pobyt w sanktuarium , a także wota i praktyki wotywne.</text:span></text:p>
      <text:p text:style-name="P8"><text:span text:style-name="T19"><text:s/></text:span><text:span text:style-name="T20">Bardzo interesująco i ze znawstwem Doktorant przedstawił motywy pielgrzymowania; podzielił je na główne (pierwszorzędne, czyli duchowe) i drugorzędne. W tych ostatnich brakuje mi jednego motywu, mianowicie pewne</text:span><text:span text:style-name="T21">go</text:span><text:span text:style-name="T20"> przymusu pielgrzymowania czy może lepiej obyczaju pielgrzymowania. Czy w ogóle miało to miejsce sądzę, że tak. Skoro Autor <text:s/>przedstawia takie motywy pielgrzymowania jak możliwość zawarcia nowych znajomości czy przeżycia czegoś ekscytującego. </text:span><text:span text:style-name="T21">Byłby to ciekawy motyw, niestety – jak się wydaje – nieuwzględniony w ankietach. </text:span></text:p>
      <text:p text:style-name="P10"><text:span text:style-name="T21">B</text:span><text:span text:style-name="T3">ardzo interesującym jest przedstawienie problemu wot i intencji wotywnych. W tym kontekście cenne spostrzeżenie, że praktyka jaka znamy z PRL-u, gdy starzy żołnierze (np. gen. Boruta-Spiechowicz) zostawiali swoje odznaczenia bojowe na Jasne Górze – została zapoczątkowana (jeszcze nieśmiało) właśnie w okresie II Rzeczypospolitej. </text:span></text:p>
      <text:p text:style-name="P9"><text:span text:style-name="T19"><text:s/>Dodatkowym problemem nieodzownie łączącym się ze dużymi zgromadzeniami ludzi jest działalność przestępcza. Doktorant przedstawia ją niemal wyłącznie na podstawie prasy. Myślę, że by było warto przedstawić problem w oparciu o źródła policyjne, znajdujące się w archiwum kieleckim. <text:s/></text:span><text:span text:style-name="T20">Bo chodzi tu także o nielegalny handel, natrętne żebractwo itp. A także o to jak działała policja; czy z racji większych </text:span><text:soft-page-break/><text:span text:style-name="T20">pielgrzymek – przedsiębrano zwiększone środki ostrożności np. zwiększając obecność stróżów prawa w samym mieście. Interesujące by było także ustalenie czy z racji roli jaka odgrywała Częstochowa w życiu religijnym i napływem ogromnej rzeszy ludzi, miejscowa Powiatowa Komenda Policji Państwowej miała zwiększone etaty czy też nie i była typową jednostka powiatową? <text:s/></text:span></text:p>
      <text:p text:style-name="P9"><text:span text:style-name="T20"><text:s text:c="2"/></text:span><text:span text:style-name="T26">Wartościowym uzupełnieniem </text:span><text:span text:style-name="T27">tekstu</text:span><text:span text:style-name="T26"> pracy jest </text:span><text:span text:style-name="T27">obszerny (132 ss) </text:span><text:span text:style-name="T26">Aneks. Zawiera </text:span><text:span text:style-name="T27">tabele, wykazy i wywiady kwestionariuszowe. Wiele refleksji wzbudza wykaz pieśni pielgrzymkowych ustalonych na podstawie relacji. Otóż absolutna większość z nich do dzisiaj jest żywa, w dalszym ciągu śpiewana w kościołach podczas mszy i nabożeństw. </text:span></text:p>
      <text:p text:style-name="P9"><text:span text:style-name="T20"><text:s text:c="3"/></text:span><text:span text:style-name="T23">Doktorant przedstawił interesującą pracę. Ma charakter </text:span><text:span text:style-name="T24">interdyscyplinarny</text:span><text:span text:style-name="T23">; </text:span><text:span text:style-name="T24">zawiera elementy nie tylko historii lokalnej, ale i dziejów Kościoła, socjologi, statystyki i demografii historycznej. Napisana zwięzłym (może nawet za bardzo) językiem o płynnej i potoczystej narracji. </text:span><text:span text:style-name="T27">Doktorant przedstawił istotny i nowy problem badawczy. Stąd też oceniam ją wysoko. Jestem przekonany, że ustalenia zostaną wprowadzone szybko do obiegu naukowego.</text:span></text:p>
      <text:p text:style-name="P17"><text:s text:c="3"/></text:p>
      <text:p text:style-name="P14">Uwagi szczegółowe.</text:p>
      <text:p text:style-name="P14"/>
      <text:p text:style-name="P13"/>
      <text:p text:style-name="P33">s. 41, zdanie od: Ruch pielgrzymkowy…. - proponuje przeredagować</text:p>
      <text:p text:style-name="P33">s. 42, akap. 6 od góry – są także pielgrzymki motocyklowe i konne</text:p>
      <text:p text:style-name="P37"><text:span text:style-name="T2"><text:page-count>6</text:page-count></text:span><text:span text:style-name="T2">s. 68, akap. 8 od dołu – oczywiście: nieograniczanego</text:span></text:p>
      <text:p text:style-name="P36"><text:span text:style-name="T2">s. 74, akap. 5 od góry – raczej: otworzyło, otwarło to określenie potoczne niewystępując</text:span><text:span text:style-name="T38">e</text:span><text:span text:style-name="T2"> w </text:span><text:span text:style-name="T39">Ortograficznym słowniku języka polskiego</text:span><text:span text:style-name="T2">, </text:span><text:span text:style-name="T38">W-wa 2005</text:span></text:p>
      <text:p text:style-name="P25"><text:s text:c="9"/>akap. 11 od dołu – konieczne przeredagowanie zdanie od: Nie mogły one…</text:p>
      <text:p text:style-name="P26">s. 76, akap. 4 od dołu – oczywiście generała Markiewicza</text:p>
      <text:p text:style-name="P26">s. 78, akap. 7 od dołu – konieczne przeredagowanie zdania od: Ze względów...</text:p>
      <text:p text:style-name="P26">s. 82, akap. 5 i 6 od góry – oczywiście: niełatwe, nienowe </text:p>
      <text:p text:style-name="P26">s. 84, akap. 14 od dołu – oczywiście: nieprzewidzianej</text:p>
      <text:p text:style-name="P26">s. 88, akap. 6 od dołu – <text:s/>zdanie od: Prowadzono walkę… zawiera dwie nieprawdziwe informacje, 1. nie była to walka (z bolszewikami) o granice, ale o niepodległość, 2. Polska nie była nowym państwem, ale odrodzonym</text:p>
      <text:p text:style-name="P28">(zob. <text:span text:style-name="T51">też: </text:span>s. 114, akap. 8 od dołu)</text:p>
      <text:p text:style-name="P27">s. 94, akap. 1 od góry – oczywiście: niespełnioną </text:p>
      <text:p text:style-name="P38"><text:span text:style-name="T40"><text:s text:c="9"/></text:span><text:span text:style-name="T2">akap. 5 od góry – W. Jędrzejewicz nie był ministrem oświaty, bo takiego resortu nie było, jeno min. wyznań religijnych i </text:span><text:span text:style-name="T41">oświecenia publicznego</text:span></text:p>
      <text:p text:style-name="P29">s. 98, akap. 7 od góry – od 1928 r. ten uniwersytet nazywał się już: Katolicki Uniwersytet Lubelski </text:p>
      <text:p text:style-name="P29"><text:soft-page-break/>s. 100, akap. 14 od góry – nieistniejący</text:p>
      <text:p text:style-name="P2"><text:span text:style-name="T35">s. 101, paulinowi, który wpisywał gości do stosownej księgi wiele kwestii się pomieszało; prawdziwe było tylko to, </text:span><text:span text:style-name="T36">że Sosnkowski był gen. dywizji w 1919 r., ale nie ministrem spraw wojskowych ,(tą funkcję sprawował w</text:span><text:span text:style-name="T4"> </text:span><text:span text:style-name="T36">1925 r.); Dowbór-Muśnicki i Szeptycki byli generałami broni (od 1 VI 1919); Kukiel w stan spoczynku przeszedł w 1930, min. spraw wojsk. </text:span><text:span text:style-name="T37">w</text:span><text:span text:style-name="T36"> 1919 r. był gen. Józef Leśniewski</text:span></text:p>
      <text:p text:style-name="P30"/>
      <text:p text:style-name="P39"><text:span text:style-name="T42">s. </text:span><text:span text:style-name="T2">108, akap. 11 od góry – przypisane cechy właściwe ?</text:span></text:p>
      <text:p text:style-name="P31">s. 109, trzeba sprawdzić nazwę: Stowarzyszenie Chrześcijańskiego Nauczycielstwa Szkół Podstawowych; brzmi niewiarygodnie, bo wtedy były szkoły powszechne – podstawowe to nazwa po II wojnie światowej</text:p>
      <text:p text:style-name="P31">Nie było Wyższej Szkoły Wojskowej, jeno Wyższa Szkoła Wojenna – podobnie, ale nie tak samo </text:p>
      <text:p text:style-name="P31">s. 110, akap. 1 i 15 od góry,– napisać zjazd młodzieży akademickiej, albo podać nazwę Związku, bo nie znam organizacji pn. Młodzież Akademicka</text:p>
      <text:p text:style-name="P31"><text:s text:c="11"/>akap. 7 od góry – oczywiście: 20-tysięczna</text:p>
      <text:p text:style-name="P31"><text:s text:c="11"/>akap. 12 i 13 od góry – Zjazd Kupiectwa Polskiego, albo zjazd kupiectwa polskiego, albo podać nazwę; prawdopodobnie Stowarzyszenie Kupiectwa Polskiego, dalej w pielgrzymce uczestniczyło 126 tys. kupców?</text:p>
      <text:p text:style-name="P40"><text:span text:style-name="T2"><text:s text:c="11"/>akap. 7 od dołu - <text:s/></text:span><text:span text:style-name="T40">Zjazd Katolickiego Związku Młodzieży Męskiej; pewnie chodzi Katolickie Stowarzyszenie Młodzieży Męskiej</text:span></text:p>
      <text:p text:style-name="P28">s. 112, akap. 9 od góry – proponuję granic zaborczych</text:p>
      <text:p text:style-name="P28">s. 132, akap. 3 od góry – nie było zakonu „braci szkolnych” - <text:span text:style-name="T51">zapewne Doktorantowi chodzi o Zgromadzenie Braci Misjonarzy Kresowych <text:s/>III Zakonu św. Franciszka, powszechnie znanych jako Bracia Kresowi, który istniał w latach 1922-1938; istotnie zakon posiadał swój dom w Częstochowie</text:span></text:p>
      <text:p text:style-name="P28"><text:s text:c="12"/>akap. 14. od góry – siostry mariawitki to zakon katolicki?</text:p>
      <text:p text:style-name="P28">s. 141, faktycznie Zagłębie Dąbrowskie było terenem silnych wpływów socjalistycznych, ale nie tylko. Bardzo mocną pozycje mieli także komuniści. To, że miasto Sosnowiec miało prezydenta-socjalistę, to nic takiego strasznego, tak było m. in. i w Lublinie, w końcu to była legalna partia. Ale zdarzył się także burmistrz-komunista w Będzinie (Rożek 19<text:span text:style-name="T51">2</text:span>7-28) – co już było niezwykłe</text:p>
      <text:p text:style-name="P36"><text:span text:style-name="T2">s. 149, </text:span><text:span text:style-name="T40">s. 119, </text:span><text:span text:style-name="T43">155</text:span></text:p>
      <text:p text:style-name="P32">s. 150, akap. 7 od góry – proponuję: Niemożliwe </text:p>
      <text:p text:style-name="P21">s. 164, akap. 9 od dołu – nieposiadające</text:p>
      <text:p text:style-name="P21"><text:s text:c="12"/>akap. 7 od dołu. <text:span text:style-name="T49">s. 214, akap. 3 od góry</text:span> – zidentyfikowanych; niezręczne określenie</text:p>
      <text:p text:style-name="P21">s. 166, akap. 3 i 4 od góry, część zdania od: obecność ośrodków… do końca – niezręczne, bo zapewne Doktorantowi chodzi o pielgrzymów, no to trzeba napisać</text:p>
      <text:p text:style-name="P21">s. 197, akap. 6 od góry – zapisanych w innych <text:s/>źródłach </text:p>
      <text:p text:style-name="P21">s. 206, akap. 9 od dołu – mnogość to rusycyzm</text:p>
      <text:p text:style-name="P21"><text:s text:c="11"/><text:span text:style-name="T49">akap. 5 od dołu – Stowarzyszenie Młodzieży Polskiej</text:span></text:p>
      <text:p text:style-name="P22">s. 207, akap. 9 od góry – Tą formę</text:p>
      <text:p text:style-name="P22"><text:s text:c="10"/>akap. 10 od góry – liczne stowarzyszenia</text:p>
      <text:p text:style-name="P22">s. 219, akap. 7 od góry – proponuję: przedstawiciele</text:p>
      <text:p text:style-name="P22">s. 234, akap. 2 i 3 od góry - „...wynikające ze świadomości doczesnej pobudki” <text:s text:c="2"/>?</text:p>
      <text:p text:style-name="P22">s. 246, <text:span text:style-name="T50">247, 251, 254</text:span> <text:s/><text:span text:style-name="T52">i in. strony - </text:span><text:s text:c="4"/><text:span text:style-name="T50">określenie kompania, pewnie źródłowe, zupełnie nie pasuje do kontekstu – proponuję użycie słowa: grupa</text:span></text:p>
      <text:p text:style-name="P23">s. 248, akap. 3 od góry – oczywiście: nienadużywaniu</text:p>
      <text:p text:style-name="P23"><text:soft-page-break/>s. 257, akap. 3 i 4 od góry – zamiast funkcjonariusze kolei, proponuję: kolejarze</text:p>
      <text:p text:style-name="P24">s. 267, akap. 5 od dołu – zapewne: Katolickie Stowarzyszenie <text:span text:style-name="T54">Młodzieży</text:span> Męskiej</text:p>
      <text:p text:style-name="P24">s. 275, akap. 1 od góry – oczywiście: judeochrześcijańskiej </text:p>
      <text:p text:style-name="P24">s. 290, akap. 6 od góry – II Rzecz<text:span text:style-name="T44">y</text:span><text:span text:style-name="T53">pospolitej</text:span></text:p>
      <text:p text:style-name="P34">s. 308, przyp. 468 – czy pokłosie tej konferencji nie ukazało się drukiem?</text:p>
      <text:p text:style-name="P34">s. 311, akap. 3 od dołu – Lgota?</text:p>
      <text:p text:style-name="P34"/>
      <text:p text:style-name="P15"><text:span text:style-name="T53"><text:s text:c="3"/>Uwagi szczegółowe nieco się rozrosły, ale ich celem jest dopomożenie Autorowi w ostatecznej redakcji tekstu.</text:span><text:span text:style-name="T44"> </text:span></text:p>
      <text:p text:style-name="P19"/>
      <text:p text:style-name="P16"><text:span text:style-name="T44">Praca jest wartościowa i napisana zgodnie z regułami warsztatu naukowego historyka. Stanowi cenny wkład w problematykę pielgrzymkową, ale i do historii </text:span><text:span text:style-name="T48">regionalnej</text:span><text:span text:style-name="T44">; </text:span><text:span text:style-name="T47">stąd </text:span><text:span text:style-name="T46"><text:s/>wypowiadam się za dopuszczeniem mgra Sławomira Maślikowskiego do dalszych etapów procesu doktorskiego. </text:span></text:p>
      <text:p text:style-name="P18"/>
      <text:p text:style-name="P20"/>
      <text:p text:style-name="P20"><text:s text:c="2"/>Lublin, dnia 20 października 2016 roku</text:p>
      <text:p text:style-name="P20"/>
      <text:p text:style-name="P20"><text:s text:c="52"/>Prof. zw. dr hab. Zbigniew Zapor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alutation" style:family="paragraph" style:parent-style-name="Standard" style:class="text">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2T15:43:34.421000000</meta:creation-date>
    <dc:date>2016-11-16T15:32:01.046000000</dc:date>
    <meta:editing-duration>PT2H39M2S</meta:editing-duration>
    <meta:editing-cycles>21</meta:editing-cycles>
    <meta:generator>LibreOffice/5.1.5.2$Windows_x86 LibreOffice_project/7a864d8825610a8c07cfc3bc01dd4fce6a9447e5</meta:generator>
    <meta:document-statistic meta:table-count="0" meta:image-count="0" meta:object-count="0" meta:page-count="6" meta:paragraph-count="68" meta:word-count="1931" meta:character-count="13850" meta:non-whitespace-character-count="11668"/>
  </office:meta>
</office:document-meta>
</file>