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63%"/>
      <style:text-properties officeooo:paragraph-rsid="0019826f"/>
    </style:style>
    <style:style style:name="P2" style:family="paragraph" style:parent-style-name="Standard">
      <style:paragraph-properties fo:line-height="100%"/>
      <style:text-properties officeooo:paragraph-rsid="0019826f"/>
    </style:style>
    <style:style style:name="P3" style:family="paragraph" style:parent-style-name="Standard">
      <style:paragraph-properties fo:line-height="165%" fo:text-align="justify" style:justify-single-word="false"/>
      <style:text-properties officeooo:paragraph-rsid="0019826f"/>
    </style:style>
    <style:style style:name="P4" style:family="paragraph" style:parent-style-name="Standard">
      <style:paragraph-properties fo:line-height="120%"/>
      <style:text-properties officeooo:paragraph-rsid="0019826f"/>
    </style:style>
    <style:style style:name="P5" style:family="paragraph" style:parent-style-name="Standard">
      <style:paragraph-properties fo:line-height="120%" fo:text-align="end" style:justify-single-word="false"/>
      <style:text-properties officeooo:paragraph-rsid="0019826f"/>
    </style:style>
    <style:style style:name="P6" style:family="paragraph" style:parent-style-name="Standard">
      <style:paragraph-properties fo:line-height="115%"/>
      <style:text-properties officeooo:paragraph-rsid="0019826f"/>
    </style:style>
    <style:style style:name="P7" style:family="paragraph" style:parent-style-name="Standard">
      <style:text-properties officeooo:paragraph-rsid="0019826f"/>
    </style:style>
    <style:style style:name="P8" style:family="paragraph" style:parent-style-name="Standard">
      <style:paragraph-properties fo:break-before="page"/>
      <style:text-properties officeooo:paragraph-rsid="0019826f"/>
    </style:style>
    <style:style style:name="P9" style:family="paragraph" style:parent-style-name="Standard">
      <style:paragraph-properties fo:margin-left="0.035cm" fo:margin-right="-0.035cm" fo:margin-top="0cm" fo:margin-bottom="0.247cm" loext:contextual-spacing="false" fo:line-height="115%" fo:text-align="end" style:justify-single-word="false" fo:text-indent="0cm" style:auto-text-indent="false"/>
      <style:text-properties officeooo:paragraph-rsid="0019826f"/>
    </style:style>
    <style:style style:name="P10" style:family="paragraph" style:parent-style-name="Standard">
      <style:paragraph-properties fo:margin-top="0cm" fo:margin-bottom="0.212cm" loext:contextual-spacing="false" fo:line-height="120%"/>
      <style:text-properties officeooo:paragraph-rsid="0019826f"/>
    </style:style>
    <style:style style:name="P11" style:family="paragraph" style:parent-style-name="Standard">
      <style:paragraph-properties fo:margin-left="12cm" fo:margin-right="0cm" fo:line-height="100%" fo:text-indent="-4.999cm" style:auto-text-indent="false"/>
      <style:text-properties style:font-name="Calibri" fo:font-size="14pt" officeooo:paragraph-rsid="0019826f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left="12cm" fo:margin-right="0cm" fo:line-height="100%" fo:text-indent="-4.999cm" style:auto-text-indent="false"/>
      <style:text-properties officeooo:paragraph-rsid="0019826f"/>
    </style:style>
    <style:style style:name="P13" style:family="paragraph" style:parent-style-name="Standard">
      <style:paragraph-properties fo:margin-left="14.54cm" fo:margin-right="0cm" fo:line-height="158%" fo:text-align="center" style:justify-single-word="false" fo:text-indent="-7.514cm" style:auto-text-indent="false"/>
      <style:text-properties officeooo:paragraph-rsid="0019826f"/>
    </style:style>
    <style:style style:name="P14" style:family="paragraph" style:parent-style-name="Standard">
      <style:paragraph-properties fo:margin-left="7.514cm" fo:margin-right="0cm" fo:line-height="158%" fo:text-indent="0cm" style:auto-text-indent="false"/>
      <style:text-properties officeooo:paragraph-rsid="0019826f"/>
    </style:style>
    <style:style style:name="P15" style:family="paragraph" style:parent-style-name="Standard">
      <style:paragraph-properties fo:margin-left="0cm" fo:margin-right="0cm" fo:line-height="170%" fo:text-align="justify" style:justify-single-word="false" fo:text-indent="1.235cm" style:auto-text-indent="false"/>
      <style:text-properties officeooo:paragraph-rsid="0019826f"/>
    </style:style>
    <style:style style:name="P16" style:family="paragraph" style:parent-style-name="Standard">
      <style:paragraph-properties fo:margin-left="0.106cm" fo:margin-right="0cm" fo:line-height="100%" fo:text-align="justify" style:justify-single-word="false" fo:text-indent="0cm" style:auto-text-indent="false"/>
      <style:text-properties officeooo:paragraph-rsid="0019826f"/>
    </style:style>
    <style:style style:name="P17" style:family="paragraph" style:parent-style-name="Standard">
      <style:paragraph-properties fo:margin-left="0.035cm" fo:margin-right="0.811cm" fo:margin-top="0cm" fo:margin-bottom="0.247cm" loext:contextual-spacing="false" fo:line-height="115%" fo:text-align="end" style:justify-single-word="false" fo:text-indent="0cm" style:auto-text-indent="false"/>
      <style:text-properties officeooo:paragraph-rsid="0019826f"/>
    </style:style>
    <style:style style:name="P18" style:family="paragraph" style:parent-style-name="Standard">
      <style:paragraph-properties fo:margin-left="0.035cm" fo:margin-right="2.081cm" fo:margin-top="0cm" fo:margin-bottom="0.176cm" loext:contextual-spacing="false" fo:line-height="115%" fo:text-align="end" style:justify-single-word="false" fo:text-indent="0cm" style:auto-text-indent="false"/>
      <style:text-properties officeooo:paragraph-rsid="0019826f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fo:color="#1155cc"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ZAŁĄCZNIK NR 2</text:span></text:p>
      <text:p text:style-name="P9"><text:span text:style-name="T1">Data ………………………………….......................</text:span></text:p>
      <text:p text:style-name="P10"><text:span text:style-name="T1">Imię i nazwisko .......................……………………………………….......................</text:span></text:p>
      <text:p text:style-name="P10"><text:span text:style-name="T1">Kierunek ...……………………………………........................................................</text:span></text:p>
      <text:p text:style-name="P2"><text:span text:style-name="T1">Nr albumu …………………………………………</text:span></text:p>
      <text:p text:style-name="P11"/>
      <text:p text:style-name="P11"/>
      <text:p text:style-name="P12"><text:span text:style-name="T3">Dziekan Wydziału Nauk Humanistycznych </text:span></text:p>
      <text:p text:style-name="P13"><text:span text:style-name="T1">w/m </text:span></text:p>
      <text:p text:style-name="P14"><text:span text:style-name="T1"><text:s/></text:span></text:p>
      <text:p text:style-name="P15"><text:span text:style-name="T1">Uprzejmie <text:s/>proszę <text:s/>o <text:s/>dopuszczenie <text:s/>mnie <text:s/>do <text:s/>egzaminu <text:s/>licencjackiego/magisterskiego* <text:s/>w formie zdalnej na podstawie pracy pt.: …………………………………………………………………………………………….</text:span></text:p>
      <text:p text:style-name="P3"><text:span text:style-name="T1">……………………...................................................................................................................…………………..….............................................................................................................................................……....……napisanej na seminarium .........................................................................................................……. pod kierunkiem ........................................................................................................................…... oraz wyznaczenie jego terminu.</text:span></text:p>
      <text:p text:style-name="P3"><text:span text:style-name="T1">Jednocześnie oświadczam, że: </text:span></text:p>
      <text:p text:style-name="P16"><text:span text:style-name="T1">1. posiadam dostęp do urządzenia wyposażonego w kamerę i mikrofon, z łączem do sieci Internet umożliwiającym udział w wideokonferencjach oraz dostęp do MS Teams KUL; </text:span></text:p>
      <text:p text:style-name="P16"><text:span text:style-name="T1">2. znam obsługę MS Teams.</text:span></text:p>
      <text:p text:style-name="P17"><text:span text:style-name="T1"><text:s/></text:span></text:p>
      <text:p text:style-name="P17"><text:span text:style-name="T1">............................................</text:span></text:p>
      <text:p text:style-name="P18"><text:span text:style-name="T1">Podpis studenta</text:span></text:p>
      <text:p text:style-name="P10"><text:span text:style-name="T1"/></text:p>
      <text:p text:style-name="P10"><text:span text:style-name="T1">__________________________________</text:span></text:p>
      <text:p text:style-name="P10"><text:span text:style-name="T1">Propozycja recenzenta**: .......................................………………………………………………………………….........</text:span></text:p>
      <text:p text:style-name="P3"><text:span text:style-name="T1">Przewodniczący komisji egzaminacyjnej**: …………………………………………………………..………………………… </text:span></text:p>
      <text:p text:style-name="P3"><text:span text:style-name="T1">Propozycja terminu egzaminu dyplomowego**: ………………………………………….………………………………….</text:span></text:p>
      <text:p text:style-name="P4"><text:span text:style-name="T1"><text:s/></text:span></text:p>
      <text:p text:style-name="P5"><text:span text:style-name="T1">.................................................</text:span></text:p>
      <text:p text:style-name="P5"><text:span text:style-name="T1">Podpis kierującego pracą</text:span></text:p>
      <text:p text:style-name="P4"><text:span text:style-name="T4"/></text:p>
      <text:p text:style-name="P4"><text:span text:style-name="T4">*właściwe podkreślić</text:span></text:p>
      <text:p text:style-name="P6"><text:span text:style-name="T4">**wypełnia kierujący pracą</text:span></text:p>
      <text:p text:style-name="P7"><text:soft-page-break/><text:span text:style-name="T2">Wniosek należy przesłać do właściwego dla kierunku sekretarza ds. obsługi studenta:</text:span></text:p>
      <text:p text:style-name="P7"><text:span text:style-name="T1"><text:s/></text:span></text:p>
      <text:p text:style-name="P1"><text:span text:style-name="T1">Anna Radawska - </text:span><text:span text:style-name="T5">anna.radawska@kul.pl</text:span></text:p>
      <text:p text:style-name="P1"><text:span text:style-name="T1">Irena Mateńko - </text:span><text:span text:style-name="T5">irena.matenko@kul.pl</text:span></text:p>
      <text:p text:style-name="P1"><text:span text:style-name="T1">Dominika Majchrzak - </text:span><text:span text:style-name="T5">dominika.majchrzak@kul.pl</text:span></text:p>
      <text:p text:style-name="P1"><text:span text:style-name="T1">Renata Niewczas-Łopatek - </text:span><text:span text:style-name="T5">renata.niewczas-lopatek@kul.pl</text:span></text:p>
      <text:p text:style-name="P1"><text:span text:style-name="T1">Marta Grębowska - </text:span><text:span text:style-name="T5">marta.grebowska@kul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3:51:32.931000000</meta:creation-date>
    <dc:date>2020-06-08T14:02:42.397000000</dc:date>
    <meta:editing-duration>PT1M9S</meta:editing-duration>
    <meta:editing-cycles>1</meta:editing-cycles>
    <meta:document-statistic meta:table-count="0" meta:image-count="0" meta:object-count="0" meta:page-count="2" meta:paragraph-count="32" meta:word-count="135" meta:character-count="2013" meta:non-whitespace-character-count="1889"/>
    <meta:generator>LibreOffice/6.3.5.2$Windows_x86 LibreOffice_project/dd0751754f11728f69b42ee2af66670068624673</meta:generator>
  </office:meta>
</office:document-meta>
</file>