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741cm" fo:margin-right="0cm" fo:margin-top="0.847cm" fo:margin-bottom="0cm" loext:contextual-spacing="false" fo:line-height="150%" fo:keep-together="auto" fo:text-indent="-0.388cm" style:auto-text-indent="false" fo:keep-with-next="auto"/>
      <style:text-properties officeooo:paragraph-rsid="00017274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17274"/>
    </style:style>
    <style:style style:name="P3" style:family="paragraph" style:parent-style-name="Standard">
      <style:paragraph-properties fo:line-height="150%"/>
      <style:text-properties officeooo:paragraph-rsid="00017274"/>
    </style:style>
    <style:style style:name="P4" style:family="paragraph" style:parent-style-name="Standard">
      <style:text-properties style:font-name="Calibri" fo:font-size="12pt" officeooo:paragraph-rsid="00017274" style:font-name-asian="Calibri1" style:font-size-asian="12pt" style:font-name-complex="Calibri1" style:font-size-complex="12pt"/>
    </style:style>
    <style:style style:name="P5" style:family="paragraph" style:parent-style-name="Standard">
      <style:text-properties officeooo:paragraph-rsid="00017274"/>
    </style:style>
    <style:style style:name="P6" style:family="paragraph" style:parent-style-name="Standard">
      <style:paragraph-properties fo:break-before="page"/>
      <style:text-properties officeooo:paragraph-rsid="00017274"/>
    </style:style>
    <style:style style:name="P7" style:family="paragraph" style:parent-style-name="Standard">
      <style:paragraph-properties fo:line-height="150%" fo:text-align="justify" style:justify-single-word="false" fo:break-before="page"/>
      <style:text-properties officeooo:paragraph-rsid="00017274"/>
    </style:style>
    <style:style style:name="P8" style:family="paragraph" style:parent-style-name="Standard">
      <style:paragraph-properties fo:margin-left="0.247cm" fo:margin-right="0cm" fo:line-height="200%" fo:text-align="center" style:justify-single-word="false" fo:text-indent="0cm" style:auto-text-indent="false"/>
      <style:text-properties officeooo:paragraph-rsid="00017274"/>
    </style:style>
    <style:style style:name="P9" style:family="paragraph" style:parent-style-name="Standard">
      <style:paragraph-properties fo:margin-left="1.058cm" fo:margin-right="0cm" fo:line-height="150%" fo:text-indent="-0.529cm" style:auto-text-indent="false"/>
      <style:text-properties officeooo:paragraph-rsid="00017274"/>
    </style:style>
    <style:style style:name="P10" style:family="paragraph" style:parent-style-name="Standard">
      <style:paragraph-properties fo:margin-left="-0.035cm" fo:margin-right="0cm" fo:line-height="150%" fo:text-indent="0cm" style:auto-text-indent="false"/>
      <style:text-properties officeooo:paragraph-rsid="00017274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5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7pt" style:font-name-asian="Times New Roman1" style:font-size-asian="7pt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ŁĄCZNIK NR 3</text:span></text:p>
      <text:p text:style-name="P3"><text:span text:style-name="T4"><text:s/></text:span></text:p>
      <text:p text:style-name="P3"><text:span text:style-name="T1">Katolicki Uniwersytet Lubelski Jana Pawła II</text:span></text:p>
      <text:p text:style-name="P3"><text:span text:style-name="T1">Wydział Nauk Humanistycznych</text:span></text:p>
      <text:p text:style-name="P3"><text:span text:style-name="T1"><text:s/></text:span></text:p>
      <text:p text:style-name="P8"><text:span text:style-name="T5">OCENA PRACY DYPLOMOWEJ</text:span></text:p>
      <text:p text:style-name="P3"><text:span text:style-name="T2">Imię i nazwisko studenta: ………………………………..</text:span></text:p>
      <text:p text:style-name="P3"><text:span text:style-name="T2">Kierunek studiów: ……………………………………...…..</text:span></text:p>
      <text:p text:style-name="P3"><text:span text:style-name="T2">Numer albumu: ………………………………..………......</text:span></text:p>
      <text:p text:style-name="P3"><text:span text:style-name="T2">Kierujący pracą: ………………………………...……….....</text:span></text:p>
      <text:p text:style-name="P3"><text:span text:style-name="T2">Tytuł pracy: </text:span><text:a xlink:type="simple" xlink:href="http://e.kul.lublin.pl/qlpow.html?op=3&amp;s_qpdyd=4&amp;pdlist=0#%23" text:style-name="Default_20_Style" text:visited-style-name="Default_20_Style"><text:span text:style-name="T3">…………………………………………………………………………</text:span></text:a><text:span text:style-name="T3">………………………………………………</text:span></text:p>
      <text:p text:style-name="P3"><text:span text:style-name="T2"><text:s/></text:span></text:p>
      <text:h text:style-name="P1" text:outline-level="1"><text:bookmark text:name="_l8zzhh7vlizk"/><text:span text:style-name="T1">I.</text:span><text:span text:style-name="T6"> <text:s/></text:span><text:span text:style-name="T1">Ocena formalnej strony pracy</text:span></text:h>
      <text:p text:style-name="P9"><text:span text:style-name="T2">A.</text:span><text:span text:style-name="T7"> <text:s text:c="2"/></text:span><text:span text:style-name="T2">Zgodność treści pracy z jej tematem</text:span></text:p>
      <text:p text:style-name="P2"><text:span text:style-name="T2">………………………………………………………………………………..…………………………………………………………</text:span></text:p>
      <text:p text:style-name="P2"><text:span text:style-name="T2"><text:s/></text:span></text:p>
      <text:p text:style-name="P9"><text:span text:style-name="T2">B.</text:span><text:span text:style-name="T7"> <text:s text:c="2"/></text:span><text:span text:style-name="T2">Struktura pracy (układ części)</text:span></text:p>
      <text:p text:style-name="P2"><text:span text:style-name="T2">……………………………………………………………………………………………………………………………………………</text:span></text:p>
      <text:p text:style-name="P2"><text:span text:style-name="T2"><text:s/></text:span></text:p>
      <text:p text:style-name="P9"><text:span text:style-name="T2">C.</text:span><text:span text:style-name="T7"> <text:s text:c="2"/></text:span><text:span text:style-name="T2">Literatura przedmiotowa: dobór i wykorzystanie źródeł</text:span></text:p>
      <text:p text:style-name="P2"><text:span text:style-name="T2">………………………………………………………………………………….…………………………………………………………</text:span></text:p>
      <text:p text:style-name="P2"><text:span text:style-name="T2"><text:s/></text:span></text:p>
      <text:p text:style-name="P9"><text:span text:style-name="T2">D.</text:span><text:span text:style-name="T6"> <text:s text:c="2"/></text:span><text:span text:style-name="T2">Poprawność zapisów bibliograficznych (w przypisach, spisie literatury)</text:span></text:p>
      <text:p text:style-name="P2"><text:span text:style-name="T2">………………………………………………………………………………….…………………………………………………………</text:span></text:p>
      <text:p text:style-name="P2"><text:span text:style-name="T2"><text:s/></text:span></text:p>
      <text:p text:style-name="P9"><text:span text:style-name="T2">E.</text:span><text:span text:style-name="T6"> <text:s text:c="2"/></text:span><text:span text:style-name="T2">Stylistyczna poprawność języka</text:span></text:p>
      <text:p text:style-name="P2"><text:span text:style-name="T2">………………………………………………………………………………………………………………………………………………</text:span></text:p>
      <text:p text:style-name="P2"><text:span text:style-name="T2"><text:s/></text:span></text:p>
      <text:p text:style-name="P9"><text:span text:style-name="T2">F.</text:span><text:span text:style-name="T6"> <text:s text:c="2"/></text:span><text:span text:style-name="T2">Oryginalność pracy (odniesienie do JSA)</text:span></text:p>
      <text:p text:style-name="P2"><text:span text:style-name="T2">………………………………………………………………………………………………………………………………………………</text:span></text:p>
      <text:p text:style-name="P2"><text:span text:style-name="T2"/></text:p>
      <text:p text:style-name="P7"><text:span text:style-name="T2"><text:s/></text:span><text:span text:style-name="T1">II.</text:span><text:span text:style-name="T6"> <text:s/></text:span><text:span text:style-name="T1">Ocena zawartości merytorycznej</text:span></text:p>
      <text:p text:style-name="P9"><text:span text:style-name="T6">A. <text:s/></text:span><text:span text:style-name="T2">Zadanie pracy, przebieg jego rozwiązania i stosowana metoda</text:span></text:p>
      <text:p text:style-name="P2"><text:span text:style-name="T2">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><text:span text:style-name="T2">………………………………………………………………………………………………….…………………………………………</text:span></text:p>
      <text:p text:style-name="P2"><text:span text:style-name="T2"><text:s/></text:span></text:p>
      <text:p text:style-name="P9"><text:span text:style-name="T6">B. <text:s/></text:span><text:span text:style-name="T2">Główne błędy rzeczowe</text:span></text:p>
      <text:p text:style-name="P2"><text:span text:style-name="T2">……………………………………………………………………………..………………………………………………………………</text:span></text:p>
      <text:p text:style-name="P9"><text:span text:style-name="T6">C. <text:s/></text:span><text:span text:style-name="T2">Nowość opracowania tematu</text:span></text:p>
      <text:p text:style-name="P2"><text:span text:style-name="T2">…………………………………………………………………………..…………………………………………………………………</text:span></text:p>
      <text:p text:style-name="P9"><text:span text:style-name="T6">D. <text:s/></text:span><text:span text:style-name="T2">Możliwości wykorzystania pracy (w publikacjach, odczytach)</text:span></text:p>
      <text:p text:style-name="P2"><text:span text:style-name="T2">……………………………………………………………………………….……………………………………………………………</text:span></text:p>
      <text:p text:style-name="P9"><text:span text:style-name="T6">E. <text:s text:c="2"/></text:span><text:span text:style-name="T2">Inne uwagi</text:span></text:p>
      <text:p text:style-name="P2"><text:span text:style-name="T2">………………………………………………….…………………………………………………………………………………………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Stwierdzam zatem, że powyższa praca odpowiada/nie odpowiada wymogom stawianym pracom ……………………………………..……….. i oceniam ją jako ……………………………………………. .</text:span></text:p>
      <text:p text:style-name="P2"><text:span text:style-name="T2"><text:s/></text:span></text:p>
      <text:p text:style-name="P10"><text:span text:style-name="T2"><text:s/></text:span></text:p>
      <text:p text:style-name="P10"><text:span text:style-name="T2"><text:s/></text:span></text:p>
      <text:p text:style-name="P10"><text:span text:style-name="T2"><text:s/></text:span></text:p>
      <text:p text:style-name="P10"><text:span text:style-name="T2">Data ................................... <text:s text:c="74"/>Podpis</text:span></text:p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4:03:00.727000000</meta:creation-date>
    <dc:date>2020-06-08T14:18:07.588000000</dc:date>
    <meta:editing-duration>PT15M7S</meta:editing-duration>
    <meta:editing-cycles>1</meta:editing-cycles>
    <meta:document-statistic meta:table-count="0" meta:image-count="0" meta:object-count="0" meta:page-count="2" meta:paragraph-count="51" meta:word-count="138" meta:character-count="1908" meta:non-whitespace-character-count="1696"/>
    <meta:generator>LibreOffice/6.3.5.2$Windows_x86 LibreOffice_project/dd0751754f11728f69b42ee2af66670068624673</meta:generator>
  </office:meta>
</office:document-meta>
</file>