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Calibri" fo:font-size="11pt" fo:font-style="italic" officeooo:paragraph-rsid="0016b994" style:font-size-asian="11pt" style:font-style-asian="italic" style:font-name-complex="Bookman Old Style" style:font-size-complex="11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Calibri" fo:font-size="11pt" fo:font-style="italic" officeooo:rsid="001014d5" officeooo:paragraph-rsid="0016b994" style:font-size-asian="11pt" style:font-style-asian="italic" style:font-name-complex="Bookman Old Style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Calibri" fo:font-size="11pt" fo:font-style="italic" officeooo:paragraph-rsid="0016b994" style:font-size-asian="11pt" style:font-style-asian="italic" style:font-name-complex="Bookman Old Style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Calibri" fo:font-style="italic" officeooo:paragraph-rsid="00163de4" style:font-style-asian="italic" style:font-name-complex="Bookman Old Style" style:font-size-complex="11pt"/>
    </style:style>
    <style:style style:name="P5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.199cm" style:auto-text-indent="false" fo:background-color="transparent"/>
      <style:text-properties style:font-name="Calibri" officeooo:paragraph-rsid="00163de4"/>
    </style:style>
    <style:style style:name="P6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text-indent="0.199cm" style:auto-text-indent="false" fo:background-color="transparent"/>
      <style:text-properties style:font-name="Calibri" fo:font-size="8pt" officeooo:rsid="0012efb4" officeooo:paragraph-rsid="0019d931" style:font-size-asian="8pt" style:font-size-complex="8pt"/>
    </style:style>
    <style:style style:name="P7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.199cm" style:auto-text-indent="false" fo:background-color="transparent"/>
      <style:text-properties officeooo:paragraph-rsid="00163de4"/>
    </style:style>
    <style:style style:name="P8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Calibri" fo:font-size="12pt" officeooo:paragraph-rsid="0016b994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2.488cm" fo:margin-right="0cm" fo:margin-top="0cm" fo:margin-bottom="0cm" loext:contextual-spacing="false" fo:line-height="150%" fo:text-align="end" style:justify-single-word="false" fo:text-indent="1.249cm" style:auto-text-indent="false" fo:background-color="transparent"/>
      <style:text-properties style:font-name="Calibri" officeooo:paragraph-rsid="00163de4"/>
    </style:style>
    <style:style style:name="P10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.199cm" style:auto-text-indent="false" fo:background-color="transparent"/>
      <style:text-properties style:font-name="Calibri" fo:font-size="10pt" officeooo:rsid="00149ed8" officeooo:paragraph-rsid="00163de4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text-indent="0.199cm" style:auto-text-indent="false" fo:background-color="transparent"/>
      <style:text-properties style:font-name="Calibri" fo:font-size="10pt" officeooo:paragraph-rsid="00163de4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center" style:justify-single-word="false" fo:text-indent="0.199cm" style:auto-text-indent="false" fo:background-color="transparent"/>
      <style:text-properties style:font-name="Calibri" fo:font-style="normal" officeooo:paragraph-rsid="0016b994" style:font-style-asian="normal" style:font-name-complex="Bookman Old Style" style:font-size-complex="11pt" style:font-style-complex="normal"/>
    </style:style>
    <style:style style:name="P13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50%" fo:text-align="center" style:justify-single-word="false" fo:text-indent="0.199cm" style:auto-text-indent="false" fo:background-color="transparent"/>
      <style:text-properties style:font-name="Calibri" fo:font-style="italic" officeooo:paragraph-rsid="0016b994" style:font-style-asian="italic" style:font-name-complex="Bookman Old Style" style:font-size-complex="11pt"/>
    </style:style>
    <style:style style:name="P14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style:font-name="Calibri" officeooo:rsid="00149ed8" officeooo:paragraph-rsid="0019d931"/>
    </style:style>
    <style:style style:name="P15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Calibri" officeooo:paragraph-rsid="0019d931"/>
    </style:style>
    <style:style style:name="P16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center" style:justify-single-word="false" fo:background-color="transparent"/>
      <style:text-properties style:font-name="Calibri" fo:font-size="8pt" officeooo:rsid="0016c12e" officeooo:paragraph-rsid="0019d931" style:font-size-asian="8pt" style:font-size-complex="8pt"/>
    </style:style>
    <style:style style:name="P17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start" style:justify-single-word="false" fo:background-color="transparent"/>
      <style:text-properties style:font-name="Calibri" officeooo:rsid="0012efb4" officeooo:paragraph-rsid="0019d931"/>
    </style:style>
    <style:style style:name="P18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style:font-name="Calibri" fo:font-size="12pt" officeooo:rsid="0012efb4" officeooo:paragraph-rsid="00163de4" style:font-size-asian="12pt" style:font-size-complex="12pt"/>
    </style:style>
    <style:style style:name="P19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Calibri" fo:font-size="12pt" officeooo:rsid="0012efb4" officeooo:paragraph-rsid="001c31c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Calibri" officeooo:paragraph-rsid="0016b994"/>
    </style:style>
    <style:style style:name="P21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Calibri" officeooo:paragraph-rsid="0016b994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officeooo:rsid="0018beb7" style:font-size-asian="10pt" style:font-size-complex="10pt"/>
    </style:style>
    <style:style style:name="T3" style:family="text">
      <style:text-properties style:font-name="Calibri" fo:font-size="10pt" officeooo:rsid="0019d931" style:font-size-asian="10pt" style:font-size-complex="10pt"/>
    </style:style>
    <style:style style:name="T4" style:family="text">
      <style:text-properties officeooo:rsid="00149ed8"/>
    </style:style>
    <style:style style:name="T5" style:family="text">
      <style:text-properties officeooo:rsid="0016c12e"/>
    </style:style>
    <style:style style:name="T6" style:family="text">
      <style:text-properties fo:font-size="12pt" officeooo:rsid="0012efb4" style:font-size-asian="12pt" style:font-size-complex="12pt"/>
    </style:style>
    <style:style style:name="T7" style:family="text">
      <style:text-properties fo:font-size="11pt" fo:font-style="italic" style:font-size-asian="11pt" style:font-style-asian="italic" style:font-name-complex="Bookman Old Style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/></text:p>
      <text:p text:style-name="P20"><text:span text:style-name="T7">.............................................…<text:tab/><text:tab/><text:tab/><text:tab/><text:tab/><text:tab/></text:span></text:p>
      <text:p text:style-name="P3">Imię i nazwisko</text:p>
      <text:p text:style-name="P3"/>
      <text:p text:style-name="P3">.................................................</text:p>
      <text:p text:style-name="P2">Instytut</text:p>
      <text:p text:style-name="P1"/>
      <text:p text:style-name="P1"/>
      <text:p text:style-name="P1"/>
      <text:p text:style-name="P12">OŚWIADCZENIE</text:p>
      <text:p text:style-name="P13"/>
      <text:p text:style-name="P8"><text:span text:style-name="T5"><text:tab/>Na podstawie Zarządzenia </text:span>NR ROP-0101-326/20 R<text:span text:style-name="T5">ektora KUL </text:span>z dnia 26 listopada 2020 r. w sprawie określenia procedury udzielania zgody na podjęcie lub kontynuowanie dodatkowego zatrudnienia przez nauczycieli akademickich <text:span text:style-name="T5">oświadczam*, że: </text:span></text:p>
      <text:list xml:id="list3524428412" text:style-name="L1">
        <text:list-item>
          <text:p text:style-name="P14">jestem dodatkowo zatrudniony u innego pracodawcy prowadzącego działalność dydaktyczną i/lub naukową</text:p>
          <text:p text:style-name="P15"/>
          <text:p text:style-name="P15"><text:span text:style-name="T6">…………………………………………………………………………………………………………………………….. ;</text:span></text:p>
          <text:p text:style-name="P16">(miejsce zatrudnienia)</text:p>
        </text:list-item>
        <text:list-item>
          <text:p text:style-name="P17">prowadzę działalność gospodarczą;</text:p>
        </text:list-item>
        <text:list-item>
          <text:p text:style-name="P18">kontynuuj<text:span text:style-name="T5">ę</text:span> zatrudnienie w podmiotach, urzędach lub jednostkach, o których mowa w §1 ust. 4</text:p>
          <text:p text:style-name="P19">………………………………………………………………………………………………………………………………….………. </text:p>
          <text:p text:style-name="P19"/>
          <text:p text:style-name="P19">………………………………………………………………………………………………………………………………………... .</text:p>
        </text:list-item>
      </text:list>
      <text:p text:style-name="P6"><text:span text:style-name="T5">(</text:span>podmiot, urz<text:span text:style-name="T5">ąd</text:span> lub jednostk<text:span text:style-name="T5">a</text:span>, wymiar czasu pracy, zajmowane stanowisk<text:span text:style-name="T5">o)</text:span></text:p>
      <text:p text:style-name="P5"/>
      <text:p text:style-name="P4"/>
      <text:p text:style-name="P4"/>
      <text:p text:style-name="P4"/>
      <text:p text:style-name="P4">….....................................</text:p>
      <text:p text:style-name="P9">Data i podpis</text:p>
      <text:p text:style-name="P5"/>
      <text:p text:style-name="P5"/>
      <text:p text:style-name="P11"/>
      <text:p text:style-name="P7"><text:span text:style-name="T1">* </text:span><text:span text:style-name="T2">proszę o zaznaczenie właściwej o</text:span><text:span text:style-name="T3">pcji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128cm" fo:margin-right="0cm" fo:line-height="100%" fo:text-align="start" style:justify-single-word="false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128cm" fo:margin-right="0cm" fo:line-height="100%" fo:text-align="start" style:justify-single-word="false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0:56:50.922000000</meta:creation-date>
    <dc:date>2020-12-10T09:26:58.613000000</dc:date>
    <meta:editing-duration>PT34M51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9" meta:word-count="100" meta:character-count="948" meta:non-whitespace-character-count="865"/>
  </office:meta>
</office:document-meta>
</file>