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fo:font-size="10pt" officeooo:paragraph-rsid="00022d4a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officeooo:paragraph-rsid="00022d4a"/>
    </style:style>
    <style:style style:name="P3" style:family="paragraph" style:parent-style-name="Text_20_body">
      <style:paragraph-properties fo:line-height="150%"/>
      <style:text-properties style:font-name="Calibri" fo:font-size="11pt" fo:font-style="italic" officeooo:paragraph-rsid="00022d4a" style:font-size-asian="11pt" style:font-style-asian="italic" style:font-name-complex="Bookman Old Style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Bookman Old Style" fo:font-size="11pt" fo:font-style="italic" officeooo:paragraph-rsid="00022d4a" style:font-size-asian="11pt" style:font-style-asian="italic" style:font-name-complex="Bookman Old Style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rsid="001014d5" officeooo:paragraph-rsid="00022d4a" style:font-size-asian="11pt" style:font-style-asian="italic" style:font-name-complex="Bookman Old Style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paragraph-rsid="00022d4a" style:font-size-asian="11pt" style:font-style-asian="italic" style:font-name-complex="Bookman Old Style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tyle="italic" officeooo:paragraph-rsid="00022d4a" style:font-style-asian="italic" style:font-name-complex="Bookman Old Style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tyle="italic" officeooo:paragraph-rsid="00022d4a" style:font-style-asian="italic" style:font-name-complex="Bookman Old Style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Calibri" fo:font-style="italic" officeooo:paragraph-rsid="00022d4a" style:font-style-asian="italic" style:font-name-complex="Bookman Old Style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1.251cm" style:auto-text-indent="false"/>
      <style:text-properties style:font-name="Calibri" officeooo:paragraph-rsid="00022d4a"/>
    </style:style>
    <style:style style:name="P1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Calibri" officeooo:rsid="0012efb4" officeooo:paragraph-rsid="00022d4a"/>
    </style:style>
    <style:style style:name="P12" style:family="paragraph" style:parent-style-name="Text_20_body">
      <loext:graphic-properties draw:fill="none"/>
      <style:paragraph-properties fo:margin-left="12.488cm" fo:margin-right="0cm" fo:margin-top="0cm" fo:margin-bottom="0cm" loext:contextual-spacing="false" fo:line-height="150%" fo:text-align="end" style:justify-single-word="false" fo:text-indent="1.249cm" style:auto-text-indent="false" fo:background-color="transparent"/>
      <style:text-properties style:font-name="Calibri" officeooo:paragraph-rsid="00022d4a"/>
    </style:style>
    <style:style style:name="T1" style:family="text">
      <style:text-properties fo:font-style="italic" style:font-style-asian="italic" style:font-name-complex="Bookman Old Style" style:font-size-complex="11pt"/>
    </style:style>
    <style:style style:name="T2" style:family="text">
      <style:text-properties fo:font-style="italic" officeooo:rsid="001014d5" style:font-style-asian="italic" style:font-name-complex="Bookman Old Style" style:font-size-complex="11pt"/>
    </style:style>
    <style:style style:name="T3" style:family="text">
      <style:text-properties fo:font-style="italic" fo:font-weight="normal" officeooo:rsid="001014d5" style:font-style-asian="italic" style:font-weight-asian="normal" style:font-name-complex="Bookman Old Style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..............................................…<text:tab/><text:tab/><text:tab/><text:tab/><text:tab/><text:tab/></text:p>
      <text:p text:style-name="P6">Imię i nazwisko</text:p>
      <text:p text:style-name="P6"/>
      <text:p text:style-name="P6">.................................................</text:p>
      <text:p text:style-name="P5">Instytut</text:p>
      <text:p text:style-name="P3"/>
      <text:p text:style-name="P3"/>
      <text:p text:style-name="P3"/>
      <text:p text:style-name="P7">OŚWIADCZENIE</text:p>
      <text:p text:style-name="P8"/>
      <text:p text:style-name="P10"><text:span text:style-name="T1">Oświadczam, że Katolicki Uniwersytet Lubelski Jana Pawła II </text:span><text:span text:style-name="T3">jest</text:span><text:span text:style-name="T2"> moim podstawowym miejscem pracy</text:span><text:span text:style-name="T1">.</text:span></text:p>
      <text:p text:style-name="P8"/>
      <text:p text:style-name="P8"/>
      <text:p text:style-name="P11"/>
      <text:p text:style-name="P2"/>
      <text:p text:style-name="P2"/>
      <text:p text:style-name="P9">….....................................</text:p>
      <text:p text:style-name="P12">Data i podpis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09:22:36.210000000</meta:creation-date>
    <dc:date>2020-12-10T09:23:41.765000000</dc:date>
    <meta:editing-duration>PT1M6S</meta:editing-duration>
    <meta:editing-cycles>1</meta:editing-cycles>
    <meta:document-statistic meta:table-count="0" meta:image-count="0" meta:object-count="0" meta:page-count="1" meta:paragraph-count="8" meta:word-count="24" meta:character-count="285" meta:non-whitespace-character-count="263"/>
    <meta:generator>LibreOffice/5.4.3.2$Windows_X86_64 LibreOffice_project/92a7159f7e4af62137622921e809f8546db437e5</meta:generator>
  </office:meta>
</office:document-meta>
</file>