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C000000A5BBF2F433.jpg"/>
  <manifest:file-entry manifest:media-type="image/png" manifest:full-path="Pictures/10000000000001DF000001DFE9E4C121.png"/>
  <manifest:file-entry manifest:media-type="image/jpeg" manifest:full-path="Pictures/1000000000001528000007F90BDFCDB2.jpg"/>
  <manifest:file-entry manifest:media-type="image/jpeg" manifest:full-path="Pictures/100000000000088100000172A56DAB0C.jpg"/>
  <manifest:file-entry manifest:media-type="image/jpeg" manifest:full-path="Pictures/10000000000005D700000171A32FF3E8.jpg"/>
  <manifest:file-entry manifest:media-type="image/jpeg" manifest:full-path="Pictures/10000000000001CD0000022C729A36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022cm" style:rel-column-width="14640*"/>
    </style:style>
    <style:style style:name="Tabela1.B" style:family="table-column">
      <style:table-column-properties style:column-width="13.981cm" style:rel-column-width="50895*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Horizontal_20_Line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text-transform="uppercase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fo:text-transform="uppercase" fo:font-size="15pt" fo:text-shadow="1pt 1pt" fo:font-weight="bold" fo:background-color="transparent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fo:background-color="transparent" style:shadow="none">
        <style:background-image/>
      </style:paragraph-properties>
      <style:text-properties fo:font-variant="normal" fo:text-transform="none" fo:font-size="12pt" fo:text-shadow="none" style:text-underline-style="none" fo:font-weight="bold" fo:background-color="#e6e6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fo:background-color="transparent" style:shadow="none">
        <style:background-image/>
      </style:paragraph-properties>
      <style:text-properties fo:font-variant="normal" fo:text-transform="none" fo:font-size="12pt" fo:text-shadow="none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fo:background-color="transparent" style:shadow="none">
        <style:background-image/>
      </style:paragraph-properties>
      <style:text-properties fo:font-variant="normal" fo:text-transform="none" style:font-name="Calibri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fo:background-color="transparent" style:shadow="none">
        <style:background-image/>
      </style:paragraph-properties>
      <style:text-properties fo:font-variant="normal" fo:text-transform="none" style:font-name="Calibri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fo:background-color="transparent" style:shadow="none">
        <style:background-image/>
      </style:paragraph-properties>
    </style:style>
    <style:style style:name="P16" style:family="paragraph" style:parent-style-name="Standard">
      <style:paragraph-properties fo:line-height="100%" fo:text-align="center" style:justify-single-word="false" fo:background-color="#dddddd" style:shadow="none">
        <style:background-image/>
      </style:paragraph-properties>
      <style:text-properties fo:font-variant="normal" fo:text-transform="none" fo:font-size="12pt" fo:text-shadow="none" style:text-underline-style="none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Header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er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Header">
      <style:paragraph-properties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Calibri" fo:font-size="12pt" fo:text-shadow="none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Calibri" fo:font-size="12pt" fo:text-shadow="none" style:text-underline-style="none" fo:font-weight="bold" fo:background-color="transparent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gólnopolska konferencja naukowa</text:p>
      <text:p text:style-name="P7">„Aktualne problemy funkcjonowania organizacji pozarządowych”</text:p>
      <text:p text:style-name="P7">~ ~ ~ ~ ~ ~ ~</text:p>
      <text:p text:style-name="P16">FORMULARZ</text:p>
      <text:p text:style-name="P16">ZGŁOSZENIOWY</text:p>
      <text:p text:style-name="P14"/>
      <text:p text:style-name="P13">* Prosimy <text:span text:style-name="T1">NIE ZMIENIAĆ</text:span> żadnych ustawień formatowania tekstu w poszczególnych polach niniejszego formularza.</text:p>
      <text:p text:style-name="P15"><text:span text:style-name="T2">* Plik należy zapisać w formacie ODT (OpenOffice Writer) w następujący sposób: Zgłoszenie.Imię.Nazwisko.odt (np. Zgłoszenie.Jan.Kowalski.odt) oraz przesłać na adres: </text:span><text:span text:style-name="T3">konferencja-ngo@fundacja-aw.pl </text:span><text:span text:style-name="T2">do </text:span><text:span text:style-name="T3">10 czerwca 2016 r.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imię i nazwisko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2">tytuł naukowy/</text:p>
            <text:p text:style-name="P22">stopień naukowy/ tytuł zawodowy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doktorant/student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kierunek i rok studiów</text:p>
            <text:p text:style-name="P23">(dotyczy doktorantów i studentów)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uczelnia/</text:p>
            <text:p text:style-name="P22">instytucja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adres do korespondencji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adres e-mail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telefon kontaktowy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TYTUŁ REFERATU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22">potrzeba skorzystania <text:soft-page-break/>z projektora multimedialnego</text:p>
            <text:p text:style-name="P23">(wpisać TAK albo NIE)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>publikacja artykułu w monografii</text:p>
            <text:p text:style-name="P23">(wpisać TAK albo NIE)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2">ABSTRAKT</text:p>
            <text:p text:style-name="P24">- max. 2000 znaków ze spacjami,</text:p>
            <text:p text:style-name="P24">- zakaz zamieszczania przypisów,</text:p>
            <text:p text:style-name="P24">- musi mieć formę tekstu ciągłego (nie może być np. wypunktowanym planem)</text:p>
          </table:table-cell>
          <table:table-cell table:style-name="Tabela1.B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1"/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MP6" style:family="paragraph" style:parent-style-name="Horizontal_20_Line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P7" style:family="paragraph" style:parent-style-name="Footer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9" style:family="paragraph" style:parent-style-name="Footer">
      <style:paragraph-properties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6" text:anchor-type="paragraph" svg:x="15cm" svg:y="-0.069cm" svg:width="2.701cm" svg:height="3.251cm" draw:z-index="1"><draw:image xlink:href="Pictures/10000000000001CD0000022C729A36E3.jpg" xlink:type="simple" xlink:show="embed" xlink:actuate="onLoad"/></draw:frame><draw:frame draw:style-name="Mfr1" draw:name="grafika4" text:anchor-type="paragraph" svg:x="0.526cm" svg:y="0.312cm" svg:width="2.499cm" svg:height="2.499cm" draw:z-index="11"><draw:image xlink:href="Pictures/10000000000001DF000001DFE9E4C121.png" xlink:type="simple" xlink:show="embed" xlink:actuate="onLoad"/></draw:frame></text:p>
        <text:p text:style-name="MP2">Fundacja Akademia Wiedzy</text:p>
        <text:p text:style-name="MP3">~ ~ ~ ~ ~ ~ ~</text:p>
        <text:p text:style-name="MP4">Katedra Administracyjnego Prawa Gospodarczego</text:p>
        <text:p text:style-name="MP4">Katolickiego Uniwersytetu Lubelskiego Jana Pawła II</text:p>
        <text:p text:style-name="MP5"/>
        <text:p text:style-name="MP5"/>
        <text:p text:style-name="Horizontal_20_Line"/>
      </style:header>
      <style:footer>
        <text:p text:style-name="MP6"/>
        <text:p text:style-name="MP7">Patronat medialny</text:p>
        <text:p text:style-name="MP7"><draw:frame draw:style-name="Mfr2" draw:name="grafika5" text:anchor-type="paragraph" svg:y="-0.071cm" svg:width="3.5cm" svg:height="0.84cm" draw:z-index="9"><draw:image xlink:href="Pictures/10000000000002AC000000A5BBF2F433.jpg" xlink:type="simple" xlink:show="embed" xlink:actuate="onLoad"/></draw:frame></text:p>
        <text:p text:style-name="MP8"/>
        <text:p text:style-name="MP9">Projekt dofinansowany ze środków Programu Fundusz Inicjatyw Obywatelskich</text:p>
        <text:p text:style-name="Footer"><draw:frame draw:style-name="Mfr3" draw:name="grafika2" text:anchor-type="paragraph" svg:x="4.563cm" svg:y="0.265cm" svg:width="4.001cm" svg:height="0.981cm" draw:z-index="5"><draw:image xlink:href="Pictures/10000000000005D700000171A32FF3E8.jpg" xlink:type="simple" xlink:show="embed" xlink:actuate="onLoad"/></draw:frame><draw:frame draw:style-name="Mfr3" draw:name="grafika1" text:anchor-type="paragraph" svg:x="9.504cm" svg:y="0.164cm" svg:width="8.5cm" svg:height="1.101cm" draw:z-index="7"><draw:image xlink:href="Pictures/100000000000088100000172A56DAB0C.jpg" xlink:type="simple" xlink:show="embed" xlink:actuate="onLoad"/></draw:frame><draw:frame draw:style-name="Mfr4" draw:name="grafika3" text:anchor-type="paragraph" svg:x="0.014cm" svg:y="0.005cm" svg:width="4.001cm" svg:height="1.499cm" draw:z-index="3"><draw:image xlink:href="Pictures/1000000000001528000007F90BDFCDB2.jp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k Ochwat</meta:initial-creator>
    <meta:creation-date>2016-05-12T00:02:24.54</meta:creation-date>
    <dc:date>2016-06-16T16:18:43.08</dc:date>
    <dc:creator>Patryk Ochwat</dc:creator>
    <meta:editing-duration>P2DT1H7M46S</meta:editing-duration>
    <meta:editing-cycles>59</meta:editing-cycles>
    <meta:generator>OpenOffice/4.1.0$Win32 OpenOffice.org_project/410m18$Build-9764</meta:generator>
    <meta:document-statistic meta:table-count="1" meta:image-count="6" meta:object-count="0" meta:page-count="2" meta:paragraph-count="33" meta:word-count="155" meta:character-count="1160"/>
  </office:meta>
</office:document-meta>
</file>