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LO-normal">
      <style:text-properties fo:font-size="9pt" officeooo:paragraph-rsid="001ddad5" style:font-size-asian="9pt" style:font-size-complex="9pt"/>
    </style:style>
    <style:style style:name="P2" style:family="paragraph" style:parent-style-name="LO-normal">
      <style:text-properties fo:font-size="9pt" officeooo:paragraph-rsid="0020674e" style:font-size-asian="9pt" style:font-size-complex="9pt"/>
    </style:style>
    <style:style style:name="P3" style:family="paragraph" style:parent-style-name="LO-normal">
      <style:paragraph-properties fo:text-align="center" style:justify-single-word="false"/>
      <style:text-properties fo:font-weight="bold" officeooo:paragraph-rsid="0020674e" style:font-weight-asian="bold"/>
    </style:style>
    <style:style style:name="P4" style:family="paragraph" style:parent-style-name="LO-normal">
      <style:paragraph-properties fo:text-align="center" style:justify-single-word="false"/>
      <style:text-properties officeooo:paragraph-rsid="0020674e"/>
    </style:style>
    <style:style style:name="P5" style:family="paragraph" style:parent-style-name="LO-normal">
      <style:paragraph-properties fo:text-align="center" style:justify-single-word="false"/>
      <style:text-properties fo:font-size="13pt" fo:font-weight="bold" officeooo:paragraph-rsid="0020674e" style:font-size-asian="13pt" style:font-weight-asian="bold" style:font-size-complex="13pt"/>
    </style:style>
    <style:style style:name="P6" style:family="paragraph" style:parent-style-name="LO-normal">
      <style:text-properties officeooo:paragraph-rsid="0020674e"/>
    </style:style>
    <style:style style:name="P7" style:family="paragraph" style:parent-style-name="LO-normal">
      <style:text-properties officeooo:paragraph-rsid="00225923"/>
    </style:style>
    <style:style style:name="P8" style:family="paragraph" style:parent-style-name="LO-normal">
      <style:paragraph-properties fo:margin-top="0.423cm" fo:margin-bottom="0cm" style:contextual-spacing="false" fo:line-height="150%" fo:text-align="start" style:justify-single-word="false"/>
      <style:text-properties fo:font-size="9pt" officeooo:paragraph-rsid="0020674e" style:font-size-asian="9pt" style:font-size-complex="9pt"/>
    </style:style>
    <style:style style:name="P9" style:family="paragraph" style:parent-style-name="LO-normal">
      <style:paragraph-properties fo:margin-top="0.423cm" fo:margin-bottom="0cm" style:contextual-spacing="false"/>
      <style:text-properties officeooo:paragraph-rsid="0020674e"/>
    </style:style>
    <style:style style:name="P10" style:family="paragraph" style:parent-style-name="LO-normal">
      <style:paragraph-properties fo:margin-left="1.27cm" fo:margin-right="0cm" fo:text-indent="0cm" style:auto-text-indent="false"/>
      <style:text-properties officeooo:paragraph-rsid="0020674e"/>
    </style:style>
    <style:style style:name="P11" style:family="paragraph" style:parent-style-name="LO-normal">
      <style:paragraph-properties fo:margin-left="2.54cm" fo:margin-right="0cm" fo:text-indent="0cm" style:auto-text-indent="false"/>
      <style:text-properties officeooo:paragraph-rsid="0020674e"/>
    </style:style>
    <style:style style:name="P12" style:family="paragraph" style:parent-style-name="LO-normal">
      <style:paragraph-properties fo:text-align="center" style:justify-single-word="false"/>
      <style:text-properties fo:font-size="13pt" fo:font-weight="bold" officeooo:paragraph-rsid="0020674e" style:font-size-asian="13pt" style:font-weight-asian="bold" style:font-size-complex="13pt"/>
    </style:style>
    <style:style style:name="P13" style:family="paragraph" style:parent-style-name="LO-normal" style:list-style-name="WWNum5">
      <style:text-properties officeooo:paragraph-rsid="0020674e"/>
    </style:style>
    <style:style style:name="P14" style:family="paragraph" style:parent-style-name="LO-normal" style:list-style-name="WWNum1">
      <style:text-properties officeooo:paragraph-rsid="0020674e"/>
    </style:style>
    <style:style style:name="P15" style:family="paragraph" style:parent-style-name="LO-normal">
      <style:paragraph-properties fo:text-align="center" style:justify-single-word="false"/>
      <style:text-properties fo:font-size="9pt" fo:font-style="italic" officeooo:paragraph-rsid="0020674e" style:font-size-asian="9pt" style:font-style-asian="italic" style:font-size-complex="9pt"/>
    </style:style>
    <style:style style:name="P16" style:family="paragraph" style:parent-style-name="LO-normal">
      <style:text-properties fo:font-size="12pt" officeooo:paragraph-rsid="0020674e" style:font-size-asian="12pt" style:font-size-complex="12pt"/>
    </style:style>
    <style:style style:name="P17" style:family="paragraph" style:parent-style-name="LO-normal">
      <style:paragraph-properties fo:margin-left="1.27cm" fo:margin-right="0cm" fo:text-align="center" style:justify-single-word="false" fo:text-indent="0cm" style:auto-text-indent="false"/>
      <style:text-properties fo:font-size="9pt" fo:font-style="italic" officeooo:paragraph-rsid="0020674e" style:font-size-asian="9pt" style:font-style-asian="italic" style:font-size-complex="9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officeooo:rsid="002259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5"/>
      <text:p text:style-name="P5"/>
      <text:p text:style-name="P5"><text:s/>EMPLOYEE’S PERSONAL QUESTIONNAIRE</text:p>
      <text:p text:style-name="P3"/>
      <text:list xml:id="list1874113401" text:style-name="WWNum5">
        <text:list-item>
          <text:p text:style-name="P13">First name(s) and surname………………………………………………………………..</text:p>
        </text:list-item>
        <text:list-item>
          <text:p text:style-name="P13">The Polish Personal Number (PESEL)…………………………………………………..</text:p>
        </text:list-item>
        <text:list-item>
          <text:p text:style-name="P13">The Polish Tax Identification Number (NIP)……………………….…………………….</text:p>
        </text:list-item>
        <text:list-item>
          <text:p text:style-name="P13">Family status………………………………………………………………………………..</text:p>
        </text:list-item>
      </text:list>
      <text:p text:style-name="P17">(first names and family names of children with dates of birth)</text:p>
      <text:p text:style-name="P10"/>
      <text:list xml:id="list114605127682820" text:continue-numbering="true" text:style-name="WWNum5">
        <text:list-item>
          <text:p text:style-name="P13">Universal defense obligation:</text:p>
        </text:list-item>
      </text:list>
      <text:list xml:id="list3169012242" text:style-name="WWNum1">
        <text:list-item>
          <text:p text:style-name="P14">relation to universal defense obligation ………………………………………….</text:p>
        </text:list-item>
        <text:list-item>
          <text:p text:style-name="P14">military rank………………………………………………………………………….</text:p>
        </text:list-item>
      </text:list>
      <text:p text:style-name="P11">number of military spe<text:bookmark text:name="_GoBack"/>cialisation ………………………………………………….</text:p>
      <text:list xml:id="list114606373905667" text:continue-numbering="true" text:style-name="WWNum1">
        <text:list-item>
          <text:p text:style-name="P14">Military Command Complement - evidence of affiliation ………………………..</text:p>
        </text:list-item>
        <text:list-item>
          <text:p text:style-name="P14">number of military identity card ……………………………………………………</text:p>
        </text:list-item>
        <text:list-item>
          <text:p text:style-name="P14">mobilization allotment to Armed Forces of the Republic of Poland …………………………………………………………………………………………</text:p>
          <text:p text:style-name="P14"/>
        </text:list-item>
      </text:list>
      <text:p text:style-name="P7">6. Emergency conta<text:span text:style-name="T4">ct: ……………………………………………………………………………….</text:span></text:p>
      <text:p text:style-name="P7">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.</text:p>
      <text:p text:style-name="P15">(name, address, phone number)</text:p>
      <text:p text:style-name="P16"><text:s text:c="3"/></text:p>
      <text:p text:style-name="P6"><text:span text:style-name="T2">7. <text:s text:c="2"/></text:span>I declare that the data included in the points 1-3 is in accordance with my Identity Document <text:s text:c="5"/>series …………………..number<text:span text:style-name="T2">.............................. <text:s/></text:span>issued by..……………………………………<text:span text:style-name="T2">...…..........................................................................................................................................</text:span></text:p>
      <text:p text:style-name="P9"><text:bookmark text:name="_30j0zll"/><text:span text:style-name="T2"><text:s/></text:span>or another identity document<text:span text:style-name="T2">..............................................................................……………...</text:span></text:p>
      <text:p text:style-name="P4"/>
      <text:p text:style-name="P6"/>
      <text:p text:style-name="P6"/>
      <text:p text:style-name="P6"/>
      <text:p text:style-name="P6">………………………. <text:s text:c="72"/>……………………………</text:p>
      <text:p text:style-name="P8"><text:span text:style-name="T1"><text:s/>(</text:span><text:span text:style-name="T3">Place and date</text:span><text:span text:style-name="T1">) <text:s text:c="76"/>(</text:span><text:span text:style-name="T3">Employee’s signature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1:25:03.612000000</meta:creation-date>
    <dc:date>2021-07-23T11:46:04.481000000</dc:date>
    <meta:editing-duration>PT19M13S</meta:editing-duration>
    <meta:editing-cycles>9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22" meta:word-count="125" meta:character-count="1535" meta:non-whitespace-character-count="1279"/>
  </office:meta>
</office:document-meta>
</file>