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text-properties fo:font-size="9pt" officeooo:paragraph-rsid="001bef9e" style:font-size-asian="9pt" style:font-size-complex="9pt"/>
    </style:style>
    <style:style style:name="P2" style:family="paragraph" style:parent-style-name="LO-normal">
      <style:paragraph-properties fo:text-align="end" style:justify-single-word="false"/>
      <style:text-properties officeooo:paragraph-rsid="001bef9e"/>
    </style:style>
    <style:style style:name="P3" style:family="paragraph" style:parent-style-name="LO-normal">
      <style:paragraph-properties fo:line-height="150%" fo:text-align="justify" style:justify-single-word="false"/>
      <style:text-properties fo:font-weight="bold" officeooo:paragraph-rsid="001bef9e" style:font-weight-asian="bold"/>
    </style:style>
    <style:style style:name="P4" style:family="paragraph" style:parent-style-name="LO-normal">
      <style:text-properties fo:font-size="10pt" officeooo:paragraph-rsid="001bef9e" style:font-size-asian="10pt" style:font-size-complex="10pt"/>
    </style:style>
    <style:style style:name="P5" style:family="paragraph" style:parent-style-name="LO-normal">
      <style:text-properties officeooo:paragraph-rsid="001bef9e"/>
    </style:style>
    <style:style style:name="P6" style:family="paragraph" style:parent-style-name="LO-normal">
      <style:paragraph-properties fo:margin-left="0cm" fo:margin-right="0cm" fo:line-height="150%" fo:text-align="justify" style:justify-single-word="false" fo:text-indent="1.27cm" style:auto-text-indent="false"/>
      <style:text-properties officeooo:paragraph-rsid="001bef9e"/>
    </style:style>
    <style:style style:name="P7" style:family="paragraph" style:parent-style-name="LO-normal">
      <style:paragraph-properties fo:margin-left="1.27cm" fo:margin-right="0cm" fo:text-indent="0cm" style:auto-text-indent="false"/>
      <style:text-properties fo:font-size="9pt" officeooo:paragraph-rsid="001bef9e" style:font-size-asian="9pt" style:font-size-complex="9pt"/>
    </style:style>
    <style:style style:name="P8" style:family="paragraph" style:parent-style-name="LO-normal">
      <style:text-properties fo:font-size="9pt" officeooo:paragraph-rsid="001bef9e" style:font-size-asian="9pt" style:font-size-complex="9pt"/>
    </style:style>
    <style:style style:name="P9" style:family="paragraph" style:parent-style-name="LO-normal">
      <style:paragraph-properties fo:text-align="end" style:justify-single-word="false"/>
      <style:text-properties fo:font-size="9pt" officeooo:paragraph-rsid="001bef9e" style:font-size-asian="9pt" style:font-size-complex="9pt"/>
    </style:style>
    <style:style style:name="P10" style:family="paragraph" style:parent-style-name="LO-normal">
      <style:paragraph-properties fo:text-align="end" style:justify-single-word="false"/>
      <style:text-properties officeooo:paragraph-rsid="001bef9e"/>
    </style:style>
    <style:style style:name="T1" style:family="text">
      <style:text-properties fo:font-size="9pt" style:font-size-asian="9pt" style:font-size-complex="9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style:text-position="super 58%"/>
    </style:style>
    <style:style style:name="T5" style:family="text">
      <style:text-properties fo:color="#202124" loext:opacity="100%"/>
    </style:style>
    <style:style style:name="T6" style:family="text">
      <style:text-properties fo:color="#000000" loext:opacity="100%"/>
    </style:style>
    <style:style style:name="T7" style:family="text">
      <style:text-properties fo:color="#000000" loext:opacity="100%"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text:span><text:span text:style-name="T1">Date and signature)</text:span></text:p>
      <text:p text:style-name="P1">…………………………………..</text:p>
      <text:p text:style-name="P1">(Employee’s name)</text:p>
      <text:p text:style-name="P1"/>
      <text:p text:style-name="P1"/>
      <text:p text:style-name="P1"/>
      <text:p text:style-name="P1">……………………………………</text:p>
      <text:p text:style-name="P1">(Department)</text:p>
      <text:p text:style-name="P1"/>
      <text:p text:style-name="P1"/>
      <text:p text:style-name="P5"><text:span text:style-name="T1"><text:s text:c="41"/></text:span><text:span text:style-name="T2">INFORMATION ON THE USE OF VIDEO MONITORING</text:span></text:p>
      <text:p text:style-name="P3"/>
      <text:p text:style-name="P6">In accordance with Article 22<text:span text:style-name="T4">2</text:span> § 8 of the Act of 26 June 1974 - Labour Code (OJ, 2018 item. 917), the John Paul II Catholic University of Lublin (KUL) represented by the Rector, as the employer informs the Employee, before admission to work, that video monitoring system is used on the premises of John Paul II Catholic University of Lublin (indoors and outdoors). The aim of this video monitoring is to have control over the access to KUL’s buildings and rooms, to analyze the incidents of violations of law, to protect the property and ensure the safety of the people in the monitored area.<text:span text:style-name="T5"> </text:span><text:span text:style-name="T6">Withi</text:span><text:span text:style-name="T7">n this system the Employer has the right to process the Employee’s image.</text:span> Monitoring cameras record only images without audio. Personal data shall be processed for a period not exceeding 3 months. <text:s/>This period can be prolonged in the event where the surveillance recordings will constitute evidence in proceedings conducted on the basis of legal regulations and it may last until the end of legal proceedings. The monitoring has been installed in common rooms, especially in hallways and parking lots.</text:p>
      <text:p text:style-name="P4"/>
      <text:p text:style-name="P2">I am aware of the contents above</text:p>
      <text:p text:style-name="P2"/>
      <text:p text:style-name="P2"/>
      <text:p text:style-name="P2">Lublin,……………………………………….</text:p>
      <text:p text:style-name="P9">(Date and signature)</text:p>
      <text:p text:style-name="P7"/>
      <text:p text:style-name="P2"/>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pl" style:country-asian="PL"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Character_5f_20_5f_styl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Character_5f_20_5f_style"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Character_5f_20_5f_style"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3T11:25:03.612000000</meta:creation-date>
    <dc:date>2021-07-23T11:47:08.255000000</dc:date>
    <meta:editing-duration>PT5M15S</meta:editing-duration>
    <meta:editing-cycles>4</meta:editing-cycles>
    <meta:generator>LibreOffice/7.0.4.2$Windows_x86 LibreOffice_project/dcf040e67528d9187c66b2379df5ea4407429775</meta:generator>
    <meta:document-statistic meta:table-count="0" meta:image-count="0" meta:object-count="0" meta:page-count="1" meta:paragraph-count="10" meta:word-count="211" meta:character-count="1335" meta:non-whitespace-character-count="1092"/>
  </office:meta>
</office:document-meta>
</file>