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O-normal">
      <style:text-properties fo:font-size="9pt" officeooo:paragraph-rsid="001ddad5" style:font-size-asian="9pt" style:font-size-complex="9pt"/>
    </style:style>
    <style:style style:name="P2" style:family="paragraph" style:parent-style-name="LO-normal">
      <style:paragraph-properties fo:margin-top="0.423cm" fo:margin-bottom="0cm" style:contextual-spacing="false" fo:line-height="150%"/>
      <style:text-properties fo:font-size="9pt" officeooo:paragraph-rsid="001edc7b" style:font-size-asian="9pt" style:font-size-complex="9pt"/>
    </style:style>
    <style:style style:name="P3" style:family="paragraph" style:parent-style-name="LO-normal">
      <style:paragraph-properties fo:margin-top="0.423cm" fo:margin-bottom="0cm" style:contextual-spacing="false" fo:line-height="150%"/>
      <style:text-properties officeooo:paragraph-rsid="001edc7b"/>
    </style:style>
    <style:style style:name="P4" style:family="paragraph" style:parent-style-name="LO-normal">
      <style:paragraph-properties fo:margin-top="0.423cm" fo:margin-bottom="0cm" style:contextual-spacing="false" fo:line-height="150%"/>
      <style:text-properties officeooo:paragraph-rsid="001f8b8d"/>
    </style:style>
    <style:style style:name="P5" style:family="paragraph" style:parent-style-name="LO-normal">
      <style:paragraph-properties fo:margin-top="0.423cm" fo:margin-bottom="0cm" style:contextual-spacing="false" fo:line-height="100%"/>
      <style:text-properties officeooo:paragraph-rsid="001edc7b"/>
    </style:style>
    <style:style style:name="P6" style:family="paragraph" style:parent-style-name="LO-normal">
      <style:paragraph-properties fo:margin-top="0.423cm" fo:margin-bottom="0cm" style:contextual-spacing="false" fo:line-height="100%"/>
      <style:text-properties officeooo:paragraph-rsid="001f8b8d"/>
    </style:style>
    <style:style style:name="P7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fo:font-size="12pt" fo:font-weight="bold" officeooo:paragraph-rsid="001edc7b" style:font-size-asian="12pt" style:font-weight-asian="bold" style:font-size-complex="12pt"/>
    </style:style>
    <style:style style:name="P8" style:family="paragraph" style:parent-style-name="LO-normal">
      <style:paragraph-properties fo:margin-top="0.423cm" fo:margin-bottom="0cm" style:contextual-spacing="false" fo:line-height="100%"/>
      <style:text-properties fo:font-size="8pt" officeooo:paragraph-rsid="001edc7b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PERSONAL DATA FORM FOR AN EMPLOYMENT APPLICANT</text:p>
      <text:p text:style-name="P2"/>
      <text:p text:style-name="P5">1<text:span text:style-name="T1">. </text:span>First name(s) and surname: ………………………………………………………………………. </text:p>
      <text:p text:style-name="P3">2. Date of birth............................................................................................................................</text:p>
      <text:p text:style-name="P3">3. Contact details (e-mail address, phone number) ……………………………………………………………………………………………………………</text:p>
      <text:p text:style-name="P4">4.Education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</text:p>
      <text:p text:style-name="P4">5.Personal qualifications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.</text:p>
      <text:p text:style-name="P6">6. Record of employment</text:p>
      <text:p text:style-name="P6">................................................................................................…………………………………..</text:p>
      <text:p text:style-name="P8">…………………………………………………………………………………………………………………………………………………….</text:p>
      <text:p text:style-name="P5">...................................................................................................................................................</text:p>
      <text:p text:style-name="P8">…………………………………………………………………………………………………………………………………………………...</text:p>
      <text:p text:style-name="P5">...................................................................................................................................................</text:p>
      <text:p text:style-name="P3"/>
      <text:p text:style-name="P3"/>
      <text:p text:style-name="P8"><text:s text:c="137"/>……………………………………………………..</text:p>
      <text:p text:style-name="P5"><text:span text:style-name="T2"><text:s text:c="160"/>(</text:span><text:span text:style-name="T1">Date and signature</text:span><text:span text:style-name="T2">) <text:s text:c="4"/><text:tab/><text:tab/><text:tab/><text:tab/><text:tab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1:25:03.612000000</meta:creation-date>
    <dc:date>2021-07-23T11:45:41.939000000</dc:date>
    <meta:editing-duration>PT9M16S</meta:editing-duration>
    <meta:editing-cycles>7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6" meta:word-count="43" meta:character-count="2606" meta:non-whitespace-character-count="2271"/>
  </office:meta>
</office:document-meta>
</file>