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LO-normal">
      <style:text-properties fo:font-size="9pt" officeooo:paragraph-rsid="001ddad5" style:font-size-asian="9pt" style:font-size-complex="9pt"/>
    </style:style>
    <style:style style:name="P2" style:family="paragraph" style:parent-style-name="LO-normal">
      <style:text-properties fo:font-weight="bold" officeooo:paragraph-rsid="001ddad5" style:font-weight-asian="bold"/>
    </style:style>
    <style:style style:name="P3" style:family="paragraph" style:parent-style-name="LO-normal">
      <style:paragraph-properties fo:text-align="center" style:justify-single-word="false"/>
      <style:text-properties officeooo:paragraph-rsid="001ddad5"/>
    </style:style>
    <style:style style:name="P4" style:family="paragraph" style:parent-style-name="LO-normal" style:list-style-name="WWNum4">
      <style:paragraph-properties fo:line-height="150%" fo:text-align="justify" style:justify-single-word="false"/>
      <style:text-properties officeooo:paragraph-rsid="001ddad5"/>
    </style:style>
    <style:style style:name="P5" style:family="paragraph" style:parent-style-name="LO-normal">
      <style:paragraph-properties fo:line-height="150%" fo:text-align="justify" style:justify-single-word="false"/>
      <style:text-properties officeooo:paragraph-rsid="001ddad5"/>
    </style:style>
    <style:style style:name="P6" style:family="paragraph" style:parent-style-name="LO-normal">
      <style:paragraph-properties fo:text-align="end" style:justify-single-word="false"/>
      <style:text-properties officeooo:paragraph-rsid="001ddad5"/>
    </style:style>
    <style:style style:name="P7" style:family="paragraph" style:parent-style-name="LO-normal">
      <style:text-properties officeooo:paragraph-rsid="001ddad5"/>
    </style:style>
    <style:style style:name="P8" style:family="paragraph" style:parent-style-name="LO-normal">
      <style:paragraph-properties fo:margin-left="8.89cm" fo:margin-right="0cm" fo:text-align="center" style:justify-single-word="false" fo:text-indent="1.27cm" style:auto-text-indent="false"/>
      <style:text-properties officeooo:paragraph-rsid="001ddad5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7">……………………………………………..</text:p>
      <text:p text:style-name="P7"><text:tab/><text:tab/><text:span text:style-name="T1">Name</text:span></text:p>
      <text:p text:style-name="P1"/>
      <text:p text:style-name="P2"/>
      <text:p text:style-name="P3"><text:span text:style-name="T2">STATEMENT</text:span></text:p>
      <text:p text:style-name="P2"/>
      <text:p text:style-name="P2"/>
      <text:p text:style-name="P2"/>
      <text:p text:style-name="P5">I declare, in accordance with Article 113 (subparagraphs 2-3) of the Act of 20 July 2018 - Law on Higher Education and Science (OJ, 2018.1668) that:</text:p>
      <text:list xml:id="list632195566" text:style-name="WWNum4">
        <text:list-item>
          <text:p text:style-name="P4">I have not been disciplinary expelled from the University with ban from working for a period from 6 months to 5 years,</text:p>
        </text:list-item>
        <text:list-item>
          <text:p text:style-name="P4">I have not been banned on practicing the profession as an academic teacher for a period of 10 years,</text:p>
        </text:list-item>
        <text:list-item>
          <text:p text:style-name="P4">I have full legal capacity,</text:p>
        </text:list-item>
        <text:list-item>
          <text:p text:style-name="P4">I am fully exercising public rights,</text:p>
        </text:list-item>
        <text:list-item>
          <text:p text:style-name="P4">I have not been convicted by a final judgment of an intentional crime or an intentional tax offence.</text:p>
        </text:list-item>
      </text:list>
      <text:p text:style-name="P7"/>
      <text:p text:style-name="P6">……………………………………</text:p>
      <text:p text:style-name="P8"><text:span text:style-name="T1">Date and signature</text:span></text:p>
      <text:p text:style-name="P7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pl" style:country-asian="PL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 21" style:font-family-complex="'Wingdings 2'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 21" style:font-family-complex="'Wingdings 2'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 21" style:font-family-complex="'Wingdings 2'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Character_20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20_style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20_style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Character_20_style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20_style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20_style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Character_20_style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20_style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20_style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Character_20_style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2" text:style-name="Character_20_style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Character_20_style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4" text:style-name="Character_20_style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5" text:style-name="Character_20_style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6" text:style-name="Character_20_style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7" text:style-name="Character_20_style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8" text:style-name="Character_20_style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bullet text:level="9" text:style-name="Character_20_style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Character_20_style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2" text:style-name="Character_20_style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Character_20_style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4" text:style-name="Character_20_style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5" text:style-name="Character_20_style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6" text:style-name="Character_20_style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7" text:style-name="Character_20_style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8" text:style-name="Character_20_style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bullet text:level="9" text:style-name="Character_20_style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9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ListLabel_20_30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ListLabel_20_31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32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ListLabel_20_33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ListLabel_20_34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35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ListLabel_20_36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3T11:25:03.612000000</meta:creation-date>
    <dc:date>2021-07-23T11:30:39.355000000</dc:date>
    <meta:editing-duration>PT5M34S</meta:editing-duration>
    <meta:editing-cycles>4</meta:editing-cycles>
    <meta:generator>LibreOffice/7.0.4.2$Windows_x86 LibreOffice_project/dcf040e67528d9187c66b2379df5ea4407429775</meta:generator>
    <meta:document-statistic meta:table-count="0" meta:image-count="0" meta:object-count="0" meta:page-count="1" meta:paragraph-count="11" meta:word-count="108" meta:character-count="600" meta:non-whitespace-character-count="506"/>
  </office:meta>
</office:document-meta>
</file>