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457cm" table:align="left" style:writing-mode="lr-tb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5.609cm"/>
    </style:style>
    <style:style style:name="Tabela2.D" style:family="table-column">
      <style:table-column-properties style:column-width="2.953cm"/>
    </style:style>
    <style:style style:name="Tabela2.1" style:family="table-row">
      <style:table-row-properties style:min-row-height="1.27cm" fo:keep-together="always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2" style:family="table-row">
      <style:table-row-properties style:min-row-height="0.663cm" fo:keep-together="always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fo:keep-together="always"/>
    </style:style>
    <style:style style:name="Tabela2.5" style:family="table-row">
      <style:table-row-properties fo:keep-together="always"/>
    </style:style>
    <style:style style:name="Tabela2.6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officeooo:rsid="0011be7d" officeooo:paragraph-rsid="002050e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1be7d" officeooo:paragraph-rsid="002050e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officeooo:rsid="00125595" officeooo:paragraph-rsid="002050ea" style:font-size-asian="12pt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3pt" officeooo:rsid="0011be7d" officeooo:paragraph-rsid="002050ea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eb84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1eb84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2050ea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officeooo:paragraph-rsid="002050ea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paragraph-rsid="002050ea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50e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50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paragraph-rsid="001eb847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fo:font-weight="bold" officeooo:paragraph-rsid="001eb847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paragraph-rsid="001eb847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265cm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8" style:family="paragraph" style:parent-style-name="Standard"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050ea" style:font-size-asian="11pt" style:font-name-complex="Tahoma" style:font-size-complex="11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050e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ba985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style:text-autospace="none"/>
      <style:text-properties style:font-name="Times New Roman" fo:font-size="13pt" fo:font-style="italic" fo:font-weight="bold" officeooo:paragraph-rsid="001eb847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paragraph-rsid="002050ea" style:font-size-asian="13pt" style:font-style-asian="italic" style:font-weight-asian="bold" style:font-name-complex="Tahoma2" style:font-size-complex="13pt" style:language-complex="zxx" style:country-complex="none" style:font-style-complex="italic" style:font-weight-complex="bold"/>
    </style:style>
    <style:style style:name="P39" style:family="paragraph" style:parent-style-name="Standard">
      <style:paragraph-properties style:text-autospace="none"/>
      <style:text-properties style:font-name="Times New Roman" fo:font-size="13pt" fo:font-style="italic" fo:font-weight="normal" officeooo:paragraph-rsid="001eb847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40" style:family="paragraph" style:parent-style-name="Standard">
      <style:paragraph-properties style:text-autospace="none"/>
      <style:text-properties style:font-name="Times New Roman" fo:font-size="13pt" fo:font-style="normal" fo:font-weight="normal" officeooo:paragraph-rsid="001eb847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1" style:family="paragraph" style:parent-style-name="Standard">
      <style:paragraph-properties fo:line-height="150%" style:text-autospace="none"/>
      <style:text-properties style:font-name="Times New Roman" fo:font-size="13pt" officeooo:paragraph-rsid="002050ea" style:font-name-asian="Times New Roman CE" style:font-size-asian="13pt" style:font-name-complex="Times New Roman CE" style:font-size-complex="13pt"/>
    </style:style>
    <style:style style:name="P42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3pt" fo:font-weight="normal" officeooo:paragraph-rsid="002050ea" style:font-name-asian="Times New Roman CE" style:font-size-asian="13pt" style:font-weight-asian="normal" style:font-name-complex="Times New Roman CE" style:font-size-complex="13pt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5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2050ea" style:font-size-asian="13pt" style:font-weight-asian="bold" style:font-name-complex="Tahoma2" style:font-size-complex="13pt" style:language-complex="zxx" style:country-complex="none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7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2050ea" style:font-name-asian="Times New Roman CE" style:font-size-asian="9pt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a8aeb" officeooo:paragraph-rsid="001eb847" style:font-size-asian="9pt" style:font-weight-asian="normal" style:font-name-complex="Tahoma2" style:font-size-complex="9pt" style:language-complex="zxx" style:country-complex="none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officeooo:paragraph-rsid="002050ea" style:font-size-asian="9pt" style:font-name-complex="Arial" style:font-size-complex="9pt"/>
    </style:style>
    <style:style style:name="P51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0.5pt" fo:font-style="normal" fo:font-weight="normal" officeooo:paragraph-rsid="001eb847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52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1eb847" style:font-size-asian="10.5pt" style:font-name-complex="Tahoma2" style:font-size-complex="10.5pt" style:language-complex="zxx" style:country-complex="none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4" style:family="paragraph" style:parent-style-name="Standard">
      <style:paragraph-properties style:line-height-at-least="0.176cm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6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ea" style:font-size-asian="10.5pt" style:font-weight-asian="bold" style:font-name-complex="Tahoma2" style:font-size-complex="10.5pt" style:language-complex="zxx" style:country-complex="none" style:font-weight-complex="bold"/>
    </style:style>
    <style:style style:name="P58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officeooo:paragraph-rsid="001eb847"/>
    </style:style>
    <style:style style:name="P59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2050ea"/>
    </style:style>
    <style:style style:name="P6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2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2050ea" style:font-weight-asian="bold" style:font-weight-complex="bold"/>
    </style:style>
    <style:style style:name="P66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1eb847" style:font-size-asian="10pt" style:font-name-complex="Tahoma2" style:font-size-complex="10pt" style:language-complex="zxx" style:country-complex="none"/>
    </style:style>
    <style:style style:name="P67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2050ea" style:font-size-asian="10pt" style:font-name-complex="Tahoma2" style:font-size-complex="10pt" style:language-complex="zxx" style:country-complex="none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rsid="000ba985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style:line-height-at-least="0.265cm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 style:font-name-complex="Tahoma2" style:language-complex="zxx" style:country-complex="none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4" style:family="paragraph" style:parent-style-name="Standard">
      <style:paragraph-properties fo:line-height="150%" fo:text-align="end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76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7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officeooo:paragraph-rsid="002050ea" style:font-name-asian="Times New Roman CE" style:font-size-asian="14pt" style:font-weight-asian="bold" style:font-name-complex="Times New Roman CE" style:font-size-complex="14pt" style:font-weight-complex="bold"/>
    </style:style>
    <style:style style:name="P7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79" style:family="paragraph" style:parent-style-name="Standard">
      <style:paragraph-properties fo:line-height="150%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officeooo:paragraph-rsid="002050ea" style:font-name-asian="Times New Roman CE" style:font-size-asian="14pt" style:font-weight-asian="normal" style:font-name-complex="Times New Roman CE" style:font-size-complex="14pt" style:font-weight-complex="normal"/>
    </style:style>
    <style:style style:name="P81" style:family="paragraph" style:parent-style-name="Standard">
      <style:paragraph-properties fo:line-height="150%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tyle="normal" fo:font-weight="normal" officeooo:paragraph-rsid="002050ea" style:font-style-asian="normal" style:font-weight-asian="normal" style:font-name-complex="Tahoma2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officeooo:paragraph-rsid="002050ea"/>
    </style:style>
    <style:style style:name="P85" style:family="paragraph" style:parent-style-name="Standard">
      <style:text-properties style:font-name="Times New Roman" officeooo:rsid="0011be7d" officeooo:paragraph-rsid="002050ea"/>
    </style:style>
    <style:style style:name="P86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normal" officeooo:rsid="001a093a" officeooo:paragraph-rsid="002050ea" style:font-name-asian="Times New Roman CE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89" style:family="paragraph" style:parent-style-name="Standard">
      <style:text-properties style:text-position="super 58%" style:font-name="Times New Roman" officeooo:rsid="0011be7d" officeooo:paragraph-rsid="002050ea"/>
    </style:style>
    <style:style style:name="P90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officeooo:rsid="00125595" officeooo:paragraph-rsid="002050ea" style:font-size-asian="12pt" style:font-size-complex="12pt"/>
    </style:style>
    <style:style style:name="P9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9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officeooo:paragraph-rsid="002050ea"/>
    </style:style>
    <style:style style:name="P9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9pt" officeooo:paragraph-rsid="002050ea" style:font-size-asian="9pt" style:font-name-complex="Arial" style:font-size-complex="9pt" style:font-weight-complex="bold"/>
    </style:style>
    <style:style style:name="P95" style:family="paragraph" style:parent-style-name="Standard">
      <style:paragraph-properties fo:margin-left="0.499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0.548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9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9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officeooo:paragraph-rsid="002050ea" style:font-size-asian="12pt" style:font-name-complex="Arial" style:font-size-complex="12pt" style:font-weight-complex="bold"/>
    </style:style>
    <style:style style:name="P9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fo:font-weight="bold" officeooo:paragraph-rsid="002050ea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officeooo:paragraph-rsid="002050ea"/>
    </style:style>
    <style:style style:name="P10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.423cm" loext:contextual-spacing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/>
    </style:style>
    <style:style style:name="P104" style:family="paragraph" style:parent-style-name="Standard">
      <style:paragraph-properties fo:margin-top="0cm" fo:margin-bottom="0.423cm" loext:contextual-spacing="false"/>
      <style:text-properties style:font-name="Times New Roman" officeooo:paragraph-rsid="002050ea"/>
    </style:style>
    <style:style style:name="P10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officeooo:paragraph-rsid="002050ea"/>
    </style:style>
    <style:style style:name="P106" style:family="paragraph" style:parent-style-name="Standard">
      <style:paragraph-properties fo:margin-left="1.27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officeooo:paragraph-rsid="002050ea"/>
    </style:style>
    <style:style style:name="P107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0% 100%" style:font-name="Times New Roman" fo:font-size="13pt" officeooo:rsid="00057ed4" officeooo:paragraph-rsid="002050ea" style:font-size-asian="13pt" style:font-name-complex="Tahoma2" style:font-size-complex="13pt" style:language-complex="zxx" style:country-complex="none"/>
    </style:style>
    <style:style style:name="P108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09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super 58%"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0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1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2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13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officeooo:paragraph-rsid="001eb847"/>
    </style:style>
    <style:style style:name="P114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0pt" officeooo:paragraph-rsid="001eb847" style:font-size-asian="10pt" style:font-size-complex="10pt"/>
    </style:style>
    <style:style style:name="P115" style:family="paragraph" style:parent-style-name="WW-Nagłówek_20_tabeli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1eb847"/>
    </style:style>
    <style:style style:name="P116" style:family="paragraph" style:parent-style-name="WW-Nagłówek_20_tabeli111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2050ea"/>
    </style:style>
    <style:style style:name="P117" style:family="paragraph" style:parent-style-name="WW-Zawartość_20_tabeli111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18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a16ff" officeooo:paragraph-rsid="002050ea" style:font-name-complex="Tahoma2" style:language-complex="zxx" style:country-complex="none"/>
    </style:style>
    <style:style style:name="P119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0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1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8feba" officeooo:paragraph-rsid="002050ea" style:font-name-complex="Tahoma2" style:language-complex="zxx" style:country-complex="none"/>
    </style:style>
    <style:style style:name="P122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rsid="000e04e5" officeooo:paragraph-rsid="002050ea" style:font-name-complex="Tahoma2" style:language-complex="zxx" style:country-complex="none"/>
    </style:style>
    <style:style style:name="P123" style:family="paragraph" style:parent-style-name="WW-Zawartość_20_tabeli1111111111">
      <style:paragraph-properties fo:margin-top="0cm" fo:margin-bottom="0.212cm" loext:contextual-spacing="false" fo:text-align="justify" style:justify-single-word="false"/>
      <style:text-properties style:font-name="Times New Roman" fo:font-size="6pt" fo:font-weight="bold" officeooo:paragraph-rsid="002050ea" style:font-size-asian="6pt" style:font-weight-asian="bold" style:font-name-complex="Tahoma2" style:font-size-complex="6pt" style:language-complex="zxx" style:country-complex="none" style:font-weight-complex="bold"/>
    </style:style>
    <style:style style:name="P124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fo:font-weight="normal" officeooo:paragraph-rsid="002050ea" style:font-weight-asian="normal" style:font-name-complex="Tahoma2" style:language-complex="zxx" style:country-complex="none" style:font-weight-complex="normal"/>
    </style:style>
    <style:style style:name="P125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officeooo:paragraph-rsid="002050ea"/>
    </style:style>
    <style:style style:name="P126" style:family="paragraph" style:parent-style-name="WW-Zawartość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27" style:family="paragraph" style:parent-style-name="WW-Zawartość_20_tabeli1111111">
      <style:paragraph-properties fo:margin-left="0.882cm" fo:margin-right="0.009cm" fo:margin-top="0cm" fo:margin-bottom="0.212cm" loext:contextual-spacing="false" fo:text-align="center" style:justify-single-word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28" style:family="paragraph" style:parent-style-name="WW-Nagłówek_20_tabeli1111111">
      <style:paragraph-properties fo:margin-left="0.882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29" style:family="paragraph" style:parent-style-name="WW-Nagłówek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0" style:family="paragraph" style:parent-style-name="WW-Nagłówek_20_tabeli1111111">
      <style:paragraph-properties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1" style:family="paragraph" style:parent-style-name="WW-Zawartość_20_tabeli1111111111">
      <style:paragraph-properties fo:text-align="justify" style:justify-single-word="false" style:snap-to-layout-gri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2" style:family="paragraph" style:parent-style-name="WW-Nagłówek_20_tabeli1111111111">
      <style:paragraph-properties style:snap-to-layout-grid="false"/>
      <style:text-properties style:font-name="Times New Roman" officeooo:paragraph-rsid="002050ea"/>
    </style:style>
    <style:style style:name="P133" style:family="paragraph" style:parent-style-name="Header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4" style:family="paragraph" style:parent-style-name="Header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0ba985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5" style:family="paragraph" style:parent-style-name="Title">
      <style:text-properties style:font-name="Times New Roman" fo:font-size="12pt" officeooo:paragraph-rsid="002050ea" style:font-size-asian="12pt" style:font-size-complex="12pt"/>
    </style:style>
    <style:style style:name="P1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7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8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paragraph-rsid="002050ea" style:font-size-asian="12pt" style:font-size-complex="12pt"/>
    </style:style>
    <style:style style:name="P139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142" style:family="paragraph" style:parent-style-name="Standard">
      <style:paragraph-properties fo:line-height="150%" fo:text-align="end" style:justify-single-word="false"/>
      <style:text-properties style:font-name="Times New Roman" officeooo:paragraph-rsid="001eb847"/>
    </style:style>
    <style:style style:name="P143" style:family="paragraph" style:parent-style-name="Standard">
      <style:paragraph-properties style:line-height-at-least="0.176cm" fo:text-align="justify" style:justify-single-word="false"/>
      <style:text-properties style:text-position="21% 58%" style:font-name="Times New Roman" fo:font-size="10pt" fo:font-style="normal" fo:font-weight="normal" officeooo:rsid="000ba985" officeooo:paragraph-rsid="001eb847" style:font-name-asian="Times New Roman CE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44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145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14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1eb847" fo:hyphenate="false" fo:hyphenation-remain-char-count="2" fo:hyphenation-push-char-count="2"/>
    </style:style>
    <style:style style:name="P147" style:family="paragraph" style:parent-style-name="Standard" style:list-style-name="WW8Num2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1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1e5cc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officeooo:rsid="000ba319" style:font-name-complex="Tahoma2" style:language-complex="zxx" style:country-complex="none"/>
    </style:style>
    <style:style style:name="T4" style:family="text">
      <style:text-properties officeooo:rsid="000a6391" style:font-name-complex="Tahoma2" style:language-complex="zxx" style:country-complex="none"/>
    </style:style>
    <style:style style:name="T5" style:family="text">
      <style:text-properties officeooo:rsid="000cd6f0" style:font-name-complex="Tahoma2" style:language-complex="zxx" style:country-complex="none"/>
    </style:style>
    <style:style style:name="T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6ff2" style:font-weight-asian="bold" style:font-weight-complex="bold"/>
    </style:style>
    <style:style style:name="T9" style:family="text">
      <style:text-properties fo:font-weight="bold" officeooo:rsid="0023053f" style:font-weight-asian="bold" style:font-weight-complex="bold"/>
    </style:style>
    <style:style style:name="T10" style:family="text">
      <style:text-properties officeooo:rsid="001ab56d"/>
    </style:style>
    <style:style style:name="T11" style:family="text">
      <style:text-properties officeooo:rsid="001f2980"/>
    </style:style>
    <style:style style:name="T12" style:family="text">
      <style:text-properties fo:font-size="11pt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1a8aeb" style:font-size-asian="11pt" style:font-name-complex="Tahoma2" style:font-size-complex="11pt" style:language-complex="zxx" style:country-complex="none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17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163ff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ececd" style:font-size-asian="11pt" style:font-weight-asian="normal" style:font-size-complex="11pt" style:font-weight-complex="normal"/>
    </style:style>
    <style:style style:name="T21" style:family="text">
      <style:text-properties fo:font-size="11pt" fo:font-weight="normal" style:font-name-asian="Times New Roman1" style:font-size-asian="11pt" style:font-weight-asian="normal" style:font-name-complex="Tahoma" style:font-size-complex="11pt" style:language-complex="zxx" style:country-complex="none" style:font-weight-complex="normal"/>
    </style:style>
    <style:style style:name="T22" style:family="text">
      <style:text-properties fo:font-size="11pt" fo:font-weight="normal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24" style:family="text">
      <style:text-properties fo:font-size="11pt" style:font-name-asian="Times New Roman" style:font-size-asian="11pt" style:font-name-complex="Tahoma2" style:font-size-complex="11pt" style:language-complex="zxx" style:country-complex="none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0f5de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size="11pt" fo:font-style="normal" fo:font-weight="bold" officeooo:rsid="000f5de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2" style:family="text">
      <style:text-properties fo:font-size="11pt" fo:letter-spacing="0.03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etter-spacing="0.03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4" style:family="text">
      <style:text-properties fo:font-size="11pt" fo:letter-spacing="0.028cm" style:font-size-asian="11pt" style:font-name-complex="Arial" style:font-size-complex="11pt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style:font-name-asian="Arial" style:font-size-asian="11pt" style:font-name-complex="Arial" style:font-size-complex="11pt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39" style:family="text">
      <style:text-properties style:text-position="super 58%" fo:font-size="11pt" officeooo:rsid="001e5996" style:font-size-asian="11pt" style:font-name-complex="Tahoma2" style:font-size-complex="11pt" style:language-complex="zxx" style:country-complex="none"/>
    </style:style>
    <style:style style:name="T40" style:family="text">
      <style:text-properties style:text-position="super 58%" style:font-name-complex="Tahoma2" style:language-complex="zxx" style:country-complex="none"/>
    </style:style>
    <style:style style:name="T41" style:family="text">
      <style:text-properties style:text-position="super 58%" fo:font-weight="normal" officeooo:rsid="00114666" style:font-weight-asian="normal" style:font-name-complex="Tahoma2" style:language-complex="zxx" style:country-complex="none" style:font-weight-complex="normal"/>
    </style:style>
    <style:style style:name="T42" style:family="text">
      <style:text-properties style:text-position="super 58%" fo:font-weight="normal" officeooo:rsid="00266198" style:font-weight-asian="normal" style:font-name-complex="Tahoma2" style:language-complex="zxx" style:country-complex="none" style:font-weight-complex="normal"/>
    </style:style>
    <style:style style:name="T43" style:family="text">
      <style:text-properties style:text-position="super 58%"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44" style:family="text"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T45" style:family="text">
      <style:text-properties fo:font-size="9pt" style:font-size-asian="9pt" style:font-name-complex="Tahoma2" style:font-size-complex="9pt" style:language-complex="zxx" style:country-complex="none"/>
    </style:style>
    <style:style style:name="T46" style:family="text">
      <style:text-properties fo:font-size="9pt" fo:font-weight="normal" style:font-size-asian="9pt" style:font-weight-asian="normal" style:font-name-complex="Tahoma2" style:font-size-complex="9pt" style:language-complex="zxx" style:country-complex="none" style:font-weight-complex="normal"/>
    </style:style>
    <style:style style:name="T47" style:family="text">
      <style:text-properties fo:font-size="9pt" fo:font-style="normal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48" style:family="text">
      <style:text-properties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9" style:family="text">
      <style:text-properties fo:font-size="10.5pt" style:font-size-asian="10.5pt" style:font-name-complex="Tahoma2" style:font-size-complex="10.5pt"/>
    </style:style>
    <style:style style:name="T50" style:family="text">
      <style:text-properties fo:font-size="10.5pt" style:font-size-asian="10.5pt" style:font-name-complex="Tahoma2" style:font-size-complex="10.5pt" style:language-complex="zxx" style:country-complex="none"/>
    </style:style>
    <style:style style:name="T51" style:family="text">
      <style:text-properties fo:font-size="10.5pt" fo:font-weight="bold" style:font-size-asian="10.5pt" style:font-weight-asian="bold" style:font-name-complex="Tahoma2" style:font-size-complex="10.5pt" style:language-complex="zxx" style:country-complex="none" style:font-weight-complex="bold"/>
    </style:style>
    <style:style style:name="T52" style:family="text">
      <style:text-properties fo:font-size="10.5pt" fo:font-weight="bold" style:font-size-asian="10.5pt" style:font-weight-asian="bold" style:font-name-complex="Tahoma2" style:font-size-complex="10.5pt" style:font-weight-complex="bold"/>
    </style:style>
    <style:style style:name="T53" style:family="text">
      <style:text-properties fo:font-size="10.5pt" fo:font-weight="bold" officeooo:rsid="00066fa9" style:font-size-asian="10.5pt" style:font-weight-asian="bold" style:font-name-complex="Tahoma2" style:font-size-complex="10.5pt" style:font-weight-complex="bold"/>
    </style:style>
    <style:style style:name="T54" style:family="text">
      <style:text-properties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55" style:family="text">
      <style:text-properties fo:font-size="10pt" style:font-size-asian="10pt" style:font-name-complex="Tahoma2" style:font-size-complex="10pt"/>
    </style:style>
    <style:style style:name="T56" style:family="text">
      <style:text-properties fo:font-size="10pt" style:font-size-asian="10pt" style:font-name-complex="Tahoma2" style:font-size-complex="10pt" style:language-complex="zxx" style:country-complex="none"/>
    </style:style>
    <style:style style:name="T57" style:family="text">
      <style:text-properties fo:font-size="10pt" officeooo:rsid="00066fa9" style:font-size-asian="10pt" style:font-name-complex="Tahoma2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0e90b7" style:font-size-asian="10pt" style:font-size-complex="10pt"/>
    </style:style>
    <style:style style:name="T60" style:family="text">
      <style:text-properties fo:font-size="10pt" fo:font-weight="normal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121417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01163ff" style:font-size-asian="10pt" style:font-weight-asian="normal" style:font-size-complex="10pt" style:font-weight-complex="normal"/>
    </style:style>
    <style:style style:name="T63" style:family="text">
      <style:text-properties fo:font-size="10pt" fo:font-weight="normal" style:font-size-asian="10pt" style:font-weight-asian="normal" style:font-name-complex="Bookman Old Style" style:font-size-complex="10pt" style:font-weight-complex="normal"/>
    </style:style>
    <style:style style:name="T64" style:family="text">
      <style:text-properties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65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66" style:family="text">
      <style:text-properties fo:font-size="10pt" fo:font-weight="bold" officeooo:rsid="00066fa9" style:font-size-asian="10pt" style:font-weight-asian="bold" style:font-name-complex="Tahoma2" style:font-size-complex="10pt" style:font-weight-complex="bold"/>
    </style:style>
    <style:style style:name="T67" style:family="text">
      <style:text-properties fo:font-size="10pt" fo:font-weight="bold" officeooo:rsid="000f6e2a" style:font-size-asian="10pt" style:font-weight-asian="bold" style:font-name-complex="Tahoma2" style:font-size-complex="10pt" style:font-weight-complex="bold"/>
    </style:style>
    <style:style style:name="T68" style:family="text">
      <style:text-properties fo:font-size="10pt" fo:font-weight="bold" officeooo:rsid="000f2573" style:font-size-asian="10pt" style:font-weight-asian="bold" style:font-name-complex="Tahoma2" style:font-size-complex="10pt" style:font-weight-complex="bold"/>
    </style:style>
    <style:style style:name="T69" style:family="text">
      <style:text-properties fo:font-size="10pt" style:text-underline-style="solid" style:text-underline-width="auto" style:text-underline-color="font-color" style:font-size-asian="10pt" style:font-name-complex="Tahoma2" style:font-size-complex="10pt" style:language-complex="zxx" style:country-complex="none"/>
    </style:style>
    <style:style style:name="T70" style:family="text">
      <style:text-properties officeooo:rsid="000843b5"/>
    </style:style>
    <style:style style:name="T71" style:family="text">
      <style:text-properties officeooo:rsid="0002c360"/>
    </style:style>
    <style:style style:name="T72" style:family="text">
      <style:text-properties officeooo:rsid="0005deff"/>
    </style:style>
    <style:style style:name="T73" style:family="text">
      <style:text-properties officeooo:rsid="000a16ff"/>
    </style:style>
    <style:style style:name="T74" style:family="text">
      <style:text-properties fo:font-weight="normal" style:font-weight-asian="normal" style:font-name-complex="Tahoma2" style:language-complex="zxx" style:country-complex="none" style:font-weight-complex="normal"/>
    </style:style>
    <style:style style:name="T75" style:family="text">
      <style:text-properties fo:font-weight="normal" officeooo:rsid="001576b3" style:font-weight-asian="normal" style:font-name-complex="Tahoma2" style:language-complex="zxx" style:country-complex="none" style:font-weight-complex="normal"/>
    </style:style>
    <style:style style:name="T76" style:family="text">
      <style:text-properties fo:font-weight="normal" officeooo:rsid="0003917a" style:font-weight-asian="normal" style:font-name-complex="Tahoma2" style:language-complex="zxx" style:country-complex="none" style:font-weight-complex="normal"/>
    </style:style>
    <style:style style:name="T77" style:family="text">
      <style:text-properties fo:font-weight="normal" officeooo:rsid="001489ca" style:font-weight-asian="normal" style:font-name-complex="Tahoma2" style:language-complex="zxx" style:country-complex="none" style:font-weight-complex="normal"/>
    </style:style>
    <style:style style:name="T78" style:family="text">
      <style:text-properties style:text-underline-style="solid" style:text-underline-width="auto" style:text-underline-color="font-color" style:font-name-complex="Tahoma2" style:language-complex="zxx" style:country-complex="none"/>
    </style:style>
    <style:style style:name="T79" style:family="text">
      <style:text-properties style:text-underline-style="solid" style:text-underline-width="auto" style:text-underline-color="font-color" officeooo:rsid="0008feba"/>
    </style:style>
    <style:style style:name="T80" style:family="text">
      <style:text-properties style:text-underline-style="solid" style:text-underline-width="auto" style:text-underline-color="font-color" fo:font-weight="normal" officeooo:rsid="0011be7d" style:font-weight-asian="normal" style:font-weight-complex="normal"/>
    </style:style>
    <style:style style:name="T81" style:family="text">
      <style:text-properties officeooo:rsid="000d742c"/>
    </style:style>
    <style:style style:name="T82" style:family="text">
      <style:text-properties officeooo:rsid="000bc00b"/>
    </style:style>
    <style:style style:name="T83" style:family="text">
      <style:text-properties officeooo:rsid="0008feba"/>
    </style:style>
    <style:style style:name="T84" style:family="text">
      <style:text-properties officeooo:rsid="000e04e5"/>
    </style:style>
    <style:style style:name="T85" style:family="text">
      <style:text-properties officeooo:rsid="000b7321"/>
    </style:style>
    <style:style style:name="T86" style:family="text">
      <style:text-properties officeooo:rsid="0007b47a"/>
    </style:style>
    <style:style style:name="T87" style:family="text">
      <style:text-properties officeooo:rsid="00049f3a"/>
    </style:style>
    <style:style style:name="T88" style:family="text">
      <style:text-properties fo:font-size="14pt" style:font-size-asian="14pt" style:font-name-complex="Tahoma2" style:font-size-complex="14pt" style:language-complex="zxx" style:country-complex="none"/>
    </style:style>
    <style:style style:name="T89" style:family="text">
      <style:text-properties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90" style:family="text">
      <style:text-properties fo:font-size="14pt" style:font-name-asian="Arial1" style:font-size-asian="14pt" style:font-name-complex="Arial1" style:font-size-complex="14pt" style:font-weight-complex="bold"/>
    </style:style>
    <style:style style:name="T91" style:family="text">
      <style:text-properties fo:font-size="14pt" style:font-name-asian="Arial" style:font-size-asian="14pt" style:font-name-complex="Arial" style:font-size-complex="14pt" style:font-weight-complex="bold"/>
    </style:style>
    <style:style style:name="T92" style:family="text">
      <style:text-properties fo:font-size="13pt" style:font-size-asian="13pt" style:font-name-complex="Tahoma2" style:font-size-complex="13pt" style:language-complex="zxx" style:country-complex="none"/>
    </style:style>
    <style:style style:name="T93" style:family="text">
      <style:text-properties style:text-position="0% 100%"/>
    </style:style>
    <style:style style:name="T94" style:family="text">
      <style:text-properties style:text-position="0% 100%" officeooo:rsid="00057ed4"/>
    </style:style>
    <style:style style:name="T95" style:family="text">
      <style:text-properties style:text-position="0% 100%" fo:font-size="10pt" officeooo:rsid="0011fde1" style:font-size-asian="10pt" style:font-size-complex="10pt"/>
    </style:style>
    <style:style style:name="T96" style:family="text">
      <style:text-properties style:text-position="0% 100%" fo:font-size="10pt" officeooo:rsid="00100de4" style:font-size-asian="10pt" style:font-size-complex="10pt"/>
    </style:style>
    <style:style style:name="T97" style:family="text">
      <style:text-properties officeooo:rsid="00057ed4"/>
    </style:style>
    <style:style style:name="T98" style:family="text">
      <style:text-properties officeooo:rsid="0006071b"/>
    </style:style>
    <style:style style:name="T99" style:family="text">
      <style:text-properties officeooo:rsid="0011be7d"/>
    </style:style>
    <style:style style:name="T100" style:family="text">
      <style:text-properties officeooo:rsid="0011fde1"/>
    </style:style>
    <style:style style:name="T101" style:family="text">
      <style:text-properties fo:font-style="italic" officeooo:rsid="0011fde1" style:font-style-asian="italic" style:font-style-complex="italic"/>
    </style:style>
    <style:style style:name="T102" style:family="text">
      <style:text-properties officeooo:rsid="002050ea"/>
    </style:style>
    <style:style style:name="T103" style:family="text">
      <style:text-properties fo:font-size="12pt" style:font-name-asian="Times New Roman CE" style:font-size-asian="12pt" style:font-name-complex="Times New Roman CE" style:font-size-complex="12pt"/>
    </style:style>
    <style:style style:name="T104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05" style:family="text">
      <style:text-properties fo:font-size="12pt" fo:font-weight="bold" style:font-size-asian="12pt" style:font-weight-asian="bold" style:font-size-complex="12pt" style:font-weight-complex="bold"/>
    </style:style>
    <style:style style:name="T106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7" style:family="text">
      <style:text-properties fo:font-size="12pt" officeooo:rsid="000ba985" style:font-size-asian="12pt" style:font-size-complex="12pt"/>
    </style:style>
    <style:style style:name="T108" style:family="text">
      <style:text-properties style:font-name-complex="Arial"/>
    </style:style>
    <style:style style:name="T109" style:family="text">
      <style:text-properties style:font-name-complex="Arial" style:font-weight-complex="bold"/>
    </style:style>
    <style:style style:name="T110" style:family="text">
      <style:text-properties officeooo:rsid="002305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2"><text:tab/><text:tab/><text:tab/></text:span><text:span text:style-name="T6">Załącznik nr 2</text:span></text:p>
      <text:p text:style-name="P62"/>
      <text:p text:style-name="P61">WNIOSEK O PRZYZNANIE DOFINANSOWANIA DO WYPOCZYNKU </text:p>
      <text:p text:style-name="P61">Z ZAKŁADOWEGO FUNDUSZU ŚWIADCZEŃ SOCJALNYCH KUL.</text:p>
      <text:p text:style-name="P61"/>
      <text:p text:style-name="P25">1. Imię i nazwisko wnioskodawcy ......................................................................................................................</text:p>
      <text:p text:style-name="P25">2. Jednostka organizacyjna (Wydział, Dział) ......................................................................................................</text:p>
      <text:p text:style-name="P25">3. Nr tel., e-mail ..................................................................................................................................................</text:p>
      <text:list xml:id="list1787977501" text:style-name="WW8Num1">
        <text:list-item>
          <text:p text:style-name="P144">Urlop wypoczynkowy <text:span text:style-name="T10">w wymiarze nie mniejszym niż 14 kolejnych dni kalendarzowych </text:span>wykorzystam w okresie <text:span text:style-name="T11">(należy podać daty dzienne)</text:span> ................................................................................</text:p>
        </text:list-item>
        <text:list-item>
          <text:p text:style-name="P145">Oświadczam, że wspólnie zamieszkała i prowadząca wspólne gospodarstwo domowe rodzina, składa się<text:line-break/>z następujących osób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12">Imię i nazwisko</text:p>
            </table:table-cell>
            <table:table-cell table:style-name="Tabela2.A1" office:value-type="string">
              <text:p text:style-name="P130">Członkowie rodziny wraz z</text:p>
              <text:p text:style-name="P115"><text:span text:style-name="T12">datą urodzenia dzieci</text:span><text:span text:style-name="T16"> </text:span><text:span text:style-name="T38">1</text:span></text:p>
            </table:table-cell>
            <table:table-cell table:style-name="Tabela2.A1" office:value-type="string">
              <text:p text:style-name="P113"><text:span text:style-name="T16">Miejsce </text:span><text:span text:style-name="T12">pracy/nauki</text:span><text:span text:style-name="T39"> </text:span></text:p>
            </table:table-cell>
            <table:table-cell table:style-name="Tabela2.D1" office:value-type="string">
              <text:p text:style-name="P114">Dofinansowanie do wypoczynku zorganizowanego dzieci i młodzieży do lat 18<text:span text:style-name="T37">2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28">wnioskodawca</text:p>
          </table:table-cell>
          <table:table-cell table:style-name="Tabela2.A2" office:value-type="string">
            <text:p text:style-name="P110"/>
          </table:table-cell>
          <table:table-cell table:style-name="Tabela2.D2" office:value-type="string">
            <text:p text:style-name="P110"/>
          </table:table-cell>
        </table:table-row>
        <table:table-row table:style-name="Tabela2.3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28"/>
          </table:table-cell>
          <table:table-cell table:style-name="Tabela2.A3" office:value-type="string">
            <text:p text:style-name="P129"/>
          </table:table-cell>
          <table:table-cell table:style-name="Tabela2.D3" office:value-type="string">
            <text:p text:style-name="P129"/>
          </table:table-cell>
        </table:table-row>
        <table:table-row table:style-name="Tabela2.4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26"/>
          </table:table-cell>
          <table:table-cell table:style-name="Tabela2.A3" office:value-type="string">
            <text:p text:style-name="P127"/>
          </table:table-cell>
          <table:table-cell table:style-name="Tabela2.D3" office:value-type="string">
            <text:p text:style-name="P127"/>
          </table:table-cell>
        </table:table-row>
        <table:table-row table:style-name="Tabela2.5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D3" office:value-type="string">
            <text:p text:style-name="P111"/>
          </table:table-cell>
        </table:table-row>
        <table:table-row table:style-name="Tabela2.6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D3" office:value-type="string">
            <text:p text:style-name="P111"/>
          </table:table-cell>
        </table:table-row>
        <table:table-row table:style-name="Tabela2.7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D3" office:value-type="string">
            <text:p text:style-name="P111"/>
          </table:table-cell>
        </table:table-row>
        <table:table-row table:style-name="Tabela2.8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D3" office:value-type="string">
            <text:p text:style-name="P111"/>
          </table:table-cell>
        </table:table-row>
        <table:table-row table:style-name="Tabela2.9"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A3" office:value-type="string">
            <text:p text:style-name="P111"/>
          </table:table-cell>
          <table:table-cell table:style-name="Tabela2.D3" office:value-type="string">
            <text:p text:style-name="P111"/>
          </table:table-cell>
        </table:table-row>
      </table:table>
      <text:p text:style-name="P9"><text:span text:style-name="T44">1 </text:span><text:span text:style-name="T45">– </text:span><text:span text:style-name="T44">wpisać obowiązkowo datę urodzenia dzieci</text:span></text:p>
      <text:p text:style-name="P9"><text:span text:style-name="T44">2</text:span><text:span text:style-name="T45"> – wpisać znak </text:span><text:span text:style-name="T44">x </text:span><text:span text:style-name="T46">jeśli dotyczy</text:span></text:p>
      <text:p text:style-name="P49"/>
      <text:p text:style-name="P30"><text:tab/>Małżonkowie <text:s/>zatrudnieni <text:s/>w KUL wypełniają oddzielne <text:s/>wnioski, natomiast dane o dzieciach wpisuje jeden z małżonków.</text:p>
      <text:p text:style-name="P52"><text:tab/><text:tab/><text:tab/><text:tab/><text:tab/><text:tab/><text:tab/><text:tab/> <text:s text:c="9"/>..................................................................</text:p>
      <text:p text:style-name="P59"><text:span text:style-name="T50"><text:tab/><text:tab/><text:tab/><text:tab/><text:tab/><text:tab/><text:tab/><text:tab/><text:tab/><text:tab/></text:span><text:span text:style-name="T45">(data i podpis wnioskodawcy</text:span><text:span text:style-name="T56">) </text:span></text:p>
      <text:p text:style-name="P66"/>
      <text:p text:style-name="P72"><draw:line text:anchor-type="char" draw:z-index="0" draw:style-name="gr1" draw:text-style-name="P148" svg:x1="0.009cm" svg:y1="0.254cm" svg:x2="18.477cm" svg:y2="0.254cm"><text:p/></draw:line></text:p>
      <text:p text:style-name="P32">Wypełnia Dział Spraw Pracowniczych:</text:p>
      <text:p text:style-name="P31"/>
      <text:p text:style-name="P9"><text:span text:style-name="T23">●</text:span><text:span text:style-name="T12"> Dochody rodziny wynoszą............................................................................... zł/na rok</text:span></text:p>
      <text:p text:style-name="P9"><text:span text:style-name="T23">●</text:span><text:span text:style-name="T12"> Średni miesięczny dochód na osobę w rodzinie wynosi.................................. zł.</text:span></text:p>
      <text:p text:style-name="P9"><text:span text:style-name="T23">●</text:span><text:span text:style-name="T12"> </text:span><text:span text:style-name="T13">Liczba</text:span><text:span text:style-name="T12"> osób w rodzinie:....................…...</text:span></text:p>
      <text:list xml:id="list1210451747" text:style-name="L1">
        <text:list-header>
          <text:p text:style-name="P146"><text:span text:style-name="T24">●</text:span><text:span text:style-name="T12"> </text:span><text:span text:style-name="T13">Liczba</text:span><text:span text:style-name="T12"> uprawnionych dzieci.................…</text:span></text:p>
        </text:list-header>
      </text:list>
      <text:p text:style-name="P143"><text:span text:style-name="T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42S</meta:editing-duration>
    <meta:editing-cycles>14</meta:editing-cycles>
    <meta:generator>LibreOffice/5.3.6.1$Windows_x86 LibreOffice_project/686f202eff87ef707079aeb7f485847613344eb7</meta:generator>
    <dc:date>2018-03-06T12:21:12.990000000</dc:date>
    <meta:print-date>2017-11-13T11:38:04.232000000</meta:print-date>
    <meta:document-statistic meta:table-count="1" meta:image-count="0" meta:object-count="0" meta:page-count="1" meta:paragraph-count="24" meta:word-count="154" meta:character-count="1728" meta:non-whitespace-character-count="1561"/>
    <meta:user-defined meta:name="Info 1"/>
    <meta:user-defined meta:name="Info 2"/>
    <meta:user-defined meta:name="Info 3"/>
    <meta:user-defined meta:name="Info 4"/>
  </office:meta>
</office:document-meta>
</file>