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weight="bold" officeooo:rsid="00112320" officeooo:paragraph-rsid="00112320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weight="normal" officeooo:rsid="00112320" officeooo:paragraph-rsid="00112320" style:font-weight-asian="normal" style:font-weight-complex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style:text-underline-style="none" fo:font-weight="normal" officeooo:rsid="00112320" officeooo:paragraph-rsid="00112320" style:font-weight-asian="normal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tyle="normal" style:text-underline-style="solid" style:text-underline-width="auto" style:text-underline-color="font-color" fo:font-weight="normal" officeooo:rsid="0012900a" officeooo:paragraph-rsid="0012900a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tyle="normal" style:text-underline-style="none" fo:font-weight="normal" officeooo:rsid="00130dfd" officeooo:paragraph-rsid="00130dfd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tyle="normal" style:text-underline-style="none" fo:font-weight="normal" officeooo:rsid="00136708" officeooo:paragraph-rsid="00130dfd" style:font-style-asian="normal" style:font-weight-asian="normal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tyle="normal" style:text-underline-style="none" fo:font-weight="normal" officeooo:rsid="00136708" officeooo:paragraph-rsid="00136708" style:font-style-asian="normal" style:font-weight-asian="normal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tyle="normal" style:text-underline-style="none" fo:font-weight="normal" officeooo:rsid="0014cf99" officeooo:paragraph-rsid="0014cf99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line-height="100%" fo:text-align="end" style:justify-single-word="false"/>
      <style:text-properties style:font-name="Times New Roman" fo:font-style="normal" style:text-underline-style="none" fo:font-weight="normal" officeooo:rsid="0014cf99" officeooo:paragraph-rsid="0014cf99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officeooo:paragraph-rsid="00112320"/>
    </style:style>
    <style:style style:name="P11" style:family="paragraph" style:parent-style-name="Standard">
      <style:paragraph-properties fo:line-height="100%" fo:text-align="justify" style:justify-single-word="false"/>
      <style:text-properties officeooo:paragraph-rsid="0012900a"/>
    </style:style>
    <style:style style:name="P12" style:family="paragraph" style:parent-style-name="Standard">
      <style:paragraph-properties fo:line-height="100%" fo:text-align="justify" style:justify-single-word="false"/>
      <style:text-properties style:text-underline-style="none" officeooo:rsid="00130dfd" officeooo:paragraph-rsid="00130dfd"/>
    </style:style>
    <style:style style:name="T1" style:family="text">
      <style:text-properties style:font-name="Times New Roman" fo:font-weight="normal" officeooo:rsid="00112320" style:font-weight-asian="normal" style:font-weight-complex="normal"/>
    </style:style>
    <style:style style:name="T2" style:family="text">
      <style:text-properties style:font-name="Times New Roman" style:text-underline-style="solid" style:text-underline-width="auto" style:text-underline-color="font-color" fo:font-weight="normal" officeooo:rsid="00112320" style:font-weight-asian="normal" style:font-weight-complex="normal"/>
    </style:style>
    <style:style style:name="T3" style:family="text">
      <style:text-properties style:font-name="Times New Roman" style:text-underline-style="none" fo:font-weight="normal" officeooo:rsid="00112320" style:font-weight-asian="normal" style:font-weight-complex="normal"/>
    </style:style>
    <style:style style:name="T4" style:family="text">
      <style:text-properties style:font-name="Times New Roman" style:text-underline-style="none" fo:font-weight="normal" officeooo:rsid="0012900a" style:font-weight-asian="normal" style:font-weight-complex="normal"/>
    </style:style>
    <style:style style:name="T5" style:family="text">
      <style:text-properties style:font-name="Times New Roman" fo:font-style="normal" style:text-underline-style="none" fo:font-weight="normal" officeooo:rsid="0012900a" style:font-style-asian="normal" style:font-weight-asian="normal" style:font-style-complex="normal" style:font-weight-complex="normal"/>
    </style:style>
    <style:style style:name="T6" style:family="text">
      <style:text-properties style:font-name="Times New Roman" fo:font-style="normal" style:text-underline-style="solid" style:text-underline-width="auto" style:text-underline-color="font-color" fo:font-weight="bold" officeooo:rsid="0012900a" style:font-style-asian="normal" style:font-weight-asian="bold" style:font-style-complex="normal" style:font-weight-complex="bold"/>
    </style:style>
    <style:style style:name="T7" style:family="text">
      <style:text-properties style:font-name="Times New Roman" fo:font-style="normal" style:text-underline-style="solid" style:text-underline-width="auto" style:text-underline-color="font-color" fo:font-weight="normal" officeooo:rsid="0012900a" style:font-style-asian="normal" style:font-weight-asian="normal" style:font-style-complex="normal" style:font-weight-complex="normal"/>
    </style:style>
    <style:style style:name="T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" fo:font-style="normal" fo:font-weight="normal" officeooo:rsid="00136708"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1"/>
      <text:p text:style-name="P1"/>
      <text:p text:style-name="P2">Zgodnie z art. 13 Rozporządzenia Parlamentu Europejskiego i Rady (UE) 2016/679 z dnia 27 kwietnia 2016 r. w sprawie ochrony osób fizycznych w związku z przetwarzaniem danych osobowych i w sprawie swobodnego przepływu takich danych oraz uchylenia dyrektywy 95/46/WE <text:s/>(ogólne rozporządzenie o ochronie danych), publ. Dz. Urz. UE L Nr 119, s. 1:</text:p>
      <text:p text:style-name="P2"/>
      <text:p text:style-name="P10"><text:span text:style-name="T1">1. Administratorem danych przetwarzanych w związku z zawarciem umowy cywilnoprawnej jest Katolicki Uniwersytet Lubelski Jana Pawła II (adres: Al. Racławickie 14, 20 – 950 Lublin, adres e-mail: </text:span><text:span text:style-name="T2">kul@kul.pl,</text:span><text:span text:style-name="T3"> numer telefonu: 81 445 41 01), reprezentowany przez Rektora.</text:span></text:p>
      <text:p text:style-name="P3"/>
      <text:p text:style-name="P11"><text:span text:style-name="T3">2. </text:span><text:span text:style-name="T4">Na Katolickim Uniwersytecie Lubelskim Jana Pawła II powołany został inspektor ochrony danych (dane kontaktowe: adres e-mail: </text:span><text:span text:style-name="T6">iod@kul.pl, </text:span><text:span text:style-name="T5">numer telefonu: </text:span><text:span text:style-name="T6">81 445 32 30</text:span><text:span text:style-name="T7">).</text:span></text:p>
      <text:p text:style-name="P4"/>
      <text:p text:style-name="P5">3. Dane osobowe będą przetwarzane w celu realizacji umowy cywilnoprawnej.</text:p>
      <text:p text:style-name="P5"/>
      <text:p text:style-name="P5">4. Dane osobowe będą przetwarzane przez okres niezbędny do realizacji ww. celu z uwzględnieniem okresów przechowywania określonych w przepisach odrębnych.</text:p>
      <text:p text:style-name="P5"/>
      <text:p text:style-name="P12"><text:span text:style-name="T8">5. Podstawą prawną przetwarzania danych jest art. 6 ust. 1 lit. b) ww. </text:span><text:span text:style-name="T9">Rozporządzenia.</text:span></text:p>
      <text:p text:style-name="P6"/>
      <text:p text:style-name="P7">6. Dane osobowe nie będą przekazywane odbiorcom.</text:p>
      <text:p text:style-name="P7"/>
      <text:p text:style-name="P7">7. Osoba, której dane dotyczą ma prawo do:</text:p>
      <text:p text:style-name="P7">- żądania dostępu do danych osobowych oraz ich sprostowania lub ograniczenia przetwarzania danych osobowych.</text:p>
      <text:p text:style-name="P7">- wniesienia skargi do organu nadzorczego.</text:p>
      <text:p text:style-name="P7"/>
      <text:p text:style-name="P8">Podanie danych osobowych jest warunkiem zawarcia umowy cywilnoprawnej. Osoba, której dane dotyczą jest zobowiązana do ich podania. Konsekwencją niepodania danych osobowych jest brak możliwości zawarcia umowy. </text:p>
      <text:p text:style-name="P8"/>
      <text:p text:style-name="P8"/>
      <text:p text:style-name="P9">Zapoznałam/-em się z treścią powyższego.</text:p>
      <text:p text:style-name="P9"><text:s/></text:p>
      <text:p text:style-name="P9">……………………………………………… </text:p>
      <text:p text:style-name="P9">(data,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7T08:33:27.002000000</meta:creation-date>
    <dc:date>2021-08-17T11:24:21.232000000</dc:date>
    <meta:editing-duration>PT8M36S</meta:editing-duration>
    <meta:editing-cycles>3</meta:editing-cycles>
    <meta:generator>LibreOffice/7.0.4.2$Windows_x86 LibreOffice_project/dcf040e67528d9187c66b2379df5ea4407429775</meta:generator>
    <meta:document-statistic meta:table-count="0" meta:image-count="0" meta:object-count="0" meta:page-count="1" meta:paragraph-count="16" meta:word-count="228" meta:character-count="1634" meta:non-whitespace-character-count="1416"/>
  </office:meta>
</office:document-meta>
</file>