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mbria" officeooo:rsid="000b8de2" officeooo:paragraph-rsid="000b8de2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weight="bold" officeooo:rsid="000b8de2" officeooo:paragraph-rsid="000b8de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weight="bold" officeooo:rsid="000b8de2" officeooo:paragraph-rsid="000b8de2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weight="bold" officeooo:rsid="000b8de2" officeooo:paragraph-rsid="000c3da9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mbri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0pt" fo:font-weight="bold" officeooo:rsid="000b8de2" officeooo:paragraph-rsid="000b8de2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2pt" fo:font-weight="bold" officeooo:rsid="000b8de2" officeooo:paragraph-rsid="000b8de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Cambria" fo:font-size="12pt" fo:font-weight="bold" officeooo:rsid="000b8de2" officeooo:paragraph-rsid="000c3da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0b8de2" officeooo:paragraph-rsid="000b8de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0b8de2" officeooo:paragraph-rsid="000b8de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Cambria" fo:font-size="12pt" fo:font-weight="normal" officeooo:rsid="000b8de2" officeooo:paragraph-rsid="000b8d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Cambria" fo:font-size="12pt" fo:font-weight="normal" officeooo:rsid="000b8de2" officeooo:paragraph-rsid="000c3da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0c3da9" officeooo:paragraph-rsid="000c3da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weight="normal" officeooo:rsid="000b8de2" officeooo:paragraph-rsid="000b8de2" style:font-weight-asian="normal" style:font-weight-complex="normal"/>
    </style:style>
    <style:style style:name="T1" style:family="text">
      <style:text-properties officeooo:rsid="000b8de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3da9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……………………………<text:span text:style-name="T1">.... <text:s text:c="78"/>Lublin, dn. …………………….</text:span></text:p>
      <text:p text:style-name="P1">(imię i nazwisko)</text:p>
      <text:p text:style-name="P1">……………………………………</text:p>
      <text:p text:style-name="P1">(jednostka organizacyjna)</text:p>
      <text:p text:style-name="P1"/>
      <text:p text:style-name="P2">OŚWIADCZENIE</text:p>
      <text:p text:style-name="P2"/>
      <text:p text:style-name="P3"><text:tab/><text:span text:style-name="T2">Ja niżej podpisana/podpisany, oświadczam, że uległy zmianie moje dane osobowe w zakresie:</text:span></text:p>
      <text:p text:style-name="P14"/>
      <text:p text:style-name="P3">imię i nazwisko:</text:p>
      <text:p text:style-name="P14">z ……………………………………………….…..…..…..….… na …….…...…..…….……….……………………………………</text:p>
      <text:p text:style-name="P14"/>
      <text:p text:style-name="P3">seria i numer dokumentu tożsamości:</text:p>
      <text:p text:style-name="P14">z ……………………………………………….…..…..…..….… na …….…...…..…….……….……………………………………</text:p>
      <text:p text:style-name="P3"/>
      <text:p text:style-name="P4">adres zamieszkania/zameldowania* <text:span text:style-name="T4">*przekreślić niewłaściwe</text:span></text:p>
      <text:p text:style-name="P14">z …………………………………………………………………………………………………………………………………………. na ………………………………………………………………………………………………………………………………………..</text:p>
      <text:p text:style-name="P6"/>
      <text:p text:style-name="P7">inne dane osobowe:</text:p>
      <text:p text:style-name="P10">z ……………………………………………….…..…..…..….… na …….…...…..…….……….……………………………………</text:p>
      <text:p text:style-name="P10">z ……………………………………………….…..…..…..….… na …….…...…..…….……….……………………………………</text:p>
      <text:p text:style-name="P10">z ……………………………………………….…..…..…..….… na …….…...…..…….……….……………………………………</text:p>
      <text:p text:style-name="P10"/>
      <text:p text:style-name="P11">…………………………………………………………</text:p>
      <text:p text:style-name="P11">(czytelny podpis)</text:p>
      <text:p text:style-name="P9">Okazano do wglądu:</text:p>
      <text:p text:style-name="P10">akt małżeństwa: …………………………………………………………………………………………………………………</text:p>
      <text:p text:style-name="P10">dokument tożsamości: ……………………………………………………………………………………………………….…</text:p>
      <text:p text:style-name="P13">orzeczenie sądu: …………………………………………………………………………………………………………………..</text:p>
      <text:p text:style-name="P13">inny właściwy dokument: ……………………………………………………………………………………………………..</text:p>
      <text:p text:style-name="P13"/>
      <text:p text:style-name="P12">…………………………………………………………</text:p>
      <text:p text:style-name="P8"><text:span text:style-name="T2">(podpis </text:span><text:span text:style-name="T3">pracownika DSP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1T08:40:27.676000000</meta:creation-date>
    <dc:date>2019-05-21T08:53:37.716000000</dc:date>
    <meta:editing-duration>PT2M14S</meta:editing-duration>
    <meta:editing-cycles>1</meta:editing-cycles>
    <meta:generator>LibreOffice/7.0.4.2$Windows_x86 LibreOffice_project/dcf040e67528d9187c66b2379df5ea4407429775</meta:generator>
    <meta:print-date>2020-10-03T11:20:04.076000000</meta:print-date>
    <meta:document-statistic meta:table-count="0" meta:image-count="0" meta:object-count="0" meta:page-count="1" meta:paragraph-count="25" meta:word-count="85" meta:character-count="1209" meta:non-whitespace-character-count="1070"/>
  </office:meta>
</office:document-meta>
</file>