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21b81" officeooo:paragraph-rsid="00021b81"/>
    </style:style>
    <style:style style:name="P2" style:family="paragraph" style:parent-style-name="Standard">
      <style:paragraph-properties fo:line-height="115%"/>
      <style:text-properties style:font-name="Times New Roman" officeooo:rsid="00021b81" officeooo:paragraph-rsid="00021b8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21b81" officeooo:paragraph-rsid="00021b81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21b81" officeooo:paragraph-rsid="00021b81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21b81" officeooo:paragraph-rsid="00021b8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f9e4" officeooo:paragraph-rsid="00021b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2f9e4" officeooo:paragraph-rsid="00021b81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2f9e4" officeooo:paragraph-rsid="0002f9e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9e4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tolicki Uniwersytet Lubelski Jana Pawła II </text:p>
      <text:p text:style-name="P2"/>
      <text:p text:style-name="P2">Imię i nazwisko </text:p>
      <text:p text:style-name="P2"/>
      <text:p text:style-name="P2">………………………………………. </text:p>
      <text:p text:style-name="P2"/>
      <text:p text:style-name="P2">Jednostka organizacyjna </text:p>
      <text:p text:style-name="P2"/>
      <text:p text:style-name="P2">………………………………………. </text:p>
      <text:p text:style-name="P1"/>
      <text:p text:style-name="P3">OŚWIADCZENIE O ZACHOWANIU</text:p>
      <text:p text:style-name="P3">W POUFNOŚCI DANYCH OSOBOWYCH</text:p>
      <text:p text:style-name="P3"/>
      <text:p text:style-name="P4"><text:tab/><text:span text:style-name="T3">Ja niżej podpisana/-y zobowiązuję się do zachowania w tajemnicy danych osobowych, do których mam lub będę mieć dostęp w związku z zawarciem umowy cywilnoprawnej przez okres trwania tej umowy, jak i po upływie tego okresu. Ponadto zobowiązuję się do zachowania w tajemnicy środków technicznych i organizacyjnych stosowanych celem zabezpieczenia danych osobowych.</text:span></text:p>
      <text:p text:style-name="P5"><text:span text:style-name="T1"><text:tab/>Oświadczam, iż zostałam/-em zapoznana/-y z treścią Rozporządzenia Parlamentu Europejskiego i Rady (UE) 2016/679 z dnia 27 kwietnia 2016 r. w sprawie ochrony osób fizycznych w związku z przetwarzaniem danych osobowych i w sprawie swobodnego przepływu </text:span><text:span text:style-name="T2">takich danych oraz uchylenia dyrektywy 95/46/WE (ogólne rozporządzenie o ochronie danych), publ. Dz. Urz. UE L Nr 119, s. 1 oraz ustawą z dnia 10 maja 2018 r. o ochronie danych osobowych (Dz. U. z 2018 r. poz. 1000).</text:span></text:p>
      <text:p text:style-name="P6"><text:tab/>Oświadczenie, że zostałam/-em poinformowana/-y o odpowiedzialności karnej uregulowanej w rozdziale 11 ww. ustawy o ochronie danych osobowych. Mam świadomość, iż niezależnie od powyższych przepisów, naruszenie zasad ochrony danych osobowych przetwarzanych na Katolickim Uniwersytecie Lubelskim Jana Pawła II może wiązać się z poniesieniem odpowiedzialności wynikającej z nienależytego wykonania umowy cywilnoprawnej.</text:p>
      <text:p text:style-name="P7"/>
      <text:p text:style-name="P7">Lublin, dn. ………………………………………. </text:p>
      <text:p text:style-name="P7"/>
      <text:p text:style-name="P8">………………………………………. </text:p>
      <text:p text:style-name="P8">(podpis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1:25:30.161000000</meta:creation-date>
    <dc:date>2021-08-17T11:44:27.252000000</dc:date>
    <meta:editing-duration>PT8M47S</meta:editing-duration>
    <meta:editing-cycles>1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3" meta:word-count="199" meta:character-count="1472" meta:non-whitespace-character-count="1275"/>
  </office:meta>
</office:document-meta>
</file>