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mbri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" style:family="paragraph" style:parent-style-name="Standard">
      <style:paragraph-properties fo:line-height="150%" fo:text-align="end" style:justify-single-word="false"/>
      <style:text-properties style:font-name="Cambria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 style:master-page-name="MP0">
      <style:paragraph-properties fo:line-height="150%" style:page-number="auto" fo:break-before="page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…………………………….... <text:s text:c="78"/>Lublin, on …………………….</text:p>
      <text:p text:style-name="P1">(full name)</text:p>
      <text:p text:style-name="P1">……………………………………</text:p>
      <text:p text:style-name="P1">(organisational unit)</text:p>
      <text:p text:style-name="P1"/>
      <text:p text:style-name="P4">DECLARATON</text:p>
      <text:p text:style-name="P4"/>
      <text:p text:style-name="P8"><text:span text:style-name="Domyślna_20_czcionka_20_akapitu"><text:span text:style-name="T2"><text:tab/></text:span></text:span><text:span text:style-name="Domyślna_20_czcionka_20_akapitu"><text:span text:style-name="T1">I, the undersigned, hereby declare that my personal data has changed in the following scope:</text:span></text:span></text:p>
      <text:p text:style-name="P2"/>
      <text:p text:style-name="P5">Full name:</text:p>
      <text:p text:style-name="P2">from ............................................................................. to ............................................................................</text:p>
      <text:p text:style-name="P2"/>
      <text:p text:style-name="P5">type and reference number of identity document:</text:p>
      <text:p text:style-name="P2">from ............................................................................. to ............................................................................</text:p>
      <text:p text:style-name="P5"/>
      <text:p text:style-name="P8"><text:span text:style-name="Domyślna_20_czcionka_20_akapitu"><text:span text:style-name="T2">Address of residence/registered address* </text:span></text:span><text:span text:style-name="Domyślna_20_czcionka_20_akapitu"><text:span text:style-name="T3">*strike out if inappropriate</text:span></text:span></text:p>
      <text:p text:style-name="P2">from …………………………………………………………………………………………………………………………………………. to ………………………………………………………………………………………………………………………………………..</text:p>
      <text:p text:style-name="P6"/>
      <text:p text:style-name="P5">other personal data:</text:p>
      <text:p text:style-name="P2">from ............................................................................. to ............................................................................</text:p>
      <text:p text:style-name="P2">from ............................................................................. to ............................................................................</text:p>
      <text:p text:style-name="P2">from ............................................................................. to ............................................................................</text:p>
      <text:p text:style-name="P2"/>
      <text:p text:style-name="P3">…………………………………………………………</text:p>
      <text:p text:style-name="P3">(legible signature)</text:p>
      <text:p text:style-name="P7">Presented for inspection:</text:p>
      <text:p text:style-name="P2">marriage certificate: …………………………………………………………………………………………………………………</text:p>
      <text:p text:style-name="P2">identity document: ……………………………………………………………………………………………………….…</text:p>
      <text:p text:style-name="P2">a court decision: …………………………………………………………………………………………………………………..</text:p>
      <text:p text:style-name="P2">other relevant document: ……………………………………………………………………………………………………..</text:p>
      <text:p text:style-name="P2"/>
      <text:p text:style-name="P3">…………………………………………………………</text:p>
      <text:p text:style-name="P9"><text:span text:style-name="Domyślna_20_czcionka_20_akapitu"><text:span text:style-name="T1">(signature of an employee of the Personnel Affairs Department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creator>Dawid Kowalski</dc:creator>
    <meta:creation-date>2019-05-21T08:40:00Z</meta:creation-date>
    <dc:date>2021-09-16T12:27:00Z</dc:date>
    <meta:print-date>2020-10-03T11:20:00Z</meta:print-date>
    <meta:editing-cycles>3</meta:editing-cycles>
    <meta:editing-duration>PT120S</meta:editing-duration>
    <meta:document-statistic meta:table-count="0" meta:image-count="0" meta:object-count="0" meta:page-count="1" meta:paragraph-count="25" meta:word-count="99" meta:character-count="1746" meta:non-whitespace-character-count="1593"/>
    <meta:template xlink:type="simple" xlink:actuate="onRequest" xlink:title="" xlink:href="file:///C:/Users/olaszym/AppData/Local/Temp/Oswiadczenie%20o%20zmianie%20danych%20osobowych_eng.odt/Normal.dotm"/>
  </office:meta>
</office:document-meta>
</file>