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center" style:justify-single-word="false"/>
      <style:text-properties style:font-name="Times New Roman" fo:font-weight="bold" style:font-weight-asian="bold" style:font-weight-complex="bold"/>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paragraph-properties fo:text-align="end" style:justify-single-word="false"/>
      <style:text-properties style:font-name="Times New Roman"/>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master-page-name="MP0">
      <style:paragraph-properties fo:text-align="center" style:justify-single-word="false" style:page-number="auto" fo:break-before="page"/>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INFORMATION CLAUSE</text:p>
      <text:p text:style-name="P1"/>
      <text:p text:style-name="P1"/>
      <text:p text:style-name="P2">Regulation (EU) 2016/679 of the European Parliament and of the Council of 27 April 2016 on the protection of natural persons with regard to the processing of personal data and on the free movement of such data, and repealing Directive 95/46/EC (General Data Protection Regulation) OJ L 119, 4.5.2016, p. 1:</text:p>
      <text:p text:style-name="P2"/>
      <text:p text:style-name="P5"><text:span text:style-name="Domyślna_20_czcionka_20_akapitu"><text:span text:style-name="T1">1. The Data Controller for the data processed in connection with entering into the civil law agreement is the John Paul II Catholic University of Lublin (address: 14 Al. Raclawickie, 20 – 950 Lublin, e-mail address: kul@kul.pl, telephone number: 81 445 41 01), represented by the Rector.</text:span></text:span></text:p>
      <text:p text:style-name="P2"/>
      <text:p text:style-name="P5"><text:span text:style-name="Domyślna_20_czcionka_20_akapitu"><text:span text:style-name="T1">2. A Data protection Officer has been appointed at the John Paul II Catholic University of Lublin (contact details: e-mail address </text:span></text:span><text:span text:style-name="Domyślna_20_czcionka_20_akapitu"><text:span text:style-name="T2">iod@kul.pl, </text:span></text:span><text:span text:style-name="Domyślna_20_czcionka_20_akapitu"><text:span text:style-name="T1">phone number: </text:span></text:span><text:span text:style-name="Domyślna_20_czcionka_20_akapitu"><text:span text:style-name="T2">81 445 32 30</text:span></text:span><text:span text:style-name="Domyślna_20_czcionka_20_akapitu"><text:span text:style-name="T3">).</text:span></text:span></text:p>
      <text:p text:style-name="P3"/>
      <text:p text:style-name="P2">3. Personal data shall be processed for the purposes related to entering into a civil law agreement.</text:p>
      <text:p text:style-name="P2"/>
      <text:p text:style-name="P2">4. Personal data shall be processed for the period required for the aforementioned purpose, taking into account the storage periods specified in separate legislation.</text:p>
      <text:p text:style-name="P2"/>
      <text:p text:style-name="P5"><text:span text:style-name="Domyślna_20_czcionka_20_akapitu"><text:span text:style-name="T1">5. The legal basis for data processing is Article 6(1)(b) of the aforementioned Regulation.</text:span></text:span></text:p>
      <text:p text:style-name="P2"/>
      <text:p text:style-name="P2">6. Personal data shall not be submitted to other recipients.</text:p>
      <text:p text:style-name="P2"/>
      <text:p text:style-name="P2">7. The data subject has the right to:</text:p>
      <text:p text:style-name="P2">- request access to and rectification or restriction of processing of personal data.</text:p>
      <text:p text:style-name="P2">- lodge a complaint with a supervisory authority.</text:p>
      <text:p text:style-name="P2"/>
      <text:p text:style-name="P2">The provision of personal data is a prerequisite for the conclusion of a civil law agreement. The data subject shall be obliged to provide the data. The agreement cannot be concluded if the personal data is not provided. </text:p>
      <text:p text:style-name="P2"/>
      <text:p text:style-name="P2"/>
      <text:p text:style-name="P4">I acknowledge the aforementioned contents.</text:p>
      <text:p text:style-name="P4"><text:s/></text:p>
      <text:p text:style-name="P4">……………………………………………… </text:p>
      <text:p text:style-name="P6"><text:span text:style-name="Domyślna_20_czcionka_20_akapitu"><text:span text:style-name="T1">(date, signatur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 LibreOffice_project/dcf040e67528d9187c66b2379df5ea4407429775</meta:generator>
    <dc:creator>Dawid Kowalski</dc:creator>
    <meta:creation-date>2021-08-17T08:33:00Z</meta:creation-date>
    <dc:date>2021-09-16T12:26:00Z</dc:date>
    <meta:editing-cycles>4</meta:editing-cycles>
    <meta:editing-duration>PT540S</meta:editing-duration>
    <meta:document-statistic meta:table-count="0" meta:image-count="0" meta:object-count="0" meta:page-count="1" meta:paragraph-count="16" meta:word-count="267" meta:character-count="1669" meta:non-whitespace-character-count="1413"/>
    <meta:template xlink:type="simple" xlink:actuate="onRequest" xlink:title="" xlink:href="file:///C:/Users/olaszym/AppData/Local/Temp/Klauzula%20informacyjna_eng.odt/Normal.dotm"/>
  </office:meta>
</office:document-meta>
</file>