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15%"/>
      <style:text-properties style:font-name="Times New Roman"/>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master-page-name="MP0">
      <style:paragraph-properties fo:line-height="115%"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ohn Paul II Catholic University of Lublin </text:p>
      <text:p text:style-name="P1"/>
      <text:p text:style-name="P1">Name and surname </text:p>
      <text:p text:style-name="P1"/>
      <text:p text:style-name="P1">………………………………………. </text:p>
      <text:p text:style-name="P1"/>
      <text:p text:style-name="P1">Organisational unit </text:p>
      <text:p text:style-name="P1"/>
      <text:p text:style-name="P1">………………………………………. </text:p>
      <text:p text:style-name="P2"/>
      <text:p text:style-name="P5">PERSONAL DATA</text:p>
      <text:p text:style-name="P5">CONFIDENTIALITY DECLARATION</text:p>
      <text:p text:style-name="P5"/>
      <text:p text:style-name="P6"><text:span text:style-name="Domyślna_20_czcionka_20_akapitu"><text:span text:style-name="T2"><text:tab/></text:span></text:span><text:span text:style-name="Domyślna_20_czcionka_20_akapitu"><text:span text:style-name="T1">I, the undersigned, undertake to maintain confidentiality of the personal data to which I have or will have access in connection with the conclusion of a civil law agreement for the duration of this agreement and after its expiry. Furthermore, I undertake to maintain confidentiality of the technical and organisational measures used to secure the personal data.</text:span></text:span></text:p>
      <text:p text:style-name="P6"><text:span text:style-name="Domyślna_20_czcionka_20_akapitu"><text:span text:style-name="T1"><text:tab/>I declare that I was acquainted with the contents of the Regulation (EU) 2016/679 of the European Parliament and of the Council of 27 April 2016 on the protection of natural persons with regard to the processing of personal data and on the free movement of such data, and repealing Directive 95/46/EC (General Data Protection Regulation) OJ L 119, 4.5.2016, p. 1, and the act of 10 May 2018 on the protection of personal data (Journal of Laws of 2018, item 1000).</text:span></text:span></text:p>
      <text:p text:style-name="P3"><text:tab/>I declare that I have been informed of the criminal responsibility laid down in Section 11 of the above-mentioned Personal Data Protection Act. Regardless of the above regulations, I am aware of the fact that infringement of the rules of protection of personal data processed at the John Paul II Catholic University of Lublin may lead to liability resulting from improper performance of the civil law agreement.</text:p>
      <text:p text:style-name="P3"/>
      <text:p text:style-name="P3">Lublin, on ………………………………………. </text:p>
      <text:p text:style-name="P3"/>
      <text:p text:style-name="P4">………………………………………. </text:p>
      <text:p text:style-name="P7"><text:span text:style-name="Domyślna_20_czcionka_20_akapitu"><text:span text:style-name="T1">(signatur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creator>Dawid Kowalski</dc:creator>
    <meta:creation-date>2021-08-17T11:25:00Z</meta:creation-date>
    <dc:date>2021-09-16T12:28:00Z</dc:date>
    <meta:editing-cycles>2</meta:editing-cycles>
    <meta:editing-duration>PT540S</meta:editing-duration>
    <meta:document-statistic meta:table-count="0" meta:image-count="0" meta:object-count="0" meta:page-count="1" meta:paragraph-count="13" meta:word-count="229" meta:character-count="1450" meta:non-whitespace-character-count="1223"/>
    <meta:template xlink:type="simple" xlink:actuate="onRequest" xlink:title="" xlink:href="file:///C:/Users/olaszym/AppData/Local/Temp/Oswiadczeniu%20o%20zachowaniu%20w%20poufnosci%20danych%20osobowych_eng.odt/Normal.dotm"/>
  </office:meta>
</office:document-meta>
</file>