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-complex="Times New Roman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8" style:parent-style-name="Standard" style:family="paragraph">
      <style:paragraph-properties fo:text-align="center" fo:line-height="150%"/>
    </style:style>
    <style:style style:name="T9" style:parent-style-name="Domyślnaczcionkaakapitu" style:family="text">
      <style:text-properties style:font-name-complex="Times New Roman"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 fo:line-height="150%"/>
      <style:text-properties style:font-name-complex="Times New Roman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 fo:line-height="150%"/>
      <style:text-properties style:font-name-complex="Times New Roman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list-style-name="LFO1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2" style:parent-style-name="Standard" style:list-style-name="LFO1" style:family="paragraph">
      <style:paragraph-properties fo:text-align="center"/>
    </style:style>
    <style:style style:name="P2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2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25" style:parent-style-name="Standard" style:list-style-name="LFO1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size="8pt" style:font-size-asian="8pt" style:font-size-complex="8pt"/>
    </style:style>
    <style:style style:name="T27" style:parent-style-name="Domyślnaczcionkaakapitu" style:family="text">
      <style:text-properties fo:font-size="10pt" style:font-size-asian="10pt" style:font-size-complex="10pt"/>
    </style:style>
    <style:style style:name="P28" style:parent-style-name="Standard" style:family="paragraph">
      <style:text-properties fo:font-size="10pt" style:font-size-asian="10pt" style:font-size-complex="10pt"/>
    </style:style>
    <style:style style:name="P29" style:parent-style-name="Standard" style:family="paragraph">
      <style:text-properties fo:font-size="7pt" style:font-size-asian="7pt" style:font-size-complex="7pt"/>
    </style:style>
    <style:style style:name="P30" style:parent-style-name="Standard" style:family="paragraph">
      <style:text-properties fo:font-size="7pt" style:font-size-asian="7pt" style:font-size-complex="7pt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end"/>
    </style:style>
    <style:style style:name="T46" style:parent-style-name="Domyślnaczcionkaakapitu" style:family="text">
      <style:text-properties fo:font-size="7pt" style:font-size-asian="7pt" style:font-size-complex="7pt"/>
    </style:style>
  </office:automatic-styles>
  <office:body>
    <office:text text:use-soft-page-breaks="true">
      <text:p text:style-name="P1">KARTA <text:s/>ZGŁOSZENIA</text:p>
      <text:p text:style-name="P2"/>
      <text:p text:style-name="P3">udziału w<text:s/><text:span text:style-name="T4">II Ogólnopolskiej Konferencji Naukowej</text:span></text:p>
      <text:p text:style-name="P5"><text:span text:style-name="T6">z cyklu <text:s/></text:span><text:span text:style-name="T7">Przestrzenie komunikacji wizualnej – nowe odsłony</text:span></text:p>
      <text:p text:style-name="P8"><text:span text:style-name="T9">Film – między realizmem a fikcją</text:span></text:p>
      <text:p text:style-name="P10"><text:s/>Lublin, 15 maja 2018 r.</text:p>
      <text:p text:style-name="P11"/>
      <text:p text:style-name="P12"/>
      <text:p text:style-name="P13">organizowanej przez Katolicki Uniwersytet Lubelski Jana Pawła II</text:p>
      <text:p text:style-name="P14">i</text:p>
      <text:p text:style-name="P15">Polskie Towarzystwo Badań nad Filmem i Mediami oddział w Lublinie</text:p>
      <text:p text:style-name="P16"/>
      <text:p text:style-name="P17"/>
      <text:p text:style-name="P18"/>
      <text:list text:style-name="LFO1" text:continue-numbering="true">
        <text:list-item>
          <text:p text:style-name="P19">................................................................ <text:s text:c="7"/>................................... <text:s text:c="9"/>..............................</text:p>
        </text:list-item>
      </text:list>
      <text:p text:style-name="P20"><text:s text:c="17"/>Imię i nazwisko <text:s text:c="7"/><text:s text:c="54"/>stanowisko/tytuł <text:s/>naukowy <text:s text:c="45"/>telefon</text:p>
      <text:p text:style-name="P21"/>
      <text:list text:style-name="LFO1" text:continue-numbering="true">
        <text:list-item>
          <text:p text:style-name="P22">................................................................ <text:s text:c="7"/>................................... <text:s text:c="9"/>..............................</text:p>
        </text:list-item>
      </text:list>
      <text:p text:style-name="P23"><text:s text:c="17"/>Imię i nazwisko <text:s text:c="61"/>stanowisko/tytuł <text:s/>naukowy <text:s text:c="47"/>telefon</text:p>
      <text:p text:style-name="P24"/>
      <text:list text:style-name="LFO1" text:continue-numbering="true">
        <text:list-item>
          <text:p text:style-name="P25">................................................................ <text:s text:c="7"/>................................... <text:s text:c="9"/>..............................</text:p>
        </text:list-item>
      </text:list>
      <text:p text:style-name="P26"><text:s text:c="17"/>Imię i nazwisko <text:s text:c="61"/>stanowisko/ tytuł naukowy <text:s text:c="42"/><text:s text:c="5"/>telefon</text:p>
      <text:p text:style-name="Standard"/>
      <text:p text:style-name="Standard">Nazwa i dokładny adres do wystawienia faktury*</text:p>
      <text:p text:style-name="Standard"/>
      <text:p text:style-name="Standard"/>
      <text:p text:style-name="Standard">*j<text:span text:style-name="T27">eśli nabywcą jest zakład pracy, należy podać dokładny adres firmy oraz NIP, jeśli zaś nabywcą jest osoba prywatna konieczne są dane osobowe, adres oraz NIP.</text:span></text:p>
      <text:p text:style-name="P28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29"/>
      <text:p text:style-name="P30"/>
      <text:p text:style-name="Standard">Należność za uczestnictwo<text:s/>............................zł( 1 osoba )x...............osób=..........................zł</text:p>
      <text:p text:style-name="Standard"/>
      <text:p text:style-name="Standard">Należność w wysokości...............................zł wpłacona na konto:</text:p>
      <text:p text:style-name="Standard"/>
      <text:p text:style-name="Standard"><text:span text:style-name="T31">PEKAO S.A. III oddział Lublin <text:s text:c="2"/>24 1240 5497 1111 0010 6772 5644</text:span><text:span text:style-name="T32"><text:s/>z dopiskiem:<text:s/></text:span>nazwa konferencji/termin/imię<text:s/>oraz nazwisko uczestnika konferencji</text:p>
      <text:p text:style-name="P33"/>
      <text:p text:style-name="P34">Oświadczamy, że upoważniamy Katolicki Uniwersytet Lubelski Jana Pawła II do wystawienia faktury VAT bez naszego podpisu oraz posiadamy numer identyfikacji podatkowej</text:p>
      <text:p text:style-name="P35"/>
      <text:p text:style-name="P36"/>
      <text:p text:style-name="P37"><text:tab/><text:tab/><text:tab/><text:tab/><text:tab/><text:tab/><text:tab/>nr NIP.................................................................</text:p>
      <text:p text:style-name="P38"/>
      <text:p text:style-name="Standard">Nieobecność zgłoszonego uczestnika lub rezygnacja z udziału w terminie krótszym niż 7 dni nie zwalnia nas od zapłaty w pełnej wysokości.</text:p>
      <text:p text:style-name="P39"/>
      <text:p text:style-name="P40">Fakturę VAT prosimy przesłać na adres:</text:p>
      <text:p text:style-name="P41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P42"/>
      <text:p text:style-name="P43"/>
      <text:p text:style-name="P44"><text:s text:c="55"/><text:tab/><text:tab/><text:tab/><text:tab/><text:tab/>.....................................................</text:p>
      <text:p text:style-name="P45"><text:span text:style-name="T46"><text:s text:c="158"/>Podpis wnioskującego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Użytkownik systemu Windows</dc:creator>
    <meta:creation-date>2006-03-28T08:21:00Z</meta:creation-date>
    <dc:date>2018-01-19T13:01:00Z</dc:date>
    <meta:print-date>2007-10-02T11:53:00Z</meta:print-date>
    <meta:template xlink:href="Normal" xlink:type="simple"/>
    <meta:editing-cycles>1</meta:editing-cycles>
    <meta:editing-duration>PT778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08" meta:character-count="3549" meta:row-count="25" meta:non-whitespace-character-count="3048"/>
  </office:meta>
</office:document-meta>
</file>