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7cm" fo:margin-left="-0.191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7cm" fo:margin-left="-0.191cm" table:align="left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7cm" fo:margin-left="-0.191cm" table:align="left"/>
    </style:style>
    <style:style style:name="Tabela3.A" style:family="table-column">
      <style:table-column-properties style:column-width="4.062cm"/>
    </style:style>
    <style:style style:name="Tabela3.D" style:family="table-column">
      <style:table-column-properties style:column-width="4.06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9cm" fo:margin-left="-0.191cm" table:align="left"/>
    </style:style>
    <style:style style:name="Tabela4.A" style:family="table-column">
      <style:table-column-properties style:column-width="3.941cm"/>
    </style:style>
    <style:style style:name="Tabela4.B" style:family="table-column">
      <style:table-column-properties style:column-width="12.30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49cm" fo:margin-left="-0.191cm" table:align="left"/>
    </style:style>
    <style:style style:name="Tabela5.A" style:family="table-column">
      <style:table-column-properties style:column-width="16.249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47cm" fo:margin-left="-0.191cm" table:align="left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49cm" fo:margin-left="-0.191cm" table:align="left"/>
    </style:style>
    <style:style style:name="Tabela7.A" style:family="table-column">
      <style:table-column-properties style:column-width="16.249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49cm" fo:margin-left="-0.191cm" table:align="left"/>
    </style:style>
    <style:style style:name="Tabela8.A" style:family="table-column">
      <style:table-column-properties style:column-width="1.94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6cm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47cm" fo:margin-left="-0.191cm" table:align="left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49cm" fo:margin-left="-0.191cm" table:align="left"/>
    </style:style>
    <style:style style:name="Tabela10.A" style:family="table-column">
      <style:table-column-properties style:column-width="16.24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Akapit_20_z_20_listą">
      <style:paragraph-properties fo:margin-left="1.905cm" fo:margin-right="0cm" fo:line-height="100%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4" style:family="paragraph" style:parent-style-name="Standard">
      <style:paragraph-properties fo:line-height="100%"/>
      <style:text-properties fo:font-weight="bold" style:font-weight-asian="bold" style:font-name-complex="Calibri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6" style:family="paragraph" style:parent-style-name="Normalny">
      <style:text-properties fo:font-weight="bold" style:font-weight-asian="bold" style:font-name-complex="Calibri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8" style:family="paragraph" style:parent-style-name="Standard">
      <style:paragraph-properties fo:margin-top="0cm" fo:margin-bottom="0cm" style:contextual-spacing="false" fo:line-height="100%" fo:break-before="page"/>
      <style:text-properties style:font-name-complex="Calibri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P11" style:family="paragraph" style:parent-style-name="Standard">
      <style:paragraph-properties fo:line-height="100%" fo:text-align="justify" style:justify-single-word="false"/>
      <style:text-properties style:font-name-complex="Calibri"/>
    </style:style>
    <style:style style:name="P12" style:family="paragraph" style:parent-style-name="Standard">
      <style:paragraph-properties fo:line-height="100%"/>
      <style:text-properties style:font-name-complex="Calibri"/>
    </style:style>
    <style:style style:name="P13" style:family="paragraph" style:parent-style-name="Standard">
      <style:paragraph-properties fo:margin-top="0cm" fo:margin-bottom="0cm" style:contextual-spacing="false"/>
      <style:text-properties style:font-name-complex="Calibri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Calibri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-complex="Calibri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-complex="Calibri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rsid="0017b8d6" officeooo:paragraph-rsid="0017b8d6" style:font-name-complex="Calibri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language="en" fo:country="US" style:font-name-complex="Calibri"/>
    </style:style>
    <style:style style:name="P24" style:family="paragraph" style:parent-style-name="Standard">
      <style:paragraph-properties fo:margin-top="0cm" fo:margin-bottom="0cm" style:contextual-spacing="false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name-complex="Calibri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language="en" fo:country="GB" style:font-name-complex="Calibri"/>
    </style:style>
    <style:style style:name="P27" style:family="paragraph" style:parent-style-name="Akapit_20_z_20_listą" style:list-style-name="WWNum25"/>
    <style:style style:name="P28" style:family="paragraph" style:parent-style-name="Akapit_20_z_20_listą" style:list-style-name="WWNum25">
      <style:paragraph-properties fo:line-height="100%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-complex="Calibri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-complex="Calibri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style:text-position="40% 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-complex="Calibri"/>
    </style:style>
    <style:style style:name="T7" style:family="text">
      <style:text-properties style:font-name-asian="Times New Roman" style:language-asian="pl" style:country-asian="PL" style:font-name-complex="Calibri"/>
    </style:style>
    <style:style style:name="T8" style:family="text">
      <style:text-properties style:language-asian="hi" style:country-asian="IN" style:font-name-complex="Calibri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3">KARTA PRZEDMIOTU</text:span></text:span></text:p>
      <text:p text:style-name="P2"/>
      <text:list xml:id="list3780690378" text:style-name="WWNum25">
        <text:list-item>
          <text:p text:style-name="P27"><text:span text:style-name="Domyślna_20_czcionka_20_akapitu"><text:span text:style-name="T3">Dane podstawowe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960126368800">
          <table:table-cell table:style-name="Tabela1.A1" office:value-type="string">
            <text:p text:style-name="P7">Nazwa przedmiotu</text:p>
          </table:table-cell>
          <table:table-cell table:style-name="Tabela1.A1" office:value-type="string">
            <text:p text:style-name="P19"><text:span text:style-name="Domyślna_20_czcionka_20_akapitu"><text:span text:style-name="T5">prawo humanitarne</text:span></text:span></text:p>
          </table:table-cell>
        </table:table-row>
        <table:table-row table:style-name="TableLine1960126357920">
          <table:table-cell table:style-name="Tabela1.A1" office:value-type="string">
            <text:p text:style-name="P7">Nazwa przedmiotu w języku angielskim</text:p>
          </table:table-cell>
          <table:table-cell table:style-name="Tabela1.A1" office:value-type="string">
            <text:p text:style-name="P23">humanitarian law</text:p>
          </table:table-cell>
        </table:table-row>
        <table:table-row table:style-name="TableLine1960126366624">
          <table:table-cell table:style-name="Tabela1.A1" office:value-type="string">
            <text:p text:style-name="P7">Kierunek studiów</text:p>
          </table:table-cell>
          <table:table-cell table:style-name="Tabela1.A1" office:value-type="string">
            <text:p text:style-name="P7">bezpieczeństwo narodowe</text:p>
          </table:table-cell>
        </table:table-row>
        <table:table-row table:style-name="TableLine1960126361456">
          <table:table-cell table:style-name="Tabela1.A1" office:value-type="string">
            <text:p text:style-name="P7">Poziom studiów (I, II, jednolite magisterskie)</text:p>
          </table:table-cell>
          <table:table-cell table:style-name="Tabela1.A1" office:value-type="string">
            <text:p text:style-name="P7">II</text:p>
          </table:table-cell>
        </table:table-row>
        <table:table-row table:style-name="TableLine1960126367168">
          <table:table-cell table:style-name="Tabela1.A1" office:value-type="string">
            <text:p text:style-name="P7">Forma studiów (stacjonarne, niestacjonarne)</text:p>
          </table:table-cell>
          <table:table-cell table:style-name="Tabela1.A1" office:value-type="string">
            <text:p text:style-name="P7">stacjonarne</text:p>
          </table:table-cell>
        </table:table-row>
        <table:table-row table:style-name="TableLine1960126365808">
          <table:table-cell table:style-name="Tabela1.A1" office:value-type="string">
            <text:p text:style-name="P7">Dyscyplina</text:p>
          </table:table-cell>
          <table:table-cell table:style-name="Tabela1.A1" office:value-type="string">
            <text:p text:style-name="P7">nauki społeczne</text:p>
          </table:table-cell>
        </table:table-row>
        <table:table-row table:style-name="TableLine1960126369072">
          <table:table-cell table:style-name="Tabela1.A1" office:value-type="string">
            <text:p text:style-name="P7">Język wykładowy</text:p>
          </table:table-cell>
          <table:table-cell table:style-name="Tabela1.A1" office:value-type="string">
            <text:p text:style-name="P7">polski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leLine1960126367712">
          <table:table-cell table:style-name="Tabela2.A1" office:value-type="string">
            <text:p text:style-name="P7">Koordynator przedmiotu/osoba odpowiedzialna</text:p>
          </table:table-cell>
          <table:table-cell table:style-name="Tabela2.A1" office:value-type="string">
            <text:p text:style-name="P7">Ks. dr hab. Krzysztof Orzeszyna, prof. KUL</text:p>
          </table:table-cell>
        </table:table-row>
      </table:table>
      <text:p text:style-name="P13"/>
      <table:table table:name="Tabela3" table:style-name="Tabela3">
        <table:table-column table:style-name="Tabela3.A" table:number-columns-repeated="3"/>
        <table:table-column table:style-name="Tabela3.D"/>
        <table:table-row table:style-name="TableLine1960126359008">
          <table:table-cell table:style-name="Tabela3.A1" office:value-type="string">
            <text:p text:style-name="P20"><text:span text:style-name="Domyślna_20_czcionka_20_akapitu"><text:span text:style-name="T6">Forma zajęć </text:span></text:span><text:span text:style-name="Domyślna_20_czcionka_20_akapitu"><text:span text:style-name="T2">(katalog zamknięty ze słownika)</text:span></text:span></text:p>
          </table:table-cell>
          <table:table-cell table:style-name="Tabela3.A1" office:value-type="string">
            <text:p text:style-name="P9">Liczba godzin</text:p>
          </table:table-cell>
          <table:table-cell table:style-name="Tabela3.A1" office:value-type="string">
            <text:p text:style-name="P9">semestr</text:p>
          </table:table-cell>
          <table:table-cell table:style-name="Tabela3.A1" office:value-type="string">
            <text:p text:style-name="P9">Punkty ECTS</text:p>
          </table:table-cell>
        </table:table-row>
        <table:table-row table:style-name="TableLine1960126364448">
          <table:table-cell table:style-name="Tabela3.A1" office:value-type="string">
            <text:p text:style-name="P7">wykład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table:number-rows-spanned="13" office:value-type="string">
            <text:p text:style-name="P10">3 punkty</text:p>
            <text:p text:style-name="P10"/>
          </table:table-cell>
        </table:table-row>
        <table:table-row table:style-name="TableLine1960126359280">
          <table:table-cell table:style-name="Tabela3.A1" office:value-type="string">
            <text:p text:style-name="P7">konwersatorium</text:p>
          </table:table-cell>
          <table:table-cell table:style-name="Tabela3.A1" office:value-type="string">
            <text:p text:style-name="P10">30</text:p>
          </table:table-cell>
          <table:table-cell table:style-name="Tabela3.A1" office:value-type="string">
            <text:p text:style-name="P10">rok I semestr II</text:p>
          </table:table-cell>
          <table:covered-table-cell table:style-name="Tabela3.A1"/>
        </table:table-row>
        <table:table-row table:style-name="TableLine1960126369344">
          <table:table-cell table:style-name="Tabela3.A1" office:value-type="string">
            <text:p text:style-name="P7">ćwiczeni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leLine1960126364720">
          <table:table-cell table:style-name="Tabela3.A1" office:value-type="string">
            <text:p text:style-name="P7">laboratorium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  <table:table-row table:style-name="TableLine1960126364992">
          <table:table-cell table:style-name="Tabela3.A1" office:value-type="string">
            <text:p text:style-name="P7">warsztaty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  <table:table-row table:style-name="TableLine1960126366896">
          <table:table-cell table:style-name="Tabela3.A1" office:value-type="string">
            <text:p text:style-name="P7">seminarium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  <table:table-row table:style-name="TableLine1960126367440">
          <table:table-cell table:style-name="Tabela3.A1" office:value-type="string">
            <text:p text:style-name="P7">proseminarium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  <table:table-row table:style-name="TableLine1960126359552">
          <table:table-cell table:style-name="Tabela3.A1" office:value-type="string">
            <text:p text:style-name="P7">lektorat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  <table:table-row table:style-name="TableLine1960126359824">
          <table:table-cell table:style-name="Tabela3.A1" office:value-type="string">
            <text:p text:style-name="P7">praktyki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  <table:table-row table:style-name="TableLine1960126360368">
          <table:table-cell table:style-name="Tabela3.A1" office:value-type="string">
            <text:p text:style-name="P7">zajęcia terenowe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  <table:table-row table:style-name="TableLine1960126360640">
          <table:table-cell table:style-name="Tabela3.A1" office:value-type="string">
            <text:p text:style-name="P7">pracownia dyplomowa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  <table:table-row table:style-name="TableLine1960035151104">
          <table:table-cell table:style-name="Tabela3.A1" office:value-type="string">
            <text:p text:style-name="P7">translatorium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  <table:table-row table:style-name="TableLine1960181242160">
          <table:table-cell table:style-name="Tabela3.A1" office:value-type="string">
            <text:p text:style-name="P7">wizyta studyjna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covered-table-cell table:style-name="Tabela3.A1"/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leLine1960181247056">
          <table:table-cell table:style-name="Tabela4.A1" office:value-type="string">
            <text:p text:style-name="P7">Wymagania wstępne</text:p>
          </table:table-cell>
          <table:table-cell table:style-name="Tabela4.A1" office:value-type="string">
            <text:p text:style-name="P10">W1 - posiadanie podstawowej wiedzy, umiejętności i kompetencji społecznych z zakresu funkcjonowania jednostki w państwie i polityce</text:p>
            <text:p text:style-name="P10">W2 - posiadanie podstawowej wiedzy, umiejętności i kompetencji społecznych z zakresu bezpieczeństwa międzynarodowego</text:p>
          </table:table-cell>
        </table:table-row>
      </table:table>
      <text:p text:style-name="P24"/>
      <text:list xml:id="list202012003932197" text:continue-numbering="true" text:style-name="WWNum25">
        <text:list-item>
          <text:p text:style-name="P27"><text:span text:style-name="Domyślna_20_czcionka_20_akapitu"><text:span text:style-name="T3">Cele kształcenia dla przedmiotu</text:span></text:span></text:p>
        </text:list-item>
      </text:list>
      <table:table table:name="Tabela5" table:style-name="Tabela5">
        <table:table-column table:style-name="Tabela5.A"/>
        <table:table-row table:style-name="TableLine1960181245968">
          <table:table-cell table:style-name="Tabela5.A1" office:value-type="string">
            <text:p text:style-name="P21"><text:span text:style-name="Domyślna_20_czcionka_20_akapitu"><text:span text:style-name="T6">C1 – poszerzenie wiedzy z zakresu stosowania prawa polskiego uwzględniającego prawa humanitarnego.</text:span></text:span></text:p>
            <text:p text:style-name="P21"><text:span text:style-name="Domyślna_20_czcionka_20_akapitu"><text:span text:style-name="T6">C2 - zdobycie studentów wiedzy, w jaki sposób realizowane jest prawo humanitarne w praktyce.</text:span></text:span></text:p>
            <text:p text:style-name="P21"><text:span text:style-name="Domyślna_20_czcionka_20_akapitu"><text:span text:style-name="T6">C3 - opanowanie materialnego i procesowego prawa humanitarnego z uwzględnieniem spraw polskich. </text:span></text:span></text:p>
            <text:p text:style-name="P21"><text:span text:style-name="Domyślna_20_czcionka_20_akapitu"><text:span text:style-name="T6">C4 - wyrobienie umiejętności odpowiedniej i rzeczowej oceny priorytetów służących realizacji określonego lub narzuconego zadania oraz docenienie wykorzystywania rzeczowej </text:span></text:span><text:soft-page-break/><text:span text:style-name="Domyślna_20_czcionka_20_akapitu"><text:span text:style-name="T6">oceny rozwiązań prawnych pod kątem ochrony ludności cywilnej.</text:span></text:span></text:p>
          </table:table-cell>
        </table:table-row>
      </table:table>
      <text:p text:style-name="P7"/>
      <text:p text:style-name="P8"/>
      <text:list xml:id="list202012035013629" text:continue-numbering="true" text:style-name="WWNum25">
        <text:list-item>
          <text:p text:style-name="P28"><text:span text:style-name="Domyślna_20_czcionka_20_akapitu"><text:span text:style-name="T4">Efekty uczenia się dla przedmiotu wraz z odniesieniem do efektów kierunkowych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960181251952">
          <table:table-cell table:style-name="Tabela6.A1" office:value-type="string">
            <text:p text:style-name="P9">Symbol</text:p>
          </table:table-cell>
          <table:table-cell table:style-name="Tabela6.A1" office:value-type="string">
            <text:p text:style-name="P9">Opis efektu przedmiotowego</text:p>
          </table:table-cell>
          <table:table-cell table:style-name="Tabela6.A1" office:value-type="string">
            <text:p text:style-name="P9">Odniesienie do efektu kierunkowego</text:p>
          </table:table-cell>
        </table:table-row>
        <table:table-row table:style-name="TableLine1960181247328">
          <table:table-cell table:style-name="Tabela6.A2" table:number-columns-spanned="3" office:value-type="string">
            <text:p text:style-name="P9">WIEDZA</text:p>
          </table:table-cell>
          <table:covered-table-cell/>
          <table:covered-table-cell/>
        </table:table-row>
        <table:table-row table:style-name="TableLine1960181242704">
          <table:table-cell table:style-name="Tabela6.A3" office:value-type="string">
            <text:p text:style-name="P7">W_01</text:p>
          </table:table-cell>
          <table:table-cell table:style-name="Tabela6.B3" office:value-type="string">
            <text:p text:style-name="P21"><text:span text:style-name="Domyślna_20_czcionka_20_akapitu"><text:span text:style-name="T6">Zna i rozumie terminologię z zakresu prawa humanitarnego.</text:span></text:span></text:p>
          </table:table-cell>
          <table:table-cell table:style-name="Tabela6.C3" office:value-type="string">
            <text:p text:style-name="P7">K_W03</text:p>
          </table:table-cell>
        </table:table-row>
        <table:table-row table:style-name="TableLine1960181254944">
          <table:table-cell table:style-name="Tabela6.A4" office:value-type="string">
            <text:p text:style-name="P7">W_05</text:p>
          </table:table-cell>
          <table:table-cell table:style-name="Tabela6.B4" office:value-type="string">
            <text:p text:style-name="P21"><text:span text:style-name="Domyślna_20_czcionka_20_akapitu"><text:span text:style-name="T6">Ma podstawową wiedzę o rodzajach więzi społecznych i rządzących nimi prawidłowościami i ich wpływie na dziedzinę prawa humanitarnego. Pogłębioną w odniesieniu do wybranych kategorii więzi społecznych na tle prawnym związanych z prawem konfliktów zbrojnych.</text:span></text:span></text:p>
          </table:table-cell>
          <table:table-cell table:style-name="Tabela6.C4" office:value-type="string">
            <text:p text:style-name="P7">K_W09</text:p>
          </table:table-cell>
        </table:table-row>
        <table:table-row table:style-name="TableLine1960181239984">
          <table:table-cell table:style-name="Tabela6.A5" office:value-type="string">
            <text:p text:style-name="P7">W_06</text:p>
          </table:table-cell>
          <table:table-cell table:style-name="Tabela6.B5" office:value-type="string">
            <text:p text:style-name="P21"><text:span text:style-name="Domyślna_20_czcionka_20_akapitu"><text:span text:style-name="T6">Zna metody i narzędzia w tym techniki pozyskiwania danych właściwe dla poszczególnych dziedzin prawa pozwalające opisywać struktury i instytucje prawne a także identyfikować rządzące nimi prawidłowości dotyczące prawa konfliktów zbrojnych.</text:span></text:span></text:p>
          </table:table-cell>
          <table:table-cell table:style-name="Tabela6.C5" office:value-type="string">
            <text:p text:style-name="P7">K_W10</text:p>
          </table:table-cell>
        </table:table-row>
        <table:table-row table:style-name="TableLine1960181241072">
          <table:table-cell table:style-name="Tabela6.A6" table:number-columns-spanned="3" office:value-type="string">
            <text:p text:style-name="P9">UMIEJĘTNOŚCI</text:p>
          </table:table-cell>
          <table:covered-table-cell/>
          <table:covered-table-cell/>
        </table:table-row>
        <table:table-row table:style-name="TableLine1960181245696">
          <table:table-cell table:style-name="Tabela6.A7" office:value-type="string">
            <text:p text:style-name="P7">U_01</text:p>
          </table:table-cell>
          <table:table-cell table:style-name="Tabela6.B7" office:value-type="string">
            <text:p text:style-name="P21"><text:span text:style-name="Domyślna_20_czcionka_20_akapitu"><text:span text:style-name="T6">Potrafi dokonywać obserwacji i interpretacji zjawisk społecznych, gospodarczych oraz prawnych, analizuje ich powiązanie z różnymi obszarami wiedzy prawniczej związanej z prawem humanitarnym.</text:span></text:span></text:p>
          </table:table-cell>
          <table:table-cell table:style-name="Tabela6.C7" office:value-type="string">
            <text:p text:style-name="P7">K_U1</text:p>
          </table:table-cell>
        </table:table-row>
        <table:table-row table:style-name="TableLine1960181241344">
          <table:table-cell table:style-name="Tabela6.A8" office:value-type="string">
            <text:p text:style-name="P7">U_03</text:p>
          </table:table-cell>
          <table:table-cell table:style-name="Tabela6.B8" office:value-type="string">
            <text:p text:style-name="P21"><text:span text:style-name="Domyślna_20_czcionka_20_akapitu"><text:span text:style-name="T6">Posiada umiejętność posługiwania się pojęciami prawnymi w celu rozumienia i analizy zjawisk prawnych z zakresu prawa humanitarnego.</text:span></text:span></text:p>
          </table:table-cell>
          <table:table-cell table:style-name="Tabela6.C8" office:value-type="string">
            <text:p text:style-name="P7">K_U3</text:p>
          </table:table-cell>
        </table:table-row>
        <table:table-row table:style-name="TableLine1960181248688">
          <table:table-cell table:style-name="Tabela6.A9" table:number-columns-spanned="3" office:value-type="string">
            <text:p text:style-name="P9">KOMPETENCJE SPOŁECZNE</text:p>
          </table:table-cell>
          <table:covered-table-cell/>
          <table:covered-table-cell/>
        </table:table-row>
        <table:table-row table:style-name="TableLine1960181242432">
          <table:table-cell table:style-name="Tabela6.A10" office:value-type="string">
            <text:p text:style-name="P7">K_01</text:p>
          </table:table-cell>
          <table:table-cell table:style-name="Tabela6.B10" office:value-type="string">
            <text:p text:style-name="P21"><text:span text:style-name="Domyślna_20_czcionka_20_akapitu"><text:span text:style-name="T7">Kształtuje </text:span></text:span><text:span text:style-name="Domyślna_20_czcionka_20_akapitu"><text:span text:style-name="T6">poziom swojej wiedzy i umiejętności w obszarze prawa humanitarnego, rozumie potrzebę nieustannego rozwijania się i podnoszenia swoich kompetencji.</text:span></text:span></text:p>
          </table:table-cell>
          <table:table-cell table:style-name="Tabela6.C10" office:value-type="string">
            <text:p text:style-name="P19"><text:span text:style-name="Domyślna_20_czcionka_20_akapitu"><text:span text:style-name="T8">K_K01</text:span></text:span></text:p>
          </table:table-cell>
        </table:table-row>
        <table:table-row table:style-name="TableLine1960181243248">
          <table:table-cell table:style-name="Tabela6.A11" office:value-type="string">
            <text:p text:style-name="P7">K_02</text:p>
          </table:table-cell>
          <table:table-cell table:style-name="Tabela6.B11" office:value-type="string">
            <text:p text:style-name="P21"><text:span text:style-name="Domyślna_20_czcionka_20_akapitu"><text:span text:style-name="T7">Planuje własną ścieżkę zawodową, odznacza się przedsiębiorczością w podejmowaniu wyzwań zawodowych, działa w sposób indywidualny i zespołowy w zakresie dotyczącym prawa humanitarnego.</text:span></text:span></text:p>
          </table:table-cell>
          <table:table-cell table:style-name="Tabela6.C11" office:value-type="string">
            <text:p text:style-name="P19"><text:span text:style-name="Domyślna_20_czcionka_20_akapitu"><text:span text:style-name="T8">K_K02</text:span></text:span></text:p>
          </table:table-cell>
        </table:table-row>
      </table:table>
      <text:p text:style-name="P3"/>
      <text:list xml:id="list202010750852099" text:continue-numbering="true" text:style-name="WWNum25">
        <text:list-item>
          <text:p text:style-name="P28"><text:span text:style-name="Domyślna_20_czcionka_20_akapitu"><text:span text:style-name="T4">Opis przedmiotu/ treści programowe</text:span></text:span></text:p>
        </text:list-item>
      </text:list>
      <table:table table:name="Tabela7" table:style-name="Tabela7">
        <table:table-column table:style-name="Tabela7.A"/>
        <table:table-row table:style-name="TableLine1960181243792">
          <table:table-cell table:style-name="Tabela7.A1" office:value-type="string">
            <text:list xml:id="list515039783" text:style-name="L1">
              <text:list-item>
                <text:p text:style-name="P30">Międzynarodowe prawo humanitarne – zarys historyczny, główne założenia, pojęcie oraz cel.</text:p>
              </text:list-item>
              <text:list-item>
                <text:p text:style-name="P30">Podstawowe zasady międzynarodowego prawa humanitarnego.</text:p>
              </text:list-item>
              <text:list-item>
                <text:p text:style-name="P30">Międzynarodowy ruch Czerwonego Krzyża i Czerwonego Półksiężyca.</text:p>
              </text:list-item>
              <text:list-item>
                <text:p text:style-name="P30">Cele wojskowe a obiekty cywilne oraz dobra i obiekty poddane szczególnej ochronie.</text:p>
              </text:list-item>
              <text:list-item>
                <text:p text:style-name="P30">Ochrona rannych, chorych, personel medyczny i duchowny.</text:p>
              </text:list-item>
              <text:list-item>
                <text:p text:style-name="P30">Status kombatanta, ochrona i uprawnienia jeńców wojennych oraz innych osób zatrzymanych.</text:p>
              </text:list-item>
              <text:list-item>
                <text:p text:style-name="P30">Ochrona ludności cywilnej oraz ochrona uchodźców.</text:p>
              </text:list-item>
              <text:list-item>
                <text:p text:style-name="P30">Zakazy i ograniczenia użycia środków prowadzenia działań zbrojnych w świetle międzynarodowego prawa humanitarnego.</text:p>
              </text:list-item>
              <text:list-item>
                <text:p text:style-name="P30">Zakazane i dozwolone metody działań zbrojnych w świetle międzynarodowego prawa <text:soft-page-break/>humanitarnego.</text:p>
              </text:list-item>
              <text:list-item>
                <text:p text:style-name="P30">Prowadzenie wojny powietrznej w świetle międzynarodowego prawa humanitarnego.</text:p>
              </text:list-item>
              <text:list-item>
                <text:p text:style-name="P30">Stosowanie międzynarodowego prawa humanitarnego w działaniach zbrojnych na morzu.</text:p>
              </text:list-item>
              <text:list-item>
                <text:p text:style-name="P30">Stosowanie MPH w konfliktach międzynarodowych i niemiędzynarodowych. Kwestia stosowania prawa międzynarodowego praw człowieka w rejonie odpowiedzialności PKW.</text:p>
              </text:list-item>
              <text:list-item>
                <text:p text:style-name="P30">Znaki ochronne i oznaczenia w międzynarodowym prawie humanitarnym.</text:p>
              </text:list-item>
              <text:list-item>
                <text:p text:style-name="P30">Odpowiedzialność osób fizycznych za naruszenia norm międzynarodowego prawa humanitarnego.</text:p>
              </text:list-item>
              <text:list-item>
                <text:p text:style-name="P31">Ochrona dóbr kultury w świetle międzynarodowego prawa humanitarnego.</text:p>
              </text:list-item>
            </text:list>
          </table:table-cell>
        </table:table-row>
      </table:table>
      <text:p text:style-name="P4"/>
      <text:list xml:id="list201843194833694" text:style-name="WWNum25">
        <text:list-item text:start-value="1">
          <text:p text:style-name="P28"><text:span text:style-name="Domyślna_20_czcionka_20_akapitu"><text:span text:style-name="T4">Metody realizacji i weryfikacji efektów uczenia się</text:span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1960181253856">
          <table:table-cell table:style-name="Tabela8.A1" office:value-type="string">
            <text:p text:style-name="P9">Symbol efektu</text:p>
          </table:table-cell>
          <table:table-cell table:style-name="Tabela8.A1" office:value-type="string">
            <text:p text:style-name="P9">Metody dydaktyczne</text:p>
            <text:p text:style-name="P20"><text:span text:style-name="Domyślna_20_czcionka_20_akapitu"><text:span text:style-name="T2">(lista wyboru)</text:span></text:span></text:p>
          </table:table-cell>
          <table:table-cell table:style-name="Tabela8.A1" office:value-type="string">
            <text:p text:style-name="P9">Metody weryfikacji</text:p>
            <text:p text:style-name="P20"><text:span text:style-name="Domyślna_20_czcionka_20_akapitu"><text:span text:style-name="T2">(lista wyboru)</text:span></text:span></text:p>
          </table:table-cell>
          <table:table-cell table:style-name="Tabela8.A1" office:value-type="string">
            <text:p text:style-name="P9">Sposoby dokumentacji</text:p>
            <text:p text:style-name="P20"><text:span text:style-name="Domyślna_20_czcionka_20_akapitu"><text:span text:style-name="T2">(lista wyboru)</text:span></text:span></text:p>
          </table:table-cell>
        </table:table-row>
        <table:table-row table:style-name="TableLine1960181252224">
          <table:table-cell table:style-name="Tabela8.A1" table:number-columns-spanned="4" office:value-type="string">
            <text:p text:style-name="P9">WIEDZA</text:p>
          </table:table-cell>
          <table:covered-table-cell/>
          <table:covered-table-cell/>
          <table:covered-table-cell/>
        </table:table-row>
        <table:table-row table:style-name="TableLine1960181254128">
          <table:table-cell table:style-name="Tabela8.A3" office:value-type="string">
            <text:p text:style-name="P7">W_01</text:p>
          </table:table-cell>
          <table:table-cell table:style-name="Tabela8.B3" office:value-type="string">
            <text:p text:style-name="P10">Praca z tekstem, Wykład problemowy, wykład konwersatoryjny, Dyskusja</text:p>
          </table:table-cell>
          <table:table-cell table:style-name="Tabela8.C3" office:value-type="string">
            <text:p text:style-name="P7">Referat, Sprawozdanie, Kolokwium, Obserwacja, Praca pisemna</text:p>
          </table:table-cell>
          <table:table-cell table:style-name="Tabela8.D3" office:value-type="string">
            <text:p text:style-name="P7">Uzupełnione i ocenione kolokwium, referat, karta oceny</text:p>
          </table:table-cell>
        </table:table-row>
        <table:table-row table:style-name="TableLine1960181270448">
          <table:table-cell table:style-name="Tabela8.A4" office:value-type="string">
            <text:p text:style-name="P7">W_05</text:p>
          </table:table-cell>
          <table:table-cell table:style-name="Tabela8.B4" office:value-type="string">
            <text:p text:style-name="P10">Wykład problemowy, wykład konwersatoryjny, Dyskusja</text:p>
          </table:table-cell>
          <table:table-cell table:style-name="Tabela8.C4" office:value-type="string">
            <text:p text:style-name="P7">Referat, Sprawozdanie, Kolokwium, Obserwacja, Praca pisemna</text:p>
          </table:table-cell>
          <table:table-cell table:style-name="Tabela8.D4" office:value-type="string">
            <text:p text:style-name="P7">Uzupełnione i ocenione kolokwium, referat, karta oceny</text:p>
          </table:table-cell>
        </table:table-row>
        <table:table-row table:style-name="TableLine1960181271264">
          <table:table-cell table:style-name="Tabela8.A5" office:value-type="string">
            <text:p text:style-name="P7">W_06</text:p>
          </table:table-cell>
          <table:table-cell table:style-name="Tabela8.B5" office:value-type="string">
            <text:p text:style-name="P11">Wykład problemowy, Dyskusja</text:p>
          </table:table-cell>
          <table:table-cell table:style-name="Tabela8.C5" office:value-type="string">
            <text:p text:style-name="P7">Referat, Sprawozdanie, Kolokwium, Obserwacja, Praca pisemna</text:p>
          </table:table-cell>
          <table:table-cell table:style-name="Tabela8.D5" office:value-type="string">
            <text:p text:style-name="P7">Uzupełnione i ocenione kolokwium, referat, karta oceny</text:p>
          </table:table-cell>
        </table:table-row>
        <table:table-row table:style-name="TableLine1960181257392">
          <table:table-cell table:style-name="Tabela8.A1" table:number-columns-spanned="4" office:value-type="string">
            <text:p text:style-name="P9">UMIEJĘTNOŚCI</text:p>
          </table:table-cell>
          <table:covered-table-cell/>
          <table:covered-table-cell/>
          <table:covered-table-cell/>
        </table:table-row>
        <table:table-row table:style-name="TableLine1960181265824">
          <table:table-cell table:style-name="Tabela8.A7" office:value-type="string">
            <text:p text:style-name="P7">U_1</text:p>
          </table:table-cell>
          <table:table-cell table:style-name="Tabela8.B7" office:value-type="string">
            <text:p text:style-name="P12">Rozmowa sokratyczna, Studium przypadku (case study), Praca zespołowa, Metoda SWOT</text:p>
          </table:table-cell>
          <table:table-cell table:style-name="Tabela8.C7" office:value-type="string">
            <text:p text:style-name="P7">Sprawdzenie umiejętności praktycznych, Referat</text:p>
          </table:table-cell>
          <table:table-cell table:style-name="Tabela8.D7" office:value-type="string">
            <text:p text:style-name="P7">Uzupełnione i ocenione kolokwium, Plik z referatem</text:p>
          </table:table-cell>
        </table:table-row>
        <table:table-row table:style-name="TableLine1960181273984">
          <table:table-cell table:style-name="Tabela8.A8" office:value-type="string">
            <text:p text:style-name="P7">U_3</text:p>
          </table:table-cell>
          <table:table-cell table:style-name="Tabela8.B8" office:value-type="string">
            <text:p text:style-name="P7">Rozmowa sokratyczna, Studium przypadku (case study), metoda SWOT</text:p>
          </table:table-cell>
          <table:table-cell table:style-name="Tabela8.C8" office:value-type="string">
            <text:p text:style-name="P7">Sprawdzenie umiejętności praktycznych, Referat</text:p>
          </table:table-cell>
          <table:table-cell table:style-name="Tabela8.D8" office:value-type="string">
            <text:p text:style-name="P12">Uzupełnione i ocenione kolokwium, Plik z referatem, Karta oceny pracy w grupie</text:p>
          </table:table-cell>
        </table:table-row>
        <table:table-row table:style-name="TableLine1960181269632">
          <table:table-cell table:style-name="Tabela8.A1" table:number-columns-spanned="4" office:value-type="string">
            <text:p text:style-name="P9">KOMPETENCJE SPOŁECZNE</text:p>
          </table:table-cell>
          <table:covered-table-cell/>
          <table:covered-table-cell/>
          <table:covered-table-cell/>
        </table:table-row>
        <table:table-row table:style-name="TableLine1960181267184">
          <table:table-cell table:style-name="Tabela8.A10" office:value-type="string">
            <text:p text:style-name="P19"><text:span text:style-name="Domyślna_20_czcionka_20_akapitu"><text:span text:style-name="T8">K_01</text:span></text:span></text:p>
          </table:table-cell>
          <table:table-cell table:style-name="Tabela8.B10" office:value-type="string">
            <text:p text:style-name="P7">Odgrywanie ról, Studium przypadku (case study), dyskusja, metoda projektu</text:p>
          </table:table-cell>
          <table:table-cell table:style-name="Tabela8.C10" office:value-type="string">
            <text:p text:style-name="P7">Obserwacja, prezentacja</text:p>
          </table:table-cell>
          <table:table-cell table:style-name="Tabela8.D10" office:value-type="string">
            <text:p text:style-name="P7">Uzupełnione i ocenione kolokwium, Plik z referatem, Karta oceny pracy w grupie</text:p>
          </table:table-cell>
        </table:table-row>
        <table:table-row table:style-name="TableLine1960181263104">
          <table:table-cell table:style-name="Tabela8.A11" office:value-type="string">
            <text:p text:style-name="P19"><text:span text:style-name="Domyślna_20_czcionka_20_akapitu"><text:span text:style-name="T8">K_02</text:span></text:span></text:p>
          </table:table-cell>
          <table:table-cell table:style-name="Tabela8.B11" office:value-type="string">
            <text:p text:style-name="P7">Studium przypadku (case study), dyskusja, metoda projektu</text:p>
          </table:table-cell>
          <table:table-cell table:style-name="Tabela8.C11" office:value-type="string">
            <text:p text:style-name="P7">Obserwacja, prezentacja</text:p>
          </table:table-cell>
          <table:table-cell table:style-name="Tabela8.D11" office:value-type="string">
            <text:p text:style-name="P7">Uzupełnione i ocenione kolokwium, Plik z referatem, Karta oceny pracy w grupie</text:p>
          </table:table-cell>
        </table:table-row>
      </table:table>
      <text:p text:style-name="P6"/>
      <text:list xml:id="list202010567980772" text:continue-numbering="true" text:style-name="WWNum25">
        <text:list-item>
          <text:p text:style-name="P28"><text:span text:style-name="Domyślna_20_czcionka_20_akapitu"><text:span text:style-name="T4">Kryteria oceny:</text:span></text:span></text:p>
        </text:list-item>
      </text:list>
      <text:p text:style-name="P16">W zakresie konwersatorium uzyskania oceny pozytywnej z egzaminu w formie testu jednokrotnego wyboru składającego się z 30 pytań wymaga otrzymanie min. 51 % <text:soft-page-break/>poprawnych odpowiedzi. Poprawa egzaminu w formie testu. Egzamin będzie się odbywał w formie stacjonarnej/ lub na platformie SM Teams w przypadku nauczania zdalnego.</text:p>
      <text:p text:style-name="P14">Rozkład ocen dla wykładu: dst – 16-19 pkt; dst+ <text:s/>– 20-22; db – 23-25 pkt; db+ – 26-28 pkt; bdb –29-30 pkt.</text:p>
      <text:p text:style-name="P22"><text:span text:style-name="Domyślna_20_czcionka_20_akapitu"><text:span text:style-name="T4">Obciążenie pracą studenta</text:span></text:span></text:p>
      <table:table table:name="Tabela9" table:style-name="Tabela9">
        <table:table-column table:style-name="Tabela9.A"/>
        <table:table-column table:style-name="Tabela9.B"/>
        <table:table-row table:style-name="TableLine1960181250320">
          <table:table-cell table:style-name="Tabela9.A1" office:value-type="string">
            <text:p text:style-name="P7">Forma aktywności studenta</text:p>
          </table:table-cell>
          <table:table-cell table:style-name="Tabela9.A1" office:value-type="string">
            <text:p text:style-name="P7">Liczba godzin</text:p>
          </table:table-cell>
        </table:table-row>
        <table:table-row table:style-name="TableLine1960181273168">
          <table:table-cell table:style-name="Tabela9.A1" office:value-type="string">
            <text:p text:style-name="P7">Liczba godzin kontaktowych z nauczycielem</text:p>
            <text:p text:style-name="P25"/>
          </table:table-cell>
          <table:table-cell table:style-name="Tabela9.A1" office:value-type="string">
            <text:p text:style-name="P21"><text:span text:style-name="Domyślna_20_czcionka_20_akapitu"><text:span text:style-name="T6">30</text:span></text:span></text:p>
            <text:p text:style-name="P15"/>
          </table:table-cell>
        </table:table-row>
        <table:table-row table:style-name="TableLine1960181266096">
          <table:table-cell table:style-name="Tabela9.A1" office:value-type="string">
            <text:p text:style-name="P7">Liczba godzin indywidualnej pracy studenta</text:p>
            <text:p text:style-name="P25"/>
          </table:table-cell>
          <table:table-cell table:style-name="Tabela9.A1" office:value-type="string">
            <text:p text:style-name="P17">60</text:p>
          </table:table-cell>
        </table:table-row>
      </table:table>
      <text:p text:style-name="P5"/>
      <text:list xml:id="list202011470589716" text:continue-numbering="true" text:style-name="WWNum25">
        <text:list-item>
          <text:p text:style-name="P28"><text:span text:style-name="Domyślna_20_czcionka_20_akapitu"><text:span text:style-name="T4">Literatura</text:span></text:span></text:p>
        </text:list-item>
      </text:list>
      <table:table table:name="Tabela10" table:style-name="Tabela10">
        <table:table-column table:style-name="Tabela10.A"/>
        <table:table-row table:style-name="TableLine1960181259568">
          <table:table-cell table:style-name="Tabela10.A1" office:value-type="string">
            <text:p text:style-name="P10">Literatura podstawowa</text:p>
          </table:table-cell>
        </table:table-row>
        <table:table-row table:style-name="TableLine1960181266368">
          <table:table-cell table:style-name="Tabela10.A1" office:value-type="string">
            <text:p text:style-name="P18">1. Janusz-Pawletta B., Międzynarodowe prawo humanitarne konfliktów zbrojnych, Akademia Obrony Narodowej, Warszawa 2013.</text:p>
            <text:p text:style-name="P18">2. Międzynarodowe prawo humanitarne konfliktów zbrojnych, Wojskowe Centrum Edukacji Obywatelskiej, red. ppłk dr Zbigniew Falkowski, dr Marcin Marcinko, Warszawa 2014;</text:p>
            <text:p text:style-name="P18">3.Szpak A., Międzynarodowe prawo humanitarne, Wydawnictwo Naukowe Uniwersytetu Mikołaja Kopernika, Toruń 2014;</text:p>
            <text:p text:style-name="P18">4. Orzeszyna K., Skwarzński M., Tabaszewski R., Prawo międzynarodowe praw człowieka, C.H. Beck, Warszawa 2022.</text:p>
          </table:table-cell>
        </table:table-row>
        <table:table-row table:style-name="TableLine1960181273440">
          <table:table-cell table:style-name="Tabela10.A1" office:value-type="string">
            <text:p text:style-name="P10">Literatura uzupełniająca</text:p>
          </table:table-cell>
        </table:table-row>
        <table:table-row table:style-name="TableLine1960181268544">
          <table:table-cell table:style-name="Tabela10.A1" office:value-type="string">
            <text:p text:style-name="P26">1. The Handbook of International Humanitarian Law, Ed. Dieter Fleck, Oxford University Press, Oxford 2014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 style:vertical-align="auto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 text:number-lines="false" text:line-number="0"/>
      <style:text-properties fo:font-size="10pt" style:font-size-asian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ss" style:family="text" style:parent-style-name="Domyślna_20_czcionka_20_akapitu"/>
    <style:style style:name="luc_5f_hili" style:display-name="luc_hili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wydatnienie" style:family="text">
      <style:text-properties fo:font-style="italic" style:font-style-asian="italic" style:font-style-complex="italic"/>
    </style:style>
    <style:style style:name="Znak_20_Znak" style:display-name="Znak Znak" style:family="text" style:parent-style-name="Znak_20_Znak1">
      <style:text-properties fo:color="#000000" loext:opacity="100%" fo:font-weight="bold" style:font-weight-asian="bold" style:font-weight-complex="bold"/>
    </style:style>
    <style:style style:name="Znak_20_Znak1" style:display-name="Znak Znak1" style:family="text" style:parent-style-name="Domyślna_20_czcionka_20_akapitu1">
      <style:text-properties fo:color="#000000" loext:opacity="100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1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Znak_20_Znak5" style:display-name="Znak Znak5" style:family="text" style:parent-style-name="Domyślna_20_czcionka_20_akapitu1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Znak_20_Znak6" style:display-name="Znak Znak6" style:family="text" style:parent-style-name="Domyślna_20_czcionka_20_akapitu1">
      <style:text-properties fo:color="#000000" loext:opacity="10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Znak_20_Znak3" style:display-name="Znak Znak3" style:family="text" style:parent-style-name="Domyślna_20_czcionka_20_akapitu1">
      <style:text-properties fo:color="#000000" loext:opacity="100%" fo:font-size="12pt" style:font-size-asian="12pt" style:font-size-complex="12pt"/>
    </style:style>
    <style:style style:name="Znak_20_Znak4" style:display-name="Znak Znak4" style:family="text" style:parent-style-name="Domyślna_20_czcionka_20_akapitu1"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Znak_20_Znak7" style:display-name="Znak Znak7" style:family="text" style:parent-style-name="Domyślna_20_czcionka_20_akapitu1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Znak_20_Znak8" style:display-name="Znak Znak8" style:family="text" style:parent-style-name="Domyślna_20_czcionka_20_akapitu1">
      <style:text-properties fo:color="#000000" loext:opacity="100%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Znak_20_Znak9" style:display-name="Znak Znak9" style:family="text" style:parent-style-name="Domyślna_20_czcionka_20_akapitu1">
      <style:text-properties fo:color="#000000" loext:opacity="100%"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Znak_20_Znak10" style:display-name="Znak Znak10" style:family="text" style:parent-style-name="Domyślna_20_czcionka_20_akapitu1">
      <style:text-properties fo:color="#000000" loext:opacity="100%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/>
    </style:style>
    <style:style style:name="WW_5f_CharLFO23LVL2" style:display-name="WW_CharLFO23LVL2" style:family="text">
      <style:text-properties fo:font-size="10pt" style:font-size-asian="10pt"/>
    </style:style>
    <style:style style:name="WW_5f_CharLFO23LVL3" style:display-name="WW_CharLFO23LVL3" style:family="text">
      <style:text-properties fo:font-size="10pt" style:font-size-asian="10pt"/>
    </style:style>
    <style:style style:name="WW_5f_CharLFO23LVL4" style:display-name="WW_CharLFO23LVL4" style:family="text">
      <style:text-properties fo:font-size="10pt" style:font-size-asian="10pt"/>
    </style:style>
    <style:style style:name="WW_5f_CharLFO23LVL5" style:display-name="WW_CharLFO23LVL5" style:family="text">
      <style:text-properties fo:font-size="10pt" style:font-size-asian="10pt"/>
    </style:style>
    <style:style style:name="WW_5f_CharLFO23LVL6" style:display-name="WW_CharLFO23LVL6" style:family="text">
      <style:text-properties fo:font-size="10pt" style:font-size-asian="10pt"/>
    </style:style>
    <style:style style:name="WW_5f_CharLFO23LVL7" style:display-name="WW_CharLFO23LVL7" style:family="text">
      <style:text-properties fo:font-size="10pt" style:font-size-asian="10pt"/>
    </style:style>
    <style:style style:name="WW_5f_CharLFO23LVL8" style:display-name="WW_CharLFO23LVL8" style:family="text">
      <style:text-properties fo:font-size="10pt" style:font-size-asian="10pt"/>
    </style:style>
    <style:style style:name="WW_5f_CharLFO23LVL9" style:display-name="WW_CharLFO23LVL9" style:family="text">
      <style:text-properties fo:font-size="10pt" style:font-size-asian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Załącznik nr 5 do dokumentacji programowej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initial-creator>Anna Łukasiewicz</meta:initial-creator>
    <meta:creation-date>2023-03-02T07:45:00Z</meta:creation-date>
    <dc:date>2023-04-13T20:19:21.167000000</dc:date>
    <meta:print-date>2023-02-22T13:47:00Z</meta:print-date>
    <meta:editing-cycles>4</meta:editing-cycles>
    <meta:editing-duration>PT1M40S</meta:editing-duration>
    <meta:document-statistic meta:table-count="10" meta:image-count="0" meta:object-count="0" meta:page-count="5" meta:paragraph-count="148" meta:word-count="885" meta:character-count="6921" meta:non-whitespace-character-count="61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